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58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58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58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9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41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text-position="super 62.5%"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2 m. rugsėjo 17 d. įsakymo Nr. v-861 „</text:span><text:span text:style-name="T14">DĖL pirminės ambulatorinės psichikos sveikatos priežiūros paslaugų teikimo Tvarkos aprašO PATVIRTINIMO“<text:s/></text:span><text:span text:style-name="T15">pakeitimo</text:span></text:p>
      <text:p text:style-name="P16"/>
      <text:p text:style-name="P17">2020 m.<text:s/>kovo<text:s/>19 d. Nr. V-459</text:p>
      <text:p text:style-name="P18">Vilnius</text:p>
      <text:p text:style-name="P19"/>
      <text:p text:style-name="P20"/>
      <text:p text:style-name="P21"><text:span text:style-name="T22">P a k e i č i u <text:s/></text:span><text:span text:style-name="T23">Pirminės ambulatorinės psichikos sveikatos priežiūros paslaugų teikimo tvarkos aprašą, patvirtintą<text:s/></text:span><text:span text:style-name="T24">Lietuvos Respublikos sveikatos apsaugos ministro 2012 m. rugsėjo 17 d. įsakymu Nr. V-861 „Dėl Pirminės ambulatorinės psichikos sveikatos priežiūros paslaugų teikimo tvarkos aprašo patvirtinimo“</text:span><text:span text:style-name="T25">:</text:span></text:p>
      <text:p text:style-name="P26"><text:span text:style-name="T27">1</text:span><text:span text:style-name="T28">. Papildau nauju 3.3 papunkčiu:</text:span></text:p>
      <text:p text:style-name="P29"><text:span text:style-name="T30">„</text:span><text:span text:style-name="T31">3.3</text:span><text:span text:style-name="T32">.<text:s/></text:span><text:span text:style-name="T33">Nuotolinė pirminė ambulatorinė psichikos sveikatos priežiūros paslauga</text:span><text:span text:style-name="T34"><text:s/>(toliau − NSP paslauga) – naudojantis informacinėmis ir elektroninių ryšių technologijomis, kuriomis yra galimybė identifikuoti asmenį, Aprašo nustatyta tvarka teikiama psichikos sveikatos centro gydytojo psichiatro ir (ar) gydytojo vaikų ir paauglių psichiatro pagal teisės aktais nustatytą kompetenciją paslauga pacientui, jam nevykstant į pirmines ambulatorines psichikos sveikatos priežiūros paslaugas teikiančią <text:s/>įstaigą (toliau – PAPSPĮ).“</text:span></text:p>
      <text:p text:style-name="P35"><text:span text:style-name="T36">2</text:span><text:span text:style-name="T37">. Buvusius 3.3–3.7 papunkčius laikau atitinkamai 3.4–3.8 papunkčiais.</text:span></text:p>
      <text:p text:style-name="P38"><text:span text:style-name="T39">3</text:span><text:span text:style-name="T40">. Papildau 10</text:span><text:span text:style-name="T41">1</text:span><text:span text:style-name="T42"><text:s/>punktu:</text:span></text:p>
      <text:p text:style-name="P43"><text:span text:style-name="T44">„</text:span><text:span text:style-name="T45">10</text:span><text:span text:style-name="T46">1</text:span><text:span text:style-name="T47">. Pacientams ar jų atstovams psichikos sveikatos centre turi būti sudaryta galimybė kreiptis į gydytoją psichiatrą ar gydytoją vaikų ir paauglių psichiatrą įstaigos vadovo nustatyta tvarka ir gauti NSP paslaugas.“<text:s/></text:span></text:p>
      <text:p text:style-name="P48"><text:span text:style-name="T49">4</text:span><text:span text:style-name="T50">. Papildau 10</text:span><text:span text:style-name="T51">2</text:span><text:span text:style-name="T52"><text:s/>punktu</text:span><text:span text:style-name="T53">:</text:span></text:p>
      <text:p text:style-name="P54"><text:span text:style-name="T55">„</text:span><text:span text:style-name="T56">10</text:span><text:span text:style-name="T57">2</text:span><text:span text:style-name="T58">. NSP paslaugos paskirtis – skirti pacientui pakartotinius tyrimus, tęsti vaistinių preparatų (įskaitant tuos, kurių įsigijimo išlaidos kompensuojamos PSDF biudžeto lėšomis) (toliau – vaistai) skyrimą.“</text:span></text:p>
      <text:p text:style-name="P59"><text:span text:style-name="T60">5</text:span><text:span text:style-name="T61">. Papildau 10</text:span><text:span text:style-name="T62">3</text:span><text:span text:style-name="T63"><text:s/>punktu</text:span><text:span text:style-name="T64">:</text:span></text:p>
      <text:p text:style-name="P65"><text:span text:style-name="T66">„</text:span><text:span text:style-name="T67">10</text:span><text:span text:style-name="T68">3</text:span><text:span text:style-name="T69">. Pradėdamas teikti NSP paslaugą, gydytojas psichiatras ar gydytojas vaikų ir paauglių psichiatras pirmiausia išsiaiškina subjektyvią paciento sveikatos būklę (remdamasis paciento ar jo atstovo suteiktais duomenimis) ir sprendžia dėl tolesnio paslaugos teikimo:</text:span></text:p>
      <text:p text:style-name="P70"><text:span text:style-name="T71">10</text:span><text:span text:style-name="T72">3</text:span><text:span text:style-name="T73">.1</text:span><text:span text:style-name="T74">. gydytojui psichiatrui ar gydytojui vaikų ir paauglių psichiatrui suteikus NSP paslaugą, formoje Nr. 025/a „Ambulatorinė asmens<text:s/></text:span><text:span text:style-name="T75">sveikatos istorija“, patvirtintoje Lietuvos Respublikos sveikatos apsaugos ministro 2014  m. sausio 27 d.</text:span><text:span text:style-name="T76"><text:s/>įsakymu Nr. V-120 „Dėl Privalomų sveikatos statistikos apskaitos ir kitų tipinių formų bei  privalomų sveikatos statistikos ataskaitų formų patvirtinimo“ (toliau –  forma Nr. 025/a),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77"><text:span text:style-name="T78">10</text:span><text:span text:style-name="T79">3</text:span><text:span text:style-name="T80">.2</text:span><text:span text:style-name="T81">. gydytojui psichiatrui ar gydytojui vaikų ir paauglių psichiatrui nusprendus NSP paslaugos neteikti (negalima įsitikinti paciento ar jo atstovo pateikiamų duomenų apie sveikatą tikrumu, prašoma paslauga nėra NSP paslauga, nes tai naujas gydymo atvejis, gydytojas psichiatras ar gydytojas vaikų ir paauglių psichiatras negali įvertinti paciento sveikatos būklės be apžiūros, prašoma paskirti vaistų, kurių jis anksčiau nevartojo, ir pan.), pacientas turi būti registruojamas į<text:s/></text:span><text:soft-page-break/><text:span text:style-name="T82">konsultaciją įprastine tvarka. Apie atsisakymo suteikti NSP paslaugą pacientui priežastį įrašoma formoje Nr. 025/a.“<text:s/></text:span></text:p>
      <text:p text:style-name="P83"><text:span text:style-name="T84">6</text:span><text:span text:style-name="T85">. Papildau 10</text:span><text:span text:style-name="T86">4<text:s/></text:span><text:span text:style-name="T87">punktu</text:span><text:span text:style-name="T88">:</text:span></text:p>
      <text:p text:style-name="P89"><text:span text:style-name="T90">„</text:span><text:span text:style-name="T91">10</text:span><text:span text:style-name="T92">4</text:span><text:span text:style-name="T93">. gydytojas psichiatras ar gydytojas vaikų ir paauglių psichiatras, teikdamas NSP paslaugą, gali:</text:span></text:p>
      <text:p text:style-name="P94"><text:span text:style-name="T95">10</text:span><text:span text:style-name="T96">4</text:span><text:span text:style-name="T97">.1</text:span><text:span text:style-name="T98">. tęsti anksčiau paskirtų vaistų skyrimą, išrašydamas receptą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o vaikams – ne ilgiau kaip 1 mėnesio laikotarpiui;<text:s/></text:span></text:p>
      <text:p text:style-name="P99"><text:span text:style-name="T100">10</text:span><text:span text:style-name="T101">4</text:span><text:span text:style-name="T102">.2</text:span><text:span text:style-name="T103">. jei paciento būklė stabili, skirti pakartotinius tyrimus ir paaiškinti pacientui ar jo atstovui atliktų tyrimų rezultatus bei pagal juos koreguoti gydymą, vaistų vartojimą.“</text:span></text:p>
      <text:p text:style-name="P104"><text:span text:style-name="T105">7</text:span><text:span text:style-name="T106">. Papildau 10</text:span><text:span text:style-name="T107">5<text:s/></text:span><text:span text:style-name="T108">punktu</text:span><text:span text:style-name="T109">:</text:span></text:p>
      <text:p text:style-name="P110"><text:span text:style-name="T111">„</text:span><text:span text:style-name="T112">10</text:span><text:span text:style-name="T113">5</text:span><text:span text:style-name="T114">. PAPSPĮ vadovas privalo:</text:span></text:p>
      <text:p text:style-name="P115"><text:span text:style-name="T116">10</text:span><text:span text:style-name="T117">5</text:span><text:span text:style-name="T118">.1</text:span><text:span text:style-name="T119">. įstaigos vidaus tvarkos taisyklėse nustatyti paciento, norinčio gauti NSP paslaugą, identifikavimo ir registravimo gauti NSP paslaugą tvarką;</text:span></text:p>
      <text:p text:style-name="P120"><text:span text:style-name="T121">10</text:span><text:span text:style-name="T122">5</text:span><text:span text:style-name="T123">.2</text:span><text:span text:style-name="T124">. patvirtinti sutikimo gauti NSP paslaugą formą, atitinkančią Lietuvos Respublikos sveikatos apsaugos ministro 2010 m. kovo 8 d. įsakyme Nr. V-184 „Dėl Sutikimo dėl sveikatos priežiūros paslaugų teikimo formos reikalavimų aprašo patvirtinimo“ nustatytus reikalavimus;“</text:span></text:p>
      <text:p text:style-name="P125"><text:span text:style-name="T126">8</text:span><text:span text:style-name="T127">. Papildau 10</text:span><text:span text:style-name="T128">6<text:s/></text:span><text:span text:style-name="T129">punktu</text:span><text:span text:style-name="T130">:</text:span></text:p>
      <text:p text:style-name="P131"><text:span text:style-name="T132">„</text:span><text:span text:style-name="T133">10</text:span><text:span text:style-name="T134">6</text:span><text:span text:style-name="T135">.<text:s/></text:span><text:span text:style-name="T136">Pacientas ar jo atstovas prisiima atsakomybę už informacinėmis ar elektroninio ryšio technologijomis pateiktų duomenų apie paciento sveikatos būklę teisingumą.“</text:span></text:p>
      <text:p text:style-name="P137"><text:span text:style-name="T138">9</text:span><text:span text:style-name="T139">. Papildau 10</text:span><text:span text:style-name="T140">7<text:s/></text:span><text:span text:style-name="T141">punktu</text:span><text:span text:style-name="T142">:</text:span></text:p>
      <text:p text:style-name="P143"><text:span text:style-name="T144">„</text:span><text:span text:style-name="T145">10</text:span><text:span text:style-name="T146">7</text:span><text:span text:style-name="T147">. gydytojas psichiatras ar gydytojas vaikų ir paauglių psichiatras, teikdamas NSP paslaugą, gali tęsti pacientui anksčiau paskirtų vaistų skyrimą, skirti pakartotinius tyrimus ir komentuoti pacientui ar jo atstovui atliktų tyrimų rezultatus bei pagal juos koreguoti gydymą ne daugiau kaip 1 kartą. Suteikus NSP paslaugą, pacientas kitą kartą dėl tos pačios priežasties privalo atvykti į PAPSPĮ.“</text:span></text:p>
      <text:p text:style-name="Normal"/>
      <text:p text:style-name="Normal"/>
      <text:p text:style-name="Normal"/>
      <text:p text:style-name="Normal"><text:span text:style-name="T148">Sveikatos apsaugos ministr</text:span><text:span text:style-name="T149">as <text: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0-03-24T20:31:00Z</meta:creation-date>
    <dc:date>2020-03-24T20:31:00Z</dc:date>
    <meta:print-date>2020-01-23T14:11:00Z</meta:print-date>
    <meta:template xlink:href="Normal.dotm" xlink:type="simple"/>
    <meta:editing-cycles>2</meta:editing-cycles>
    <meta:editing-duration>PT0S</meta:editing-duration>
    <meta:document-statistic meta:page-count="2" meta:paragraph-count="38" meta:word-count="687" meta:character-count="5476" meta:row-count="96" meta:non-whitespace-character-count="4827"/>
  </office:meta>
</office:document-meta>
</file>