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4722in"/>
      <style:text-properties style:language-asian="lt" style:country-asian="LT"/>
    </style:style>
    <style:style style:name="P20" style:parent-style-name="Normal" style:family="paragraph">
      <style:paragraph-properties fo:text-indent="0.4722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fo:color="#FF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fo:color="#FF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. ŽAGARĖS GIMNAZIJOS 2019 METŲ VEIKLOS ATASKAITOS PATVIRTINIMO</text:p>
      <text:p text:style-name="P16"/>
      <text:p text:style-name="P17">2020 m. birželio 18 d. Nr. T-92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19 punktu ir išklausiusi Joniškio r. Žagarės gimnazijos</text:span><text:span text:style-name="T23"><text:s/></text:span><text:span text:style-name="T24">2019 metų veiklos ataskaitą, Joniškio rajono savivaldybės taryba n u s p r e n d ž i a:</text:span></text:p>
      <text:p text:style-name="P25"><text:span text:style-name="T26">Patvirtinti Joniškio r. Ž</text:span><text:span text:style-name="T27">agarės gimnazijos</text:span><text:span text:style-name="T28"><text:s/></text:span><text:span text:style-name="T29">2019 metų veiklos ataskaitą (pridedama).</text:span></text:p>
      <text:p text:style-name="P30"/>
      <text:p text:style-name="P31"/>
      <text:p text:style-name="Normal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29T13:34:00Z</meta:creation-date>
    <dc:date>2020-06-29T13:3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541" meta:row-count="6" meta:non-whitespace-character-count="476"/>
  </office:meta>
</office:document-meta>
</file>