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b 66.6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b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b 66.6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b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b 66.6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b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b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style:line-height-at-least="0.25in" fo:text-indent="0.5in"/>
      <style:text-properties style:font-weight-complex="bold" style:font-size-complex="12pt" fo:hyphenate="false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3 straipsnio pakeitimas</text:span></text:p>
        <text:p text:style-name="P36"><text:span text:style-name="T37">Pakeisti 463 straipsnį ir jį išdėstyti taip:</text:span></text:p>
        <text:p text:style-name="P38"><text:span text:style-name="T39">„</text:span><text:span text:style-name="T40">463</text:span><text:span text:style-name="T41"><text:s/>straipsnis.</text:span><text:span text:style-name="T42"><text:s/></text:span><text:span text:style-name="T43">Kelių rinkliavos nesumokėjimas</text:span></text:p>
        <text:p text:style-name="P44"><text:span text:style-name="T45">1</text:span><text:span text:style-name="T46">. Važiavimas mokamais valstybinės reikšmės keliais specialioms darbo funkcijoms atlikti, bet ne kroviniams vežti skirtomis kelių transporto priemonėmis nesumokėjus kelių rinkliavos</text:span></text:p>
        <text:p text:style-name="P47"><text:span text:style-name="T48">užtraukia baudą vairuotojams nuo vieno šimto dvidešimt iki trijų šimtų keturiasdešimt eurų.</text:span></text:p>
        <text:p text:style-name="P49"><text:span text:style-name="T50">2</text:span><text:span text:style-name="T51">. Važiavimas mokamais valstybinės reikšmės keliais žemės ūkio veiklos subjektų N</text:span><text:span text:style-name="T52">1</text:span><text:span text:style-name="T53">–N</text:span><text:span text:style-name="T54">3</text:span><text:span text:style-name="T55"><text:s/>kategorijų iki 16 tonų (įskaitytinai) bendrosios masės kelių transporto priemonėmis nesumokėjus kelių rinkliavos</text:span></text:p>
        <text:p text:style-name="P56"><text:span text:style-name="T57">užtraukia baudą vairuotojams nuo vieno šimto dvidešimt iki trijų šimtų keturiasdešimt eurų.</text:span></text:p>
        <text:p text:style-name="P58"><text:span text:style-name="T59">3</text:span><text:span text:style-name="T60">. Važiavimas mokamais valstybinės reikšmės keliais M</text:span><text:span text:style-name="T61">2</text:span><text:span text:style-name="T62"><text:s/>ir N</text:span><text:span text:style-name="T63">1</text:span><text:span text:style-name="T64"><text:s/>kategorijų kelių transporto priemonėmis nesumokėjus kelių rinkliavos</text:span></text:p>
        <text:soft-page-break/>
        <text:p text:style-name="P65"><text:span text:style-name="T66">užtraukia baudą vairuotojams nuo vieno šimto septyniasdešimt iki trijų šimtų penkiasdešimt eurų.</text:span></text:p>
        <text:p text:style-name="P67"><text:span text:style-name="T68">4</text:span><text:span text:style-name="T69">. Važiavimas mokamais valstybinės reikšmės keliais M</text:span><text:span text:style-name="T70">3</text:span><text:span text:style-name="T71">, N</text:span><text:span text:style-name="T72">2</text:span><text:span text:style-name="T73"><text:s/>ir N</text:span><text:span text:style-name="T74">3</text:span><text:span text:style-name="T75"><text:s/>kategorijų kelių transporto priemonėmis nesumokėjus kelių rinkliavos</text:span></text:p>
        <text:p text:style-name="P76">užtraukia baudą vairuotojams nuo trijų šimtų penkiasdešimt iki septynių šimtų penkiasdešimt eurų.“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Šis įstatymas įsigalioja 2023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09T05:01:00Z</meta:creation-date>
    <dc:date>2022-12-09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5" meta:character-count="1523" meta:row-count="31" meta:non-whitespace-character-count="1336"/>
  </office:meta>
</office:document-meta>
</file>