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style:text-properties style:font-size-complex="12pt"/>
    </style:style>
    <style:style style:name="P10" style:parent-style-name="Normal" style:family="paragraph">
      <style:paragraph-properties fo:widows="0" fo:orphans="0" fo:text-align="end"/>
      <style:text-properties style:font-size-complex="12pt"/>
    </style:style>
    <style:style style:name="P11" style:parent-style-name="Normal" style:family="paragraph">
      <style:paragraph-properties fo:widows="0" fo:orphans="0" fo:text-align="end"/>
      <style:text-properties style:font-size-complex="12pt"/>
    </style:style>
    <style:style style:name="P12" style:parent-style-name="Normal" style:family="paragraph">
      <style:paragraph-properties fo:widows="0" fo:orphans="0" fo:text-align="end" fo:text-indent="0.043in"/>
      <style:text-properties style:font-size-complex="12pt"/>
    </style:style>
    <style:style style:name="P13" style:parent-style-name="Normal" style:family="paragraph">
      <style:paragraph-properties fo:widows="0" fo:orphans="0" fo:text-align="end"/>
      <style:text-properties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fo:text-indent="0.043in"/>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etter-spacing="0.0277in"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style:font-size-complex="12pt"/>
    </style:style>
    <style:style style:name="P23" style:parent-style-name="Normal" style:family="paragraph">
      <style:paragraph-properties fo:widows="0" fo:orphans="0"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ext-properties style:font-size-complex="12pt"/>
    </style:style>
    <style:style style:name="P35" style:parent-style-name="Normal" style:family="paragraph">
      <style:paragraph-properties fo:widows="0" fo:orphans="0" fo:text-align="justify" fo:text-indent="0.5in"/>
      <style:text-properties style:font-size-complex="12p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center"/>
      <style:text-properties style:font-size-complex="12pt"/>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2284in"/>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text-properties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fo:background-color="#FFFFFF"/>
      <style:text-properties style:font-size-complex="12pt"/>
    </style:style>
    <style:style style:name="P149" style:parent-style-name="Normal" style:family="paragraph">
      <style:paragraph-properties fo:text-align="justify" fo:margin-right="0.0263in" fo:text-indent="0.5in">
        <style:tab-stops>
          <style:tab-stop style:type="left" style:position="0.0986in"/>
        </style:tab-stops>
      </style:paragraph-properties>
      <style:text-properties style:font-size-complex="12pt"/>
    </style:style>
    <style:style style:name="P150" style:parent-style-name="Normal" style:family="paragraph">
      <style:paragraph-properties fo:text-align="justify" fo:margin-right="0.0263in" fo:text-indent="0.5in">
        <style:tab-stops>
          <style:tab-stop style:type="left" style:position="0.0986in"/>
        </style:tab-stops>
      </style:paragraph-properties>
    </style:style>
    <style:style style:name="P151" style:parent-style-name="Normal" style:family="paragraph">
      <style:paragraph-properties fo:text-align="justify" fo:margin-right="0.0263in"/>
    </style:style>
    <style:style style:name="T152" style:parent-style-name="DefaultParagraphFont" style:family="text">
      <style:text-properties fo:letter-spacing="0.0277in"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right="0.0263in">
        <style:tab-stops>
          <style:tab-stop style:type="left" style:position="0.0986in"/>
        </style:tab-stops>
      </style:paragraph-properties>
      <style:text-properties style:font-size-complex="12pt"/>
    </style:style>
    <style:style style:name="P155" style:parent-style-name="Normal" style:family="paragraph">
      <style:paragraph-properties fo:text-align="center" fo:margin-right="0.0263in">
        <style:tab-stops>
          <style:tab-stop style:type="left" style:position="0.09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263in" fo:text-indent="0.5in">
        <style:tab-stops>
          <style:tab-stop style:type="left" style:position="0.0986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13in" fo:text-indent="0.4923in" fo:background-color="#FFFFFF"/>
      <style:text-properties style:font-size-complex="12pt"/>
    </style:style>
    <style:style style:name="P232" style:parent-style-name="Normal" style:family="paragraph">
      <style:paragraph-properties fo:text-align="justify" fo:margin-right="0.0013in" fo:text-indent="0.4923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margin-right="0.0013in" fo:text-indent="0.5in" fo:background-color="#FFFFFF"/>
      <style:text-properties style:font-size-complex="12pt"/>
    </style:style>
    <style:style style:name="P238" style:parent-style-name="Normal" style:family="paragraph">
      <style:paragraph-properties fo:margin-right="-0.0006in"/>
    </style:style>
    <style:style style:name="T239" style:parent-style-name="DefaultParagraphFont" style:family="text">
      <style:text-properties style:font-weight-complex="bold" fo:letter-spacing="0.0277in"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text-properties style:font-size-complex="12pt"/>
    </style:style>
    <style:style style:name="P242" style:parent-style-name="Normal" style:family="paragraph">
      <style:paragraph-properties fo:text-align="justify" fo:text-indent="0.4923in"/>
      <style:text-properties style:font-size-complex="12pt"/>
    </style:style>
    <style:style style:name="P243" style:parent-style-name="Normal" style:family="paragraph">
      <style:paragraph-properties fo:text-align="justify" fo:text-indent="0.4923in"/>
      <style:text-properties style:font-size-complex="12p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fo:text-indent="0.4923in"/>
      <style:text-properties style:font-size-complex="12pt"/>
    </style:style>
    <style:style style:name="P247"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48"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49"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51"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5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55" style:parent-style-name="Normal" style:family="paragraph">
      <style:paragraph-properties fo:text-align="justify" fo:text-indent="4.9222in">
        <style:tab-stops>
          <style:tab-stop style:type="left" style:position="4.9222in"/>
        </style:tab-stops>
      </style:paragraph-properties>
    </style:style>
    <style:style style:name="T25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2997-575/2018</text:p>
      <text:p text:style-name="P10">Teisminio proceso Nr. 3-61-3-03445-2015-7</text:p>
      <text:p text:style-name="P11">Procesinio sprendimo kategorija 14.4.4</text:p>
      <text:p text:style-name="P12">(S)<text:s/></text:p>
      <text:p text:style-name="P13"/>
      <text:p text:style-name="P14"><text:span text:style-name="T15"><draw:frame draw:style-name="a1" draw:name="Picture 1" text:anchor-type="as-char" svg:x="0in" svg:y="0in" svg:width="0.73958in" svg:height="0.74792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SPRENDIMA</text:span><text:span text:style-name="T21">S</text:span></text:p>
      <text:p text:style-name="P22">LIETUVOS RESPUBLIKOS VARDU</text:p>
      <text:p text:style-name="P23"/>
      <text:p text:style-name="P24">2018 m. liepos 4 d.</text:p>
      <text:p text:style-name="P25">Vilnius</text:p>
      <text:p text:style-name="P26"/>
      <text:p text:style-name="P27"><text:span text:style-name="T28">Lietuvos vyriausiojo administracinio teismo teisėjų kolegija, susidedanti iš teisėjų Ričardo Piličiausko (pranešėjas), Veslavos Ruskan (kolegijos pirmininkė) ir Arūno Sutkevičiaus,<text:s/></text:span></text:p>
      <text:p text:style-name="P29"><text:span text:style-name="T30">teismo posėdyje apeliacine rašytinio proceso tvarka išnagrinėjo administ</text:span><text:span text:style-name="T31">racinę bylą pagal pareiškėjo UAB „Regiva“ apeliacinį skundą dėl Vilniaus apygardos administracinio teismo 2016 m. birželio 1 d. sprendimo administracinėje byloje pagal pareiškėjo UAB „Regiva“ skundą atsakovui Žuvininkystės tarnybai prie Lietuvos Respubliko</text:span><text:span text:style-name="T32">s žemės ūkio ministerijos, tretiesiems suinteresuotiems asmenims Lietuvos Respublikos žemės ūkio ministerijai, UAB „Vaikara“, ŽMK „Astacus“, UAB „Vasaknos“, UAB „Solveiga“, UAB „Alkaragis“, UAB „Ūda“, UAB „Kirneilis“, UAB „Sevila“, ŽK „Dykų lyga“, R. D., N</text:span><text:span text:style-name="T33">. G., A. G., D. K., S. P., V. P., V. R., A. S., R. Š., T. V., A. D., O. K. dėl protokolo dalies, jo priedo panaikinimo.<text:s/></text:span></text:p>
      <text:p text:style-name="P34"/>
      <text:p text:style-name="P35">Teisėjų kolegija</text:p>
      <text:p text:style-name="P36"/>
      <text:p text:style-name="P37"><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2015 m. gegužės 27 d. vyko Perleidžiamųjų teisių į žvejybos vidaus vandenyse kvotas<text:s/></text:span><text:span text:style-name="T49">suteikimo komisijos, patvirtintos Žuvininkystės tarnybos prie Lietuvos Respublikos žemės ūkio ministerijos direktoriaus 2015 m. balandžio 27 d. įsakymu Nr. V1-52, (toliau – ir Komisija) posėdis, kuriame buvo svarstomas perleidžiamųjų teisių į 2015 m. selia</text:span><text:span text:style-name="T50">vų ir ežerinių stintų žvejybos vidaus vandenyse kvotų suteikimas ūkio subjektams aukciono būdu. 2015 m. gegužės 28 d. surašytas šio posėdžio protokolas Nr. J1-6 (toliau – ir Protokolas), kuriame užfiksuoti aukciono rezultatai. Iš protokolo matyti, kad Komi</text:span><text:span text:style-name="T51">sija nutarė suteikti ūkio subjektams 2015 metams perleidžiamąsias teises į seliavų ir ežerinių stintų žvejybos kvotas, nurodytas Protokolo 3 priede.</text:span></text:p>
      <text:p text:style-name="P52"><text:span text:style-name="T53">2</text:span><text:span text:style-name="T54">.</text:span><text:span text:style-name="T55"><text:tab/>Pareiškėjas UAB „Regiva“ su skundu kreipėsi į teismą prašydamas pripažinti negaliojančia Komisijos P</text:span><text:span text:style-name="T56">rotokolo 3 priedo dalį, kuria aukcione dalyvavusiems ūkio subjektams (juridiniams bei fiziniams asmenims) buvo paskirtos traukiamų tinklų ir statomųjų tinklaičių kvotos Akmenos, Alaušo, Asvejos, Baluošo, Bebrusų, Dringio, Drūkšių, Galvės, Lakajų Baltųjų, L</text:span><text:span text:style-name="T57">ūšių, Spindžio, Vievio ežeruose. Pareiškėjo manymu, bendrovei (UAB „Regiva“) nebuvo suteiktos perleidžiamosios teisės į žvejybos daugelyje ežerų kvotas 2015 metams, kadangi ji nesurinko papildomų balų pagal Perleidžiamųjų teisių į žvejybos vidaus vandenyse</text:span><text:span text:style-name="T58"><text:s/>kvotas suteikimo, galiojimo sustabdymo, galiojimo sustabdymo panaikinimo ir atšaukimo bei žvejybos kvotų skyrimo<text:s/></text:span><text:soft-page-break/><text:span text:style-name="T59">taisyklėse įtvirtintus kriterijus, kurie, pasak pareiškėjo, yra neteisėti, t. y. vienus ūkio subjektus privilegijuojantys, o kitus – diskrimin</text:span><text:span text:style-name="T60">uojantys. Pareiškėjas nurodė, kad aukciono laimėtojo nustatymo tvarka (balų apskaičiavimo formulė), įtvirtinta minėtų taisyklių 23 punkte, iškreipia konkurenciją ir riboja naujų ūkio subjektų patekimą į rinką. Nauji ūkio subjektai, siekiantys gauti perleid</text:span><text:span text:style-name="T61">žiamąsias teises į žvejybos vidaus vandenyse kvotas, negali gauti papildomų, laimėjimą aukcione lemiančių balų, kadangi anksčiau per pastaruosius 5 metus nežvejojo tame vandens telkinyje, nepriklauso specialioms asociacijoms ar organizacijoms, tam tikroje<text:s/></text:span><text:span text:style-name="T62">teritorijoje nėra deklaravę gyvenamosios vietos ar įregistravę juridinio asmens buveinės. Dėl papildomų, itin didelių balų suteikimo ūkio subjektams, anksčiau žvejojusiems tame vandens telkinyje, priklausantiems tam tikroms specialioms asociacijoms ar orga</text:span><text:span text:style-name="T63">nizacijoms, tam tikroje teritorijoje deklaravusiems gyvenamąją vietą ar įregistravusiems juridinio asmens buveinę, sudaromos nepalankios sąlygos naujiems ūkio subjektams patekti į aptariamą rinką. Taisyklių 23 punkte yra įtvirtintas ūkinės veiklos ribojima</text:span><text:span text:style-name="T64">s, kuris gali būti nustatytas tik įstatyme, todėl žemės ūkio ministras, poįstatyminiame teisės akte nustatydamas esmines ūkinės veiklos sąlygas ir ribojimo kriterijus, viršijo savo įgaliojimus ir pažeidė Lietuvos Respublikos viešojo administravimo įstatymo</text:span><text:span text:style-name="T65"><text:s/>3 straipsnio 1 punkte įtvirtintą principą, kad administraciniai aktai, susiję su asmenų teisių ir pareigų įgyvendinimu, visais atvejais turi būti pagrįsti įstatymais. Dėl nurodytų priežasčių pareiškėjas taip pat prašė kreiptis į Lietuvos vyriausiąjį admin</text:span><text:span text:style-name="T66">istracinį teismą su prašymu ištirti, ar Perleidžiamųjų teisių į žvejybos vidaus vandenyse kvotas suteikimo, galiojimo sustabdymo, galiojimo sustabdymo panaikinimo ir atšaukimo bei žvejybos kvotų skyrimo taisyklių, patvirtintų Lietuvos Respublikos žemės ūki</text:span><text:span text:style-name="T67">o ministro 2014 m. gegužės 28 d. įsakymu Nr. 3D-310 (2015 m. sausio 28 d. įsakymo Nr. 3D-44 redakcija) (toliau – ir Taisyklės), 23 punktas neprieštarauja Lietuvos Respublikos žuvininkystės įstatymo 1 straipsnio 2 daliai, Lietuvos Respublikos Konstitucijos<text:s/></text:span><text:span text:style-name="T68">46 straipsnio 1 daliai, Lietuvos Respublikos konkurencijos įstatymo 4 straipsniui, Lietuvos Respublikos viešojo administravimo įstatymo 3 straipsnio 1 punktui.</text:span></text:p>
      <text:p text:style-name="P69"><text:span text:style-name="T70">3</text:span><text:span text:style-name="T71">.</text:span><text:span text:style-name="T72"><text:tab/>Atsakovas Žuvininkystės tarnyba prie Lietuvos Respublikos žemės ūkio ministerijos su skun</text:span><text:span text:style-name="T73">du nesutiko ir prašė jį atmesti. Atsiliepime atsakovas nurodė, kad UAB „Regiva“ turėjo labai panašias galimybes gauti žvejybos kvotas kai kuriuose ežeruose. 2014 metais ši bendrovė buvo gavusi žvejybos kvotas Margio ežere, tačiau jame nežvejojo ir prarado<text:s/></text:span><text:span text:style-name="T74">galimybę gauti papildomus balus. Žvejybos kvotas vidaus vandenyse 2015 metais gavo 22 ūkio subjektai. Iš šių ūkio subjektų 10 ūkio subjektų paskutinius trejus metus nepriklausė asociacijai, vienijančiai versline žvejyba vidaus vandenyse užsiimančius ūkio s</text:span><text:span text:style-name="T75">ubjektus, ar žuvininkystės produktų gamintojų organizacijai.</text:span></text:p>
      <text:p text:style-name="P76"><text:span text:style-name="T77">4</text:span><text:span text:style-name="T78">.</text:span><text:span text:style-name="T79"><text:tab/>Trečiasis suinteresuotas asmuo Lietuvos Respublikos žemės ūkio ministerija su skundu nesutiko ir prašė jį atmesti. Atsiliepime nurodė, kad Taisyklių 23 bei 30 punktuose nustatyti kriterija</text:span><text:span text:style-name="T80">i yra pasirinkti, įgyvendinant Lietuvos Respublikos žuvininkystės įstatymo 14</text:span><text:span text:style-name="T81">2</text:span><text:span text:style-name="T82"><text:s/>straipsnio 4 dalies nuostatas.</text:span></text:p>
      <text:p text:style-name="P83"><text:span text:style-name="T84">5</text:span><text:span text:style-name="T85">.</text:span><text:span text:style-name="T86"><text:tab/>Tretieji suinteresuoti asmenys N. G. ir T. V., UAB „Sevila“ su skundu nesutiko ir prašė jį atmesti.</text:span></text:p>
      <text:p text:style-name="P87"><text:span text:style-name="T88">6</text:span><text:span text:style-name="T89">.</text:span><text:span text:style-name="T90"><text:tab/>Tretieji suinteresuoti asmenys<text:s/></text:span><text:span text:style-name="T91">V. R. ir S. P., pateikdami atsiliepimą į skundą, prašė jį tenkinti.</text:span></text:p>
      <text:p text:style-name="P92"><text:span text:style-name="T93">7</text:span><text:span text:style-name="T94">.</text:span><text:span text:style-name="T95"><text:tab/>Kiti tretieji suinteresuoti asmenys atsiliepimo į skundą nepateikė.</text:span></text:p>
      <text:p text:style-name="P96"/>
      <text:p text:style-name="P97"><text:span text:style-name="T98">II</text:span><text:span text:style-name="T99">.</text:span></text:p>
      <text:p text:style-name="P100"/>
      <text:p text:style-name="P101"><text:span text:style-name="T102">8</text:span><text:span text:style-name="T103">.</text:span><text:span text:style-name="T104"><text:tab/>Vilniaus apygardos administracinis teismas 2016 m. birželio 1 d. sprendimu pareiškėjo skundą atm</text:span><text:span text:style-name="T105">etė.</text:span></text:p>
      <text:p text:style-name="P106"><text:span text:style-name="T107">9</text:span><text:span text:style-name="T108">.</text:span><text:span text:style-name="T109"><text:tab/>Pirmosios instancijos teismas<text:s/></text:span><text:span text:style-name="T110">pažymėjo, kad Žuvininkystės įstatyme yra įtvirtinta Lietuvos Respublikos žemės ūkio ministerijos pareiga nustatyti aplinkosauginio, socialinio ir (ar) ekonominio pobūdžio kriterijus (padarytus verslinės žvejybos vi</text:span><text:span text:style-name="T111">daus vandenyse pažeidimus, siūlomų skirti lėšų žuvų ištekliams vidaus vandenyse atkurti ir išsaugoti dydį, ūkio subjekto priklausomybę vietos bendruomenei ir pan.). Atsižvelgus į tai, atmesti pareiškėjo argumentai, kad<text:s/></text:span><text:soft-page-break/><text:span text:style-name="T112">žemės ūkio ministras, tvirtindamas Ta</text:span><text:span text:style-name="T113">isyklių 23 punktą, viršijo savo įgaliojimus. Pirmosios instancijos teismas taip pat pažymėjo, kad<text:s/></text:span><text:span text:style-name="T114">pareiškėjui nebuvo apribota galimybė prisijungti prie versline žvejyba vidaus vandenyse užsiimančius ūkio subjektus vienijančios asociacijos. Be to, matyti, k</text:span><text:span text:style-name="T115">ad Taisyklių 23 punkte įtvirtinti kriterijai yra svertiniai, ir pagrindinis kriterijus, pagal kurį skiriamos kvotos – siūloma kaina. Todėl negalėjo būti daroma išvada, kad pareiškėjas buvo diskriminuojamas kitų ūkio subjektų atžvilgiu.<text:s/></text:span><text:span text:style-name="T116">Abejonės dėl Taisykl</text:span><text:span text:style-name="T117">ių 23 punkto atitikties įstatymui ar Lietuvos Respublikos Vyriausybės norminiam aktui pirmosios instancijos teismui taip pat nekilo, todėl pagrindas kreiptis į Lietuvos vyriausiąjį administracinį teismą nebuvo nustatytas. Teismui nekilo abejonės ir dėl Žuv</text:span><text:span text:style-name="T118">ininkystės įstatymo 14</text:span><text:span text:style-name="T119">2</text:span><text:span text:style-name="T120"><text:s/>straipsnio 4 dalies atitikties Konstitucijai.<text:s/></text:span></text:p>
      <text:p text:style-name="P121"/>
      <text:p text:style-name="P122"><text:span text:style-name="T123">III</text:span><text:span text:style-name="T124">.</text:span></text:p>
      <text:p text:style-name="P125"/>
      <text:p text:style-name="P126"><text:span text:style-name="T127">10</text:span><text:span text:style-name="T128">.</text:span><text:span text:style-name="T129"><text:tab/>Pareiškėjas UAB „Regiva“ pateikė apeliacinį skundą, kuriuo prašo panaikinti Vilniaus apygardos administracinio teismo 2016 m. birželio 1 d. sprendimą ir priimti naują</text:span><text:span text:style-name="T130"><text:s/>sprendimą – pareiškėjo UAB „Regiva“ skundą tenkinti.</text:span></text:p>
      <text:p text:style-name="P131"><text:span text:style-name="T132">11</text:span><text:span text:style-name="T133">.</text:span><text:span text:style-name="T134"><text:tab/>Apeliacinis skundas grindžiamas iš esmės tokiais pat motyvais, kaip ir skundas pirmosios instancijos teismui. Pareiškėjas papildomai pažymi, kad pirmosios instancijos teismas neišsiaiškino visų<text:s/></text:span><text:span text:style-name="T135">bylos faktinių aplinkybių dėl balų pagal Taisykles skaičiavimo. Skundžiamame sprendime pasisakoma tik dėl vieno kriterijaus – priklausymo asociacijai. Apeliantas, be kita ko, nesutinka su teismo išvada, kad pagrindinis kriterijus, pagal kurį skiriamos kvot</text:span><text:span text:style-name="T136">os, yra siūloma kaina. Subjektai, anksčiau nežvejoję, nepriklausantys atitinkamai asociacijai ar organizacijai, taip pat tam tikroje teritorijoje nedeklaravę gyvenamosios vietos ar neįregistravę juridinio asmens buveinės, aukcione nepagrįstai turi siūlyti<text:s/></text:span><text:span text:style-name="T137">kelis kartus didesnes kainas, kad galėtų patekti į rinką, tačiau net ir pasiūlius dvigubai didesnes kainas, aukciono laimėti nėra galimybių.</text:span></text:p>
      <text:p text:style-name="P138"><text:span text:style-name="T139">12</text:span><text:span text:style-name="T140">.</text:span><text:span text:style-name="T141"><text:tab/>Atsakovas Žuvininkystės tarnyba prie Lietuvos Respublikos žemės ūkio ministerijos su pareiškėjo apeliaciniu</text:span><text:span text:style-name="T142"><text:s/>skundu nesutinka ir prašo jį atmesti. Atsiliepime į apeliacinį skundą iš esmės nurodomi tie patys argumentai, kaip ir pirmosios instancijos teismui pateiktame atsiliepime į skundą.</text:span></text:p>
      <text:p text:style-name="P143"><text:span text:style-name="T144">13</text:span><text:span text:style-name="T145">.</text:span><text:span text:style-name="T146"><text:tab/>Trečiasis suinteresuotas asmuo Lietuvos Respublikos žemės ūkio min</text:span><text:span text:style-name="T147">isterija su pareiškėjo apeliaciniu skundu nesutinka ir prašo jį atmesti. Atsiliepimas į apeliacinį skundą grindžiamas iš esmės tokiais pat argumentais, kaip ir atsiliepimas į pareiškėjo skundą pirmosios instancijos teismui.<text:s/></text:span></text:p>
      <text:p text:style-name="P148"/>
      <text:p text:style-name="P149">Teisėjų kolegija</text:p>
      <text:p text:style-name="P150"/>
      <text:p text:style-name="P151"><text:span text:style-name="T152">konstatuoj</text:span><text:span text:style-name="T153">a:</text:span></text:p>
      <text:p text:style-name="P154"/>
      <text:p text:style-name="P155"><text:span text:style-name="T156">IV</text:span><text:span text:style-name="T157">.</text:span></text:p>
      <text:p text:style-name="P158"/>
      <text:p text:style-name="P159"><text:span text:style-name="T160">14</text:span><text:span text:style-name="T161">.</text:span><text:span text:style-name="T162"><text:tab/>Pažymėtina, kad ši byla apeliacine tvarka nagrinėjama vadovaujantis Lietuvos Respublikos administracinių bylų teisenos įstatymo (1999 m. sausio 14 d. įstatymo Nr. VIII-1029 redakcija) (toliau – ir ABTĮ) normomis, galiojusiomis<text:s/></text:span><text:span text:style-name="T163">iki 2016 m. liepos 1 d., nes byla apeliacine tvarka pradėta nagrinėti iki įsigaliojo Lietuvos Respublikos administracinių bylų teisenos įstatymo Nr. VIII-1029 pakeitimo įstatymas (Lietuvos Respublikos administracinių bylų teisenos įstatymo Nr. VIII-1029 pa</text:span><text:span text:style-name="T164">keitimo įstatymo 7 str. 1 d., 8 str. 2 d.).</text:span></text:p>
      <text:p text:style-name="P165"><text:span text:style-name="T166">15</text:span><text:span text:style-name="T167">.</text:span><text:span text:style-name="T168"><text:tab/>Kaip matyti iš skundžiamo Protokolo turinio, Komisija vadovavosi Perleidžiamųjų teisių į žvejybos vidaus vandenyse kvotas suteikimo, galiojimo sustabdymo, galiojimo sustabdymo panaikinimo ir atšaukimo bei</text:span><text:span text:style-name="T169"><text:s/>žvejybos kvotų skyrimo taisyklėmis patvirtintomis Žemės ūkio ministro 2014 m. gegužės 28 d. įsakymu Nr. 3D-310, ir taikė jų 15-24 punktus (I t., b. l. 50). Tretysis suinteresuotas asmuo Lietuvos Respublikos žemės ūkio ministerija paaiškino, kad Taisyklių<text:s/></text:span><text:span text:style-name="T170">23 ir 30 punktuose nustatyti kriterijai pasirinkti įgyvendinant Žuvininkystės įstatymo 14</text:span><text:span text:style-name="T171">2</text:span><text:span text:style-name="T172"><text:s/>straipsnio 4 dalies nuostatas (I t., b. l. 50).<text:s/></text:span></text:p>
      <text:p text:style-name="P173"><text:span text:style-name="T174">16</text:span><text:span text:style-name="T175">.</text:span><text:span text:style-name="T176"><text:tab/>Žuvininkystės įstatymo 14</text:span><text:span text:style-name="T177">2</text:span><text:span text:style-name="T178"><text:s/>straipsnio „Teisės į žvejybos kvotą suteikimas“ (2014 m. kovo 13 d. redakcija) 4 dalyje buvo nustatyta: „Suteikiant teisę į žvejybos kvotą verslinei žvejybai tam tikrame vidaus vandenų telkinyje, ūkio subjektai, pateikę prašymus suteikti teisę į žvejybos<text:s/></text:span><text:span text:style-name="T179">kvotą verslinei žvejybai tam tikrame vidaus vandenų telkinyje, atrenkami, vertinami ir šiam ūkio subjektui skiriama žvejybos limito dalis ir (arba) žvejybos kvota nustatoma atsižvelgiant į Žemės ūkio ministerijos nustatytus aplinkosauginio, socialinio ir (</text:span><text:span text:style-name="T180">ar) ekonominio pobūdžio kriterijus (padarytus verslinės žvejybos vidaus vandenyse pažeidimus, siūlomų skirti lėšų žuvų ištekliams vidaus vandenyse atkurti ir išsaugoti dydį, ūkio subjekto priklausomybę vietos bendruomenei ir pan.).“ Iš šios teisės normos s</text:span><text:span text:style-name="T181">eka, kad ūkio subjektui buvo suteikiama teisė į žvejybos kvotą verslinei žvejybai tam tikrame vidaus vandenų telkinyje – atrenkami ir vertinami ūkio subjektai, pateikę prašymus suteikti šią teisę, nustatoma jiems skiriama žvejybos limito dalis ir (arba) žv</text:span><text:span text:style-name="T182">ejybos kvota, įstatymu buvo numatytas teisės į žvejybos kvotą verslinei žvejybai tam tikrame vidaus vandenų telkinyje suteikimo kriterijų pobūdis (aplinkosauginis, socialinis ir (ar) ekonominis) ir pateikti tokių kriterijų pavyzdžiai (padaryti verslinės žv</text:span><text:span text:style-name="T183">ejybos vidaus vandenyse pažeidimai, siūlomų skirti lėšų žuvų ištekliams vidaus vandenyse atkurti ir išsaugoti dydis, ūkio subjekto priklausomybė vietos bendruomenei), o Žemės ūkio ministerijai buvo pavesta nustatyti konkrečius kriterijus (baigtinį jų sąraš</text:span><text:span text:style-name="T184">ą), atsižvelgiant į minėtą jų pobūdį ir pavyzdžius.</text:span></text:p>
      <text:p text:style-name="P185"><text:span text:style-name="T186">17</text:span><text:span text:style-name="T187">.</text:span><text:span text:style-name="T188"><text:tab/>Žemės ūkio ministras 2014 m. gegužės 28 d. įsakymu Nr. 3D-310 patvirtino Perleidžiamųjų teisių į žvejybos vidaus vandenyse kvotas suteikimo, galiojimo sustabdymo, galiojimo sustabdymo panaikinimo<text:s/></text:span><text:span text:style-name="T189">ir atšaukimo bei žvejybos kvotų skyrimo taisykles. <text:s/>Žemės ūkio ministro 2015 m. sausio 28 d. įsakymu Nr. 3D-44 patvirtinta nauja Taisyklių redakcija. Taisyklių (2015 m. sausio 28 d. redakcija) 22 punkte buvo nustatyta, kad aukcione jo dalyviai už perleidži</text:span><text:span text:style-name="T190">amąją teisę į žvejybos vidaus vandenyse kvotą gali siūlyti pinigų sumą, ne didesnę nei aukciono dalyvio užstatas, o 23 punkte buvo įtvirtinta formulė, pagal kurią nustatomas tokio aukciono laimėtojas. Iš formulės turinio matyti, kad buvo skaičiuojami balai</text:span><text:span text:style-name="T191">, kuriuos lėmė lėšų, skiriamų žuvų ištekliams atkurti ir saugoti, aukcione pasiūlytas dydis, aukciono dalyvio priklausymas asociacijai, vienijančiai versline žvejyba vidaus vandenyse užsiimančius ūkio subjektus, ar žuvininkystės produktų gamintojų organiza</text:span><text:span text:style-name="T192">cijai; žvejybą reglamentuojančių teisės aktų pažeidimų skaičius per praėjusius kalendorinius metus; aukciono dalyvio per paskutiniuosius 5 metus žvejotų metų skaičius tame vandens telkinyje (arba žvejybos vietoje), kur bus suteikiamos perleidžiamosios teis</text:span><text:span text:style-name="T193">ės į žvejybos vidaus vandenyse kvotas, aukciono dalyvio registracijos vieta ar deklaruota gyvenamoji vieta, sutarties su Nacionaline mokėjimo agentūra dėl paramos gavimo vykdant projektą, buvimas. Iš šio teisinio reguliavimo matyti, kad pagal Taisyklių 22<text:s/></text:span><text:span text:style-name="T194">punktą aukciono dėl teisės į žvejybos vidaus vandenyse kvotą vykdymo metu jo dalyvio siūloma pinigų suma – ne didesnė nei jo užstato dydis – buvo tik vienas iš aukciono laimėjimo kriterijų, nes pagal 23 punktą aukciono laimėtojas buvo nustatomas atsižvelgi</text:span><text:span text:style-name="T195">ant ir į kitus kriterijus (už juos skiriant papildomus balus). Taigi žemės ūkio ministro įsakymu patvirtintose Taisyklėse įtvirtintu minėtu teisiniu reguliavimu: – buvo nustatytas baigtinis kriterijų, pagal kuriuos ūkio subjektams aukciono būdu suteikiama<text:s/></text:span><text:span text:style-name="T196">teisė į žvejybos kvotą verslinei žvejybai tam tikrame vidaus vandenų telkinyje, sąrašas; – į šį kriterijų sąrašą buvo įtraukti tiek Žuvininkystės įstatymo 14</text:span><text:span text:style-name="T197">2</text:span><text:span text:style-name="T198"><text:s/>straipsnio (2014 m. kovo 13 d. redakcija) 4 dalyje nurodytieji (pavyzdiniai), tiek kiti kriterija</text:span><text:span text:style-name="T199">i. Iš to, taip pat, seka, kad atsakovas priimdamas skundžiamą sprendimą taikė ne tik Taisykles, bet ir Žuvininkystės įstatymo 14</text:span><text:span text:style-name="T200">2</text:span><text:span text:style-name="T201"><text:s/>straipsnio 4 dalį.</text:span></text:p>
      <text:p text:style-name="P202"><text:span text:style-name="T203">18</text:span><text:span text:style-name="T204">.</text:span><text:span text:style-name="T205"><text:tab/>Lietuvos Respublikos Konstitucinis Teismas 2018 m. gegužės 24 d. nutarimu nutarė <text:s/>pripažinti, kad L</text:span><text:span text:style-name="T206">ietuvos Respublikos žuvininkystės įstatymo 14</text:span><text:span text:style-name="T207">2</text:span><text:span text:style-name="T208"><text:s/>straipsnio (2014 m. kovo 13 d. redakcija) 4 dalis tiek, kiek ja Lietuvos Respublikos žemės ūkio ministerijai buvo pavesta nustatyti kriterijus, pagal kuriuos ūkio subjektams suteikiama teisė į žvejybos kvotą v</text:span><text:span text:style-name="T209">erslinei žvejybai tam tikrame vidaus vandenų telkinyje, prieštaravo Lietuvos Respublikos Konstitucijos 5 straipsnio 2 daliai, 46 straipsnio 1 daliai, konstituciniam teisinės valstybės principui. Lietuvos Respublikos Konstitucinis Teismas nurodė, kad Žuvini</text:span><text:span text:style-name="T210">nkystės įstatymo 14</text:span><text:span text:style-name="T211">2</text:span><text:span text:style-name="T212"><text:s/>straipsnio (2014 m. kovo 13 d. redakcija) 4 dalyje nebuvo įtvirtintas baigtinis kriterijų, pagal kuriuos ūkio subjektui suteikiama teisė į žvejybos kvotą verslinei žvejybai tam tikrame vidaus vandenų telkinyje ir kuriais daromas<text:s/></text:span><text:soft-page-break/><text:span text:style-name="T213">esmini</text:span><text:span text:style-name="T214">s poveikis ūkio subjektų vykdomai verslinei žvejybai, sąrašas, o juos pavesta nustatyti Žemės ūkio ministerijai. Lietuvos Respublikos Konstitucinio Teismo nuomone, teisiniu reguliavimu buvo sudarytos prielaidos ne įstatymu, o poįstatyminiu teisės aktu nust</text:span><text:span text:style-name="T215">atyti Konstitucijos 46 straipsnio 1 dalyje laiduojamos žvejybos kaip ūkinės veiklos laisvės apribojimus, kuriais daromas esminis poveikis šiai veiklai, ir taip nesilaikyta iš konstitucinio teisinės valstybės principo ir Konstitucijos 5 straipsnio 2 dalies<text:s/></text:span><text:span text:style-name="T216">kylančio reikalavimo poįstatyminiais teisės aktais nereguliuoti tų visuomeninių santykių, kurie pagal Konstituciją turi būti reguliuojami įstatymu.</text:span></text:p>
      <text:p text:style-name="P217"><text:span text:style-name="T218">19</text:span><text:span text:style-name="T219">.</text:span><text:span text:style-name="T220"><text:tab/>Iš aukščiau išdėstyto seka, kad pareiškėjas įrodė, kad jo ginama ūkininkavimo laisvė šioje byloje bu</text:span><text:span text:style-name="T221">vo pažeista valdžios pareigūnams priėmus antikonstitucinius norminius aktus. Taigi, nepaisant to, jog, žvelgiant retrospektyviai, atsakovas, priimdamas skundžiamą sprendimą, vadovavosi tuo metu galiojusiomis teisės normomis (Žuvininkystės įstatymo 14</text:span><text:span text:style-name="T222">2</text:span><text:span text:style-name="T223"><text:s/>stra</text:span><text:span text:style-name="T224">ipsnio (2014 m. kovo 13 d. redakcija) 4 dalimi), jos, kaip išaiškinta Lietuvos Respublikos Konstitucinio Teismo, buvo neteisėtos bei dėl savo ydingumo buvo eliminuotos iš teisės sistemos, todėl vadovaujantis neteisėtais teisės aktais priimti administracini</text:span><text:span text:style-name="T225">ai sprendimai taip pat negali būti laikomi teisėtais (ABTĮ 89 str. 1 d. 1 p.) bei yra naikintini.</text:span></text:p>
      <text:p text:style-name="P226"><text:span text:style-name="T227">20</text:span><text:span text:style-name="T228">.</text:span><text:span text:style-name="T229"><text:tab/>Pareiškėjas UAB „Regiva“ prašo priteisti iš atsakovo atstovavimo išlaidas (II t., b. l. 92) 303,14 Eur, kartu pateikė jas pagrindžiančius dokumentus.<text:s/></text:span><text:span text:style-name="T230">Prašymas tenkinamas, kadangi ABTĮ 44 straipsnio 1 dalyje nustatyta, kad proceso šalis, kurios naudai priimtas sprendimas, turi teisę gauti iš kitos šalies savo išlaidų atlyginimą.</text:span></text:p>
      <text:p text:style-name="P231"/>
      <text:p text:style-name="P232"><text:span text:style-name="T233">Vadovaudamasi Lietuvos Respublikos</text:span><text:span text:style-name="T234"><text:s/>administracinių bylų teisenos įstatymo (</text:span><text:span text:style-name="T235">1999 m. sausio 14 d. įstatymo Nr. VIII-1029 redakcija</text:span><text:span text:style-name="T236">) 140 straipsnio 1 dalies 2 punktu, teisėjų kolegija</text:span></text:p>
      <text:p text:style-name="P237"/>
      <text:p text:style-name="P238"><text:span text:style-name="T239">nusprendži</text:span><text:span text:style-name="T240">a:</text:span></text:p>
      <text:p text:style-name="P241"/>
      <text:p text:style-name="P242">Vilniaus apygardos administracinio teismo 2016 m. birželio 1 d. sprendimą panaikinti ir priimti naują sprendimą:</text:p>
      <text:p text:style-name="P243">Pareiškėjo UAB „Regiva“ skundą patenkinti. Panaikinti Perleidžiamųjų teisių į žvejybos vidaus vandenyse kvotas suteikimo komisijos <text:s/>2015 m. gegužės 28 d. pasėdžio protokolą Nr. J1-6 su 3 priedu dalyje, kurioje aukcione dalyvavusiems ūkio subjektams (juridiniams bei fiziniams asmenims) buvo paskirtos traukiamų tinklų ir statomųjų tinklaičių kvotos Akmenos, Alaušo, Asvejos, Baluošo, Bebrusų, Dringio, Drūkšių, Galvės, Lakajų Baltųjų, Lūšių, Spindžio, Vievio ežeruose.</text:p>
      <text:p text:style-name="P244">Priteisti pareiškėjui UAB „Regiva“ iš atsakovo Žuvininkystės tarnybos prie Lietuvos Respublikos žemės ūkio ministerijos 303,14 Eur atstovavimo išlaidų atlyginimą.</text:p>
      <text:p text:style-name="P245">Sprendimas neskundžiamas.</text:p>
      <text:p text:style-name="P246"/>
      <text:p text:style-name="P247">Teisėjai<text:tab/>Ričardas Piličiauskas</text:p>
      <text:p text:style-name="P248"/>
      <text:p text:style-name="P249"/>
      <text:p text:style-name="P250"/>
      <text:p text:style-name="P251">Veslava Ruskan</text:p>
      <text:p text:style-name="P252"/>
      <text:p text:style-name="P253"/>
      <text:p text:style-name="P254"/>
      <text:p text:style-name="P255"><text:span text:style-name="T256">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Lina Gudeliauskienė</meta:initial-creator>
    <dc:creator>adlibuser</dc:creator>
    <meta:creation-date>2018-07-17T19:37:00Z</meta:creation-date>
    <dc:date>2018-07-17T19:37:00Z</dc:date>
    <meta:print-date>2018-07-04T07:13:00Z</meta:print-date>
    <meta:template xlink:href="Normal.dotm" xlink:type="simple"/>
    <meta:editing-cycles>2</meta:editing-cycles>
    <meta:editing-duration>PT0S</meta:editing-duration>
    <meta:user-defined meta:name="NSM58994a80e8304e66bf03d87eeafd6d8b201404071538265">UAi3pbcJ3mtZeBFxr57WMhaI4X4=</meta:user-defined>
    <meta:user-defined meta:name="NSM841aee1f6dea4cd3a07fac70148a6ecb201807090859434">LDFQ8XeHKsTl1f6mSlNiZAMqnBw=</meta:user-defined>
    <meta:document-statistic meta:page-count="5" meta:paragraph-count="55" meta:word-count="2345" meta:character-count="18220" meta:row-count="306" meta:non-whitespace-character-count="15930"/>
  </office:meta>
</office:document-meta>
</file>