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3" style:family="table-row">
      <style:table-row-properties style:min-row-height="0.1972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9pt" style:font-size-asian="9pt" style:font-size-complex="9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/>
          </table:table-cell>
        </table:table-row>
        <table:table-row table:style-name="TableRow13">
          <table:table-cell table:style-name="TableCell14">
            <text:p text:style-name="P15"/>
            <text:p text:style-name="P16"><text:span text:style-name="T17"><draw:frame draw:z-index="0" draw:id="id0" draw:style-name="a0" draw:name="Picture 1" text:anchor-type="as-char" svg:x="0in" svg:y="0in" svg:width="0.63542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<text:s/></text:p>
            <text:p text:style-name="P19">MERA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POTVARKIS</text:p>
          </table:table-cell>
        </table:table-row>
        <table:table-row table:style-name="TableRow25">
          <table:table-cell table:style-name="TableCell26">
            <text:p text:style-name="P27">DĖL PAPILDOMOS POILSIO DIENOS SUTEIKIMO (DUOMENYS NESKELBIAMI)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24 m. gruodžio 6 d. Nr. M2-247 <text:s text:c="2"/>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><text:span text:style-name="T39">Vadovaudamasis Lietuvos Respublikos darbo kodekso 138 straipsnio 3 dalimi, Lietuvos Respublikos vietos savivaldos įstatymo 27 straipsnio 2 dalies 7 punktu, Telšių rajono savivaldybės tarybos veiklos reglamento, patvirtinto Telšių rajono savivaldybės tarybo</text:span><text:span text:style-name="T40">s 2023 m. kovo 30 d. sprendimu Nr. T1-51 „Dėl Telšių rajono savivaldybės tarybos veiklos reglamento patvirtinimo“, 259 punktu ir atsižvelgdamas į Telšių rajono savivaldybės<text:s/></text:span><text:span text:style-name="T41">(duomenys neskelbiami)</text:span><text:span text:style-name="T42"><text:s/>2024-12-05 prašymą „Prašymas dėl papildomos poilsio dienos s</text:span><text:span text:style-name="T43">uteikimo“:</text:span></text:p>
        <text:p text:style-name="P44"><text:span text:style-name="T45">1</text:span><text:span text:style-name="T46">. S u t e i k i u Telšių rajono savivaldybės<text:s/></text:span><text:span text:style-name="T47">(duomenys neskelbiami)</text:span><text:span text:style-name="T48"><text:s/>vieną papildomą poilsio dieną per mėnesį – 2024 m. gruodžio 27 d.<text:s/></text:span></text:p>
        <text:p text:style-name="P49"><text:span text:style-name="T50">2</text:span><text:span text:style-name="T51">. N u s t a t a u, kad už šio potvarkio 1 punktu suteiktą papildomą poilsio dieną būtų mokamas vidutin</text:span><text:span text:style-name="T52">is<text:s/></text:span><text:span text:style-name="T53">(duomenys neskelbiami)</text:span><text:span text:style-name="T54"><text:s/>darbo užmokestis.</text:span></text:p>
        <text:p text:style-name="P55"/>
        <text:p text:style-name="Normal"><text:span text:style-name="T56">Savivaldybės mer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/>Tomas Katkus</text:span></text:p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/>
        <text:p text:style-name="P84"/>
        <text:p text:style-name="P85"/>
        <text:p text:style-name="P86"/>
        <text:p text:style-name="P87"/>
        <text:p text:style-name="P88"/>
        <text:p text:style-name="P89">Parengė</text:p>
        <text:p text:style-name="P90"/>
        <text:p text:style-name="P91">(duomenys neskelbiami)</text:p>
        <text:p text:style-name="Normal"><text:span text:style-name="T92">2024-12-0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3T07:13:00Z</meta:creation-date>
    <dc:date>2024-12-13T07:13:00Z</dc:date>
    <meta:print-date>2023-04-18T08:4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49" meta:character-count="1107" meta:row-count="60" meta:non-whitespace-character-count="973"/>
  </office:meta>
</office:document-meta>
</file>