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0.4416in"/>
    </style:style>
    <style:style style:name="TableColumn27" style:family="table-column">
      <style:table-column-properties style:column-width="0.4416in"/>
    </style:style>
    <style:style style:name="TableColumn28" style:family="table-column">
      <style:table-column-properties style:column-width="1.6527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3.3256in"/>
    </style:style>
    <style:style style:name="Table25" style:family="table">
      <style:table-properties style:width="6.846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847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0 M.<text:s/></text:p>
      <text:p text:style-name="P16">SAUSIO 28 D. ĮSAKYMO NR. 49 „DĖL KOMPENSUOJAMŲJŲ VAISTŲ SĄRAŠŲ PATVIRTINIMO“ PAKEITIMO<text:s/></text:p>
      <text:p text:style-name="P17"/>
      <text:p text:style-name="P18">2016 m. <text:s/>balandžio 12 d. Nr. V-481</text:p>
      <text:p text:style-name="P19">Vilnius</text:p>
      <text:p text:style-name="P20"/>
      <text:p text:style-name="P21"/>
      <text:p text:style-name="P22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vasario 17 d. nutarimą DT-2/2,<text:s/></text:p>
      <text:p text:style-name="P23">P a k e i č i u <text:s/>Ligų ir kompensuojamųjų vaistų joms gydyti sąrašą (A sąrašą), patvirtintą Lietuvos Respublikos sveikatos apsaugos ministro 2000 m. sausio 28 d. įsakymu Nr. 49 „Dėl kompensuojamųjų vaistų sąrašų patvirtinimo“: <text:s/></text:p>
      <text:p text:style-name="P24">1. Papildau IV skyriaus „ENDOKRININĖS, MITYBOS IR MEDŽIAGŲ APYKAITOS <text:s/>LIGOS“ 1 skirsnį „Cukrinis diabetas. Nėščiųjų cukrinis diabetas. Poprocedūrinė hipoinsulinemija <text:s/>(100 %)“<text:s/>1.20 papunkčiu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</text:p>
          </table:table-cell>
          <table:table-cell table:style-name="TableCell34">
            <text:p text:style-name="P35">20.<text:s/></text:p>
          </table:table-cell>
          <table:table-cell table:style-name="TableCell36">
            <text:p text:style-name="P37">Linagliptinum et Metforminum</text:p>
          </table:table-cell>
          <table:table-cell table:style-name="TableCell38">
            <text:p text:style-name="P39">E11“</text:p>
          </table:table-cell>
          <table:table-cell table:style-name="TableCell40">
            <text:p text:style-name="P41"/>
          </table:table-cell>
        </table:table-row>
      </table:table>
      <text:p text:style-name="Normal"/>
      <text:p text:style-name="P42">2. Pripažįstu netekusiu galios IV skyriaus „ENDOKRININĖS, MITYBOS IR MEDŽIAGŲ APYKAITOS <text:s/>LIGOS“ 1 skirsnio „Cukrinis diabetas. Nėščiųjų cukrinis diabetas. Poprocedūrinė hipoinsulinemija <text:s text:c="3"/>(100 %)“ 5.11 papunktį.<text:s/></text:p>
      <text:p text:style-name="Normal"/>
      <text:p text:style-name="Normal">Sveikatos apsaugos ministras<text:tab/><text:tab/><text:tab/><text:tab/><text:tab/><text:tab/><text:tab/><text:tab/><text:s text:c="4"/><text:s text:c="4"/>Juras Požela<text:tab/><text:tab/><text:tab/><text:tab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3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5-02T11:09:00Z</meta:creation-date>
    <dc:date>2016-05-02T11:09:00Z</dc:date>
    <meta:print-date>2016-04-06T12:3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7" meta:character-count="1522" meta:row-count="61" meta:non-whitespace-character-count="1345"/>
  </office:meta>
</office:document-meta>
</file>