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text-indent="0.5in">
        <style:tab-stops>
          <style:tab-stop style:type="left" style:position="0.7875in"/>
        </style:tab-stops>
      </style:paragraph-properties>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text-position="super 66.6%"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7875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text-position="super 66.6%" style:font-size-complex="12p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language="en" fo:country="US"/>
    </style:style>
    <style:style style:name="T63" style:parent-style-name="DefaultParagraphFont" style:family="text">
      <style:text-properties fo:text-transform="uppercase"/>
    </style:style>
    <style:style style:name="T6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STATUTAS</text:span></text:p>
      <text:p text:style-name="P20"><text:span text:style-name="T21">DĖL LIETUVOS RESPUBLIKOS SEIMO STATUTO NR. I-399 15</text:span><text:span text:style-name="T22">(5)</text:span><text:span text:style-name="T23"><text:s/>STRAIPSNIO PAKEITIMO</text:span></text:p>
      <text:p text:style-name="P24"/>
      <text:p text:style-name="P25"><text:span text:style-name="T26">2024</text:span><text:span text:style-name="T27"><text:s/>m.<text:s/></text:span><text:span text:style-name="T28">birželio</text:span><text:span text:style-name="T29"><text:s/></text:span><text:span text:style-name="T30">13</text:span><text:span text:style-name="T31"><text:s/>d. Nr.<text:s/></text:span><text:span text:style-name="T32">XIV-2727</text:span></text:p>
      <text:p text:style-name="P33">Vilnius</text:p>
      <text:p text:style-name="P34"/>
      <text:p text:style-name="P35"/>
      <text:section text:name="Sect1" text:style-name="S1">
        <text:p text:style-name="P36"/>
        <text:p text:style-name="P37"><text:span text:style-name="T38">1</text:span><text:span text:style-name="T39"><text:s/>straipsnis.<text:s/></text:span><text:span text:style-name="T40">15</text:span><text:span text:style-name="T41">(5)</text:span><text:span text:style-name="T42"><text:s/></text:span><text:span text:style-name="T43">straipsnio pakeitimas</text:span></text:p>
        <text:p text:style-name="P44"><text:span text:style-name="T45">Pakeisti<text:s/></text:span><text:span text:style-name="T46">15</text:span><text:span text:style-name="T47">(5)</text:span><text:span text:style-name="T48"><text:s/>straipsnio 2 dalį ir ją išdėstyti taip:</text:span></text:p>
        <text:p text:style-name="P49"><text:span text:style-name="T50">„</text:span><text:span text:style-name="T51">2</text:span><text:span text:style-name="T52">. Nutrūkus Seimo nario įgaliojimams Konstitucijos 63 straipsnio 1 ir 4 punktuose numatytais atvejais,<text:s/></text:span><text:span text:style-name="T53">jam išmokama išeitinė išmoka. Seimo nariui išmokama tiek vidutinių mėnesinių Seimo nario atlyginimų dydžio išeitinė išmoka, kiek metų iš eilės jis buvo Seimo nariu, bet ne mažesnė kaip 2 ir ne didesnė kaip 6 vidutinių mėnesinių Seimo nario atlyginimų dydži</text:span><text:span text:style-name="T54">o išeitinė išmoka. Jeigu asmuo Seimo nariu buvo nepilnus kadencijos metus, tai šiame straipsnyje<text:s/></text:span><text:soft-page-break/><text:span text:style-name="T55">didesnės negu 6 mėnesių trukmės laikotarpis laikomas pilnais kadencijos metais. Išeitinė išmoka nemokama, jeigu Seimo narys vėl išrenkamas Seimo nariu kitai ka</text:span><text:span text:style-name="T56">dencijai arba Seimo kadencijos laikotarpiu įsiteisėjusiu teismo nuosprendžiu yra pripažintas kaltu dėl nusikalstamos veikos padarymo ir (ar) Konstitucinio Teismo pateiktoje išvadoje yra konstatuota, kad šis Seimo narys yra šiurkščiai pažeidęs Konstituciją<text:s/></text:span><text:span text:style-name="T57">ir sulaužęs priesaiką.“</text:span></text:p>
        <text:p text:style-name="P58"/>
        <text:p text:style-name="P59"/>
        <text:p text:style-name="P60"/>
        <text:p text:style-name="P61"><text:span text:style-name="T62">Seimo Pirmininkė</text:span><text:span text:style-name="T63"><text:tab/></text:span><text:span text:style-name="T64">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13T19:42:00Z</meta:creation-date>
    <dc:date>2024-06-13T19:42:00Z</dc:date>
    <meta:print-date>2004-12-10T05:45:00Z</meta:print-date>
    <meta:template xlink:href="Normal.dotm" xlink:type="simple"/>
    <meta:editing-cycles>2</meta:editing-cycles>
    <meta:editing-duration>PT0S</meta:editing-duration>
    <meta:document-statistic meta:page-count="2" meta:paragraph-count="6" meta:word-count="164" meta:character-count="1219" meta:row-count="28" meta:non-whitespace-character-count="1061"/>
  </office:meta>
</office:document-meta>
</file>