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text-indent="0.3444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text-position="super 66.6%"/>
    </style:style>
    <style:style style:name="P22" style:parent-style-name="Normal" style:family="paragraph">
      <style:paragraph-properties fo:text-align="justify" fo:text-indent="0.5166in"/>
    </style:style>
    <style:style style:name="T23" style:parent-style-name="DefaultParagraphFont" style:family="text">
      <style:text-properties style:text-position="super 66.6%"/>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2022 M. BIRŽELIO 13 D. ĮSAKYMO NR. V-1070<text:s/></text:span><text:span text:style-name="T12">„</text:span><text:span text:style-name="T13">DĖL LIETUVOS RESPUBLIKOS SVEIKATOS APSAUGOS MINISTRO 2002 M. BALANDŽIO 5 D. ĮSAKYMO NR. 159 „DĖL VAISTINIŲ PREPARATŲ IR MEDICINOS PAGALBOS PRIEMONIŲ ĮRAŠYMO Į KOMPENSAVIMO SĄRAŠUS IR JŲ<text:s/></text:span><text:span text:style-name="T14">KEITIMO</text:span><text:span text:style-name="T15"><text:s/>TVARKOS APRAŠO PATVIRTINIMO“ PAKEITIMO“ PAKEITIMO</text:span></text:p>
      <text:p text:style-name="P16"/>
      <text:p text:style-name="P17">2022 m. gruodžio 12 d. <text:s/>Nr. V-1842</text:p>
      <text:p text:style-name="P18">Vilnius</text:p>
      <text:p text:style-name="P19"/>
      <text:p text:style-name="P20">P a k e i č i u Lietuvos Respublikos sveikatos apsaugos ministro 2022 m. birželio 13 d. įsakymą Nr. V-1070 „Dėl Lietuvos Respublikos sveikatos apsaugos ministro 2002 m. balandžio 5 d. įsakymo Nr. 159 „Dėl Vaistinių preparatų ir medicinos pagalbos priemonių įrašymo į kompensavimo sąrašus ir jų keitimo tvarkos aprašo patvirtinimo“ pakeitimo“ ir papildau 2.3<text:span text:style-name="T21">1</text:span><text:s/>papunkčiu:</text:p>
      <text:p text:style-name="P22">„2.3<text:span text:style-name="T23">1</text:span>. tais atvejais, kai vertinimo laukiančių Paraiškų eilėje yra vaistinis preparatas, skirtas gydyti ligai, kuriai šiuo metu netaikomas<text:span text:style-name="T24"><text:s/></text:span><text:span text:style-name="T25">etiologinį veiksnį (veiksnys, lemiantis ligos atsiradimą) ar patogenezinį veiksnį (veiksnys, lemiantis klinikinę ligos eigą) veikiantis gydymo būdas</text:span><text:span text:style-name="T26"><text:s/>iš Privalomojo sveikatos draudimo fondo biudžeto kompensuojamuoju vaistiniu preparatu, įrašytu į<text:s/></text:span><text:soft-page-break/>kompensavimo sąrašus ar Labai retoms būklėms gydyti skirtų vaistinių preparatų ir medicinos pagalbos priemonių sąrašą, tokio vaistinio preparato Paraiška vertinama pirmumo tvarka, išskyrus atvejus, kai Paraiškoje nurodytas vaistinis preparatas, jei būtų priimtas sprendimas įrašyti jį į kompensavimo sąrašus, pakeistų šiuo metu pacientams taikomą jo sveikatos būklės stebėjimą ir budrų laukimą iki ligos progresavimo.“<text:s/></text:p>
      <text:p text:style-name="P27"/>
      <text:p text:style-name="P28"/>
      <text:p text:style-name="Normal">Sveikatos apsaugos ministras <text:s text:c="88"/>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2T20:35:00Z</meta:creation-date>
    <dc:date>2022-12-12T20:35:00Z</dc:date>
    <meta:template xlink:href="Normal.dotm" xlink:type="simple"/>
    <meta:editing-cycles>1</meta:editing-cycles>
    <meta:editing-duration>PT0S</meta:editing-duration>
    <meta:document-statistic meta:page-count="2" meta:paragraph-count="9" meta:word-count="240" meta:character-count="1785" meta:row-count="45" meta:non-whitespace-character-count="1554"/>
  </office:meta>
</office:document-meta>
</file>