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complex="Calibri" fo:font-weight="bold" style:font-weight-asian="bold" style:font-weight-complex="bold" fo:color="#0000FF" fo:font-size="11pt" style:font-size-asian="11pt" style:font-size-complex="11pt"/>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etter-spacing="-0.0097in"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vertical-align="baseline" fo:line-height="115%">
        <style:tab-stops>
          <style:tab-stop style:type="left" style:position="0.4923in"/>
        </style:tab-stops>
      </style:paragraph-properties>
      <style:text-properties style:font-name-asian="Calibri" fo:font-weight="bold" style:font-weight-asian="bold" style:font-weight-complex="bold" style:font-size-complex="12pt"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9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777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777in"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777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194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194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215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222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194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41in" style:font-size-complex="12pt"/>
    </style:style>
    <style:style style:name="T176" style:parent-style-name="DefaultParagraphFont" style:family="text">
      <style:text-properties fo:letter-spacing="-0.0048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34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2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tab-stops>
          <style:tab-stop style:type="left" style:position="0.7875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381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375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375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388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388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388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388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381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en" style:country-asian="GB"/>
    </style:style>
    <style:style style:name="T309" style:parent-style-name="DefaultParagraphFont" style:family="text">
      <style:text-properties style:font-name-asian="Calibri" style:text-position="super 66.6%" style:font-size-complex="12pt" style:language-asian="en" style:country-asian="GB"/>
    </style:style>
    <style:style style:name="T310" style:parent-style-name="DefaultParagraphFont" style:family="text">
      <style:text-properties style:font-name-asian="Calibri" style:font-size-complex="12pt" style:language-asian="en" style:country-asian="GB"/>
    </style:style>
    <style:style style:name="P311"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text-position="super 66.6%"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text-position="super 66.6%"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en" style:country-asian="GB"/>
    </style:style>
    <style:style style:name="T326" style:parent-style-name="DefaultParagraphFont" style:family="text">
      <style:text-properties style:font-name-asian="Calibri" style:text-position="super 66.6%" style:font-size-complex="12pt" style:language-asian="en" style:country-asian="GB"/>
    </style:style>
    <style:style style:name="T327" style:parent-style-name="DefaultParagraphFont" style:family="text">
      <style:text-properties style:font-name-asian="Calibri" style:font-size-complex="12pt" style:language-asian="en" style:country-asian="GB"/>
    </style:style>
    <style:style style:name="P32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text-position="super 66.6%"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font-weight="bold" style:font-weight-asian="bold" style:font-weight-complex="bold" fo:color="#000000"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font-weight="bold" style:font-weight-asian="bold" style:font-weight-complex="bold"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fo:font-weight="bold" style:font-weight-asian="bold"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letter-spacing="-0.0006in"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letter-spacing="-0.0006in"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letter-spacing="-0.0013in"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letter-spacing="0.0006in"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letter-spacing="-0.0006in"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letter-spacing="-0.0006in"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letter-spacing="-0.0013in"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letter-spacing="0.0006in"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fo:font-weight="bold" style:font-weight-asian="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fo:font-weight="bold" style:font-weight-asian="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letter-spacing="-0.0013in" style:font-size-complex="12pt" style:language-asian="en" style:country-asian="GB"/>
    </style:style>
    <style:style style:name="T379" style:parent-style-name="DefaultParagraphFont" style:family="text">
      <style:text-properties fo:letter-spacing="0.0006in"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letter-spacing="0.0006in" style:font-size-complex="12pt" style:language-asian="en" style:country-asian="GB"/>
    </style:style>
    <style:style style:name="T382" style:parent-style-name="DefaultParagraphFont" style:family="text">
      <style:text-properties fo:letter-spacing="-0.0013in" style:font-size-complex="12pt" style:language-asian="en" style:country-asian="GB"/>
    </style:style>
    <style:style style:name="T383" style:parent-style-name="DefaultParagraphFont" style:family="text">
      <style:text-properties fo:letter-spacing="0.0006in"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letter-spacing="-0.0006in"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letter-spacing="-0.0006in"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letter-spacing="-0.0013in"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letter-spacing="0.0006in" style:font-size-complex="12pt" style:language-asian="en" style:country-asian="GB"/>
    </style:style>
    <style:style style:name="T392" style:parent-style-name="DefaultParagraphFont" style:family="text">
      <style:text-properties fo:letter-spacing="-0.0013in"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letter-spacing="-0.0013in" style:font-size-complex="12pt" style:language-asian="en" style:country-asian="GB"/>
    </style:style>
    <style:style style:name="T395" style:parent-style-name="DefaultParagraphFont" style:family="text">
      <style:text-properties fo:letter-spacing="-0.0006in"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text-position="super 66.6%"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text-position="super 66.6%"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text-position="super 66.6%"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text-position="super 66.6%"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fo:color="#000000" fo:letter-spacing="-0.0006in" style:font-size-complex="12pt" style:language-asian="lt" style:country-asian="LT"/>
    </style:style>
    <style:style style:name="T445" style:parent-style-name="DefaultParagraphFont" style:family="text">
      <style:text-properties fo:color="#000000" fo:letter-spacing="-0.0006in"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fo:color="#000000" fo:letter-spacing="-0.0006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06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06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06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06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470"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font-size-complex="12pt"/>
    </style:style>
    <style:style style:name="P471" style:parent-style-name="Normal" style:family="paragraph">
      <style:paragraph-properties fo:text-align="justify" style:vertical-align="baseline">
        <style:tab-stops>
          <style:tab-stop style:type="left" style:position="0.4923in"/>
        </style:tab-stops>
      </style:paragraph-properties>
      <style:text-properties style:font-name-asian="Calibri" style:font-size-complex="12pt" fo:hyphenate="false"/>
    </style:style>
    <style:style style:name="P472" style:parent-style-name="Normal" style:family="paragraph">
      <style:paragraph-properties>
        <style:tab-stops>
          <style:tab-stop style:type="left" style:position="0.5in"/>
          <style:tab-stop style:type="right" style:position="6.69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3"><text:span text:style-name="T9"><draw:frame draw:z-index="0" draw:id="id0" draw:style-name="a0" draw:name="Picture 1" text:anchor-type="as-char" svg:x="0in" svg:y="0in" svg:width="0.4791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text:h text:style-name="P10" text:outline-level="3"/>
      <text:h text:style-name="P11" text:outline-level="3"><text:span text:style-name="T12">LIETUVOS RESPUBLIKOS VIDAUS REIKALŲ</text:span><text:span text:style-name="T13"><text:s/>ministRAS</text:span></text:h>
      <text:h text:style-name="P14" text:outline-level="7"/>
      <text:h text:style-name="P15" text:outline-level="2">ĮSAKYMAS</text:h>
      <text:p text:style-name="P16"><text:span text:style-name="T17">DĖL LIETUVOS RESPUBLIKOS VIDAUS REIKALŲ MINISTRO 2017 M. BIRŽELIO 30 D. ĮSAKYMO NR. 1V-476 „DĖL</text:span><text:span text:style-name="T18"><text:s/></text:span><text:span text:style-name="T19">UŽSIENIO LIETUVIŲ BENDRUOMENIŲ PRIEMONIŲ, SKIRTŲ PREKYBOS ŽMONĖMIS PREVENCIJAI KITOSE VALSTYBĖSE, PROJEKTŲ KONKURSO</text:span><text:span text:style-name="T20"><text:s/></text:span><text:span text:style-name="T21">NUOSTATŲ<text:s/></text:span><text:span text:style-name="T22">PAtvirtinimo“ PAKEITIMO<text:s/></text:span></text:p>
      <text:p text:style-name="P23"/>
      <text:p text:style-name="P24">2024 m. sausio 17 d. Nr. 1V-62</text:p>
      <text:p text:style-name="P25">Vilnius</text:p>
      <text:p text:style-name="P26"/>
      <text:p text:style-name="P27"><text:span text:style-name="T28">P a k e i č i u Lietuvos Respublikos vidaus reikalų ministro 2017 m. birželio 30 d. įsakymą Nr. 1V-476 „Dėl Užsienio lietuvių bendruomenių priemonių, skirtų prekybos žmonėmis prevencijai kitose valstybėse, projektų konkurso nuostatų patvirtinimo“:</text:span></text:p>
      <text:p text:style-name="P29"><text:span text:style-name="T30">1</text:span><text:span text:style-name="T31">. Pakeičiu preambulę ir ją išdėstau taip:<text:s/></text:span></text:p>
      <text:p text:style-name="P32"><text:span text:style-name="T33">„Siekdama sudaryti sąlygas įgyvendinti Lietuvos Respublikos vidaus reikalų ministrui pavestų valdymo sričių 2024–2026 metų strateginio veiklos plano, patvirtinto Lietuvos Respublikos vidaus reikalų ministro 2024 m. sausio 2 d. įsakymu Nr. 1V-2 „Dėl Lietuvos Respublikos vidaus reikalų ministrui pavestų valdymo sričių 2024−2026 metų strateginio veiklos plano patvirtinimo ir įstaigų prie Vidaus reikalų ministerijos ir kitų vidaus reikalų ministrui pavestose valdymo srityse veikiančių įstaigų 2024 metų veiklos planų“, priemonę „Organizuoti ir<text:s/></text:span><text:soft-page-break/><text:span text:style-name="T34">įgyvendinti priemones prekybos žmonėmis prevencijai, baudžiamajam persekiojimui, nukentėjusiųjų nuo prekybos žmonėmis apsaugai ir pagalbai stiprinti“ (kodas 01-001-11-01-01) ir atsižvelgdama į Užsienio lietuvių bendruomenių priemonių, skirtų prekybos žmonėmis prevencijai kitose valstybėse, projektų konkurso vertinimo komisijos posėdžių 2023 m. kovo 21 d. protokolą Nr. 1VL-552 ir 2023 m. balandžio 5 d. protokolą Nr. 1VL-617,“.</text:span></text:p>
      <text:p text:style-name="P35"><text:span text:style-name="T36">2</text:span><text:span text:style-name="T37">. Pakeičiu nurodytu įsakymu patvirtintus<text:s/></text:span><text:span text:style-name="T38">Užsienio lietuvių bendruomenių priemonių, skirtų prekybos žmonėmis prevencijai kitose valstybėse, projektų konkurso</text:span><text:span text:style-name="T39"><text:s/></text:span><text:span text:style-name="T40">nuostatus</text:span><text:span text:style-name="T41">:</text:span></text:p>
      <text:p text:style-name="P42"><text:span text:style-name="T43">2.1</text:span><text:span text:style-name="T44">. Pakeičiu 5 punktą ir jį išdėstau taip:</text:span></text:p>
      <text:p text:style-name="P45"><text:span text:style-name="T46">„</text:span><text:span text:style-name="T47">5</text:span><text:span text:style-name="T48">.<text:s/></text:span><text:span text:style-name="T49">Projektai įgyvendinami iš Vidaus reikalų ministerijos asignavimų, skirtų Lietuvos Respublikos vidaus reikalų ministrui pavestų valdymo sričių 2024–2026 metų strateginio veiklos plano, patvirtinto Lietuvos Respublikos vidaus reikalų ministro 2024 m. sausio 2 d. įsakymu <text:s/>Nr. 1V-2 „Dėl Lietuvos Respublikos vidaus reikalų ministrui pavestų valdymo sričių 2024−2026 metų strateginio veiklos plano patvirtinimo ir įstaigų prie Vidaus reikalų ministerijos ir kitų vidaus reikalų ministrui pavestose valdymo srityse veikiančių įstaigų 2024 metų veiklos planų“, priemonei „Organizuoti ir įgyvendinti priemones prekybos žmonėmis prevencijai, baudžiamajam persekiojimui, nukentėjusiųjų nuo prekybos žmonėmis apsaugai ir pagalbai stiprinti“ (kodas 01-001-11-01-01)</text:span><text:span text:style-name="T50"><text:s/></text:span><text:span text:style-name="T51">įgyvendinti.“</text:span></text:p>
      <text:p text:style-name="P52"><text:span text:style-name="T53">2.2</text:span><text:span text:style-name="T54">. Pakeičiu 10 punktą ir jį išdėstau taip:</text:span></text:p>
      <text:p text:style-name="P55"><text:span text:style-name="T56">„</text:span><text:span text:style-name="T57">10</text:span><text:span text:style-name="T58">. Konkursui Projektus gali teikti lietuvių bendruomenės užsienio valstybėse, turinčios<text:s/></text:span><text:span text:style-name="T59"><text:s/></text:span><text:span text:style-name="T60">juridinio asmens statusą (toliau – rengėjai). Juridinio asmens statusą įrodo lietuvių bendruomenės steigimo dokumentų (įstatų, nuostatų) ar kitų dokumentų, kuriais užsienio valstybėje patvirtinamas juridinio asmens statusas, kopija su vertimu į lietuvių kalbą.</text:span><text:span text:style-name="T61">“</text:span></text:p>
      <text:p text:style-name="P62"><text:span text:style-name="T63">2.3</text:span><text:span text:style-name="T64">. Pakeičiu 15 punktą ir jį išdėstau taip: <text:s/></text:span></text:p>
      <text:p text:style-name="P65"><text:span text:style-name="T66">„</text:span><text:span text:style-name="T67">15</text:span><text:span text:style-name="T68">. Projektas pristatomas konkursui pateikiant paraišką Vidaus reikalų ministerijai, parengtą pagal Užsienio lietuvių bendruomenių priemonių, skirtų prekybos žmonėmis prevencijai kitose valstybėse, projektų konkurso dalyvių paraiškos formą, ir projekto sąmatą</text:span><text:span text:style-name="T69"><text:s/></text:span><text:span text:style-name="T70">(1<text:s/></text:span><text:soft-page-break/><text:span text:style-name="T71">ir 2 priedai). Kartu su šiame punkte nurodyta paraiška Vidaus reikalų ministerijai pateikiama lietuvių bendruomenės steigimo dokumentų (įstatų, nuostatų) ar kitų dokumentų, kuriais užsienio valstybėje patvirtinamas juridinio asmens statusas, kopija su vertimu į lietuvių kalbą.“</text:span></text:p>
      <text:p text:style-name="P72"><text:span text:style-name="T73">2.4</text:span><text:span text:style-name="T74">. Pakeičiu 16 punktą ir jį išdėstau taip:</text:span></text:p>
      <text:p text:style-name="P75"><text:span text:style-name="T76">„</text:span><text:span text:style-name="T77">16</text:span><text:span text:style-name="T78">. Pasirašyta paraiška kartu su Nuostatų 15 punkte nurodyta steigimo dokumentų (įstatų, nuostatų) ar kitų dokumentų, kuriais užsienio valstybėje patvirtinamas juridinio asmens statusas, kopija</text:span><text:span text:style-name="T79"><text:s/></text:span><text:span text:style-name="T80">su vertimu į lietuvių kalbą pateikiama užklijuotame ir užantspauduotame voke arba šie dokumentai, pasirašyti Projekto rengėjo ir nuskenuoti elektroniniu formatu, atsiunčiami</text:span><text:span text:style-name="T81"><text:s/></text:span><text:span text:style-name="T82">elektroninio pašto adresu, nurodytu Vidaus reikalų ministerijos konkurso skelbime. Projekto pateikimo data laikoma voko pateikimo data (nustatoma pagal pašto žymeklio datą) arba dokumentų</text:span><text:span text:style-name="T83"><text:s/></text:span><text:span text:style-name="T84">gavimo elektroniniu formatu gavimo data.“</text:span></text:p>
      <text:p text:style-name="P85"><text:span text:style-name="T86">2.5</text:span><text:span text:style-name="T87">.Pakeičiu 22 punktą ir jį išdėstau taip:</text:span></text:p>
      <text:p text:style-name="P88"><text:span text:style-name="T89">„</text:span><text:span text:style-name="T90">22</text:span><text:span text:style-name="T91">.<text:s/></text:span><text:span text:style-name="T92">K</text:span><text:span text:style-name="T93">omi</text:span><text:span text:style-name="T94">s</text:span><text:span text:style-name="T95">ijos sprendimai priimami bendru Komisijos narių sutarimu. Nesant šio sutarimo, Komisijos sprendimai priimami</text:span><text:span text:style-name="T96"><text:s/></text:span><text:span text:style-name="T97">posėdyje dalyvaujančių Komisijos narių balsų dauguma. Komisijos sprendimai yra teisėti, jeigu juos priimant posėdyje dalyvauja daugiau kaip pusė Komisijos narių. Jei balsai pasiskirsto po lygiai, lemiamą balsą turi Komisijos pirmininkas.“</text:span></text:p>
      <text:p text:style-name="P98"><text:span text:style-name="T99">2.6</text:span><text:span text:style-name="T100">. Pakeičiu 23 punktą ir jį išdėstau taip:</text:span></text:p>
      <text:p text:style-name="P101"><text:span text:style-name="T102">„</text:span><text:span text:style-name="T103">23</text:span><text:span text:style-name="T104">.<text:s/></text:span><text:span text:style-name="T105">Komisija, atsižvelgusi į konkursui skirtą biudžetą ir Komisijos narių siūlymus, gali pasiūlyti finansuoti daugiau nei vieną Projektą, dalį papildomo Projekto veiklų</text:span><text:span text:style-name="T106"><text:s/></text:span><text:span text:style-name="T107">arba iš dalies finansuoti kelių Projektų atskiras veiklas.<text:s/></text:span><text:span text:style-name="T108">Komisi</text:span><text:span text:style-name="T109">j</text:span><text:span text:style-name="T110">a</text:span><text:span text:style-name="T111"><text:s/></text:span><text:span text:style-name="T112">įve</text:span><text:span text:style-name="T113">r</text:span><text:span text:style-name="T114">t</text:span><text:span text:style-name="T115">i</text:span><text:span text:style-name="T116">na</text:span><text:span text:style-name="T117"><text:s/>P</text:span><text:span text:style-name="T118">r</text:span><text:span text:style-name="T119">ojektus</text:span><text:span text:style-name="T120"><text:s/>ir<text:s/></text:span><text:span text:style-name="T121">išr</text:span><text:span text:style-name="T122">e</text:span><text:span text:style-name="T123">nka</text:span><text:span text:style-name="T124"><text:s/></text:span><text:span text:style-name="T125">finansuotiną<text:s/></text:span><text:span text:style-name="T126">(-us)<text:s/></text:span><text:span text:style-name="T127">P</text:span><text:span text:style-name="T128">r</text:span><text:span text:style-name="T129">ojek</text:span><text:span text:style-name="T130">t</text:span><text:span text:style-name="T131">ą (-us).</text:span><text:span text:style-name="T132"><text:s/></text:span><text:span text:style-name="T133">Pasiūlymus d</text:span><text:span text:style-name="T134">ė</text:span><text:span text:style-name="T135">l finansuotino (-ų) Projekto (-ų)</text:span><text:span text:style-name="T136"><text:s/></text:span><text:span text:style-name="T137">Komisija p</text:span><text:span text:style-name="T138">a</text:span><text:span text:style-name="T139">teikia vid</text:span><text:span text:style-name="T140">a</text:span><text:span text:style-name="T141">us</text:span><text:span text:style-name="T142"><text:s/></text:span><text:span text:style-name="T143">re</text:span><text:span text:style-name="T144">i</text:span><text:span text:style-name="T145">k</text:span><text:span text:style-name="T146">a</text:span><text:span text:style-name="T147">lų<text:s/></text:span><text:span text:style-name="T148">m</text:span><text:span text:style-name="T149">in</text:span><text:span text:style-name="T150">i</text:span><text:span text:style-name="T151">strui.</text:span><text:span text:style-name="T152"><text:s/></text:span><text:span text:style-name="T153">Komisi</text:span><text:span text:style-name="T154">j</text:span><text:span text:style-name="T155">a</text:span><text:span text:style-name="T156">, v</text:span><text:span text:style-name="T157">e</text:span><text:span text:style-name="T158">rtind</text:span><text:span text:style-name="T159">a</text:span><text:span text:style-name="T160">ma Proj</text:span><text:span text:style-name="T161">e</text:span><text:span text:style-name="T162">ktus ir</text:span><text:span text:style-name="T163"><text:s/></text:span><text:span text:style-name="T164">r</text:span><text:span text:style-name="T165">e</text:span><text:span text:style-name="T166">n</text:span><text:span text:style-name="T167">g</text:span><text:span text:style-name="T168">d</text:span><text:span text:style-name="T169">a</text:span><text:span text:style-name="T170">ma</text:span><text:span text:style-name="T171"><text:s/></text:span><text:span text:style-name="T172">p</text:span><text:span text:style-name="T173">a</text:span><text:span text:style-name="T174">siū</text:span><text:span text:style-name="T175">l</text:span><text:span text:style-name="T176">y</text:span><text:span text:style-name="T177">mus</text:span><text:span text:style-name="T178"><text:s/></text:span><text:span text:style-name="T179">vid</text:span><text:span text:style-name="T180">a</text:span><text:span text:style-name="T181">us</text:span><text:span text:style-name="T182"><text:s/></text:span><text:span text:style-name="T183">re</text:span><text:span text:style-name="T184">i</text:span><text:span text:style-name="T185">k</text:span><text:span text:style-name="T186">a</text:span><text:span text:style-name="T187">lų<text:s/></text:span><text:span text:style-name="T188">m</text:span><text:span text:style-name="T189">in</text:span><text:span text:style-name="T190">i</text:span><text:span text:style-name="T191">strui d</text:span><text:span text:style-name="T192">ė</text:span><text:span text:style-name="T193">l</text:span><text:span text:style-name="T194"><text:s/></text:span><text:span text:style-name="T195">finansuotino (-ų) Projekto (-ų)</text:span><text:span text:style-name="T196">,</text:span><text:span text:style-name="T197"><text:s/></text:span><text:span text:style-name="T198">a</text:span><text:span text:style-name="T199">ts</text:span><text:span text:style-name="T200">iž</text:span><text:span text:style-name="T201">v</text:span><text:span text:style-name="T202">e</text:span><text:span text:style-name="T203">l</text:span><text:span text:style-name="T204">g</text:span><text:span text:style-name="T205">ia</text:span><text:span text:style-name="T206"><text:s/></text:span><text:span text:style-name="T207">į</text:span><text:span text:style-name="T208"><text:s/>K</text:span><text:span text:style-name="T209">om</text:span><text:span text:style-name="T210">i</text:span><text:span text:style-name="T211">si</text:span><text:span text:style-name="T212">j</text:span><text:span text:style-name="T213">os n</text:span><text:span text:style-name="T214">a</text:span><text:span text:style-name="T215">rių</text:span><text:span text:style-name="T216"><text:s/>kiekvienam Projektui</text:span><text:span text:style-name="T217"><text:s/></text:span><text:span text:style-name="T218">skirtų b</text:span><text:span text:style-name="T219">a</text:span><text:span text:style-name="T220">lų vidurkį. Daugiausiai Komisijos narių balų surinkęs (-ę)</text:span><text:span text:style-name="T221"><text:s text:c="2"/></text:span><text:span text:style-name="T222">Projektas <text:s/>(-ai</text:span><text:span text:style-name="T223">)<text:s/></text:span><text:span text:style-name="T224"><text:s/>išrenkamas (-i) finansuotinu<text:s/></text:span></text:p>
      <text:p text:style-name="P225"><text:span text:style-name="T226">(-ais) Projektu (-ais).“</text:span></text:p>
      <text:p text:style-name="P227"><text:span text:style-name="T228">2.7</text:span><text:span text:style-name="T229">. Pakeičiu 25 punktą ir jį išdėstau taip:</text:span></text:p>
      <text:p text:style-name="P230"><text:span text:style-name="T231">„</text:span><text:span text:style-name="T232">25</text:span><text:span text:style-name="T233">.<text:s/></text:span><text:span text:style-name="T234">K</text:span><text:span text:style-name="T235">omi</text:span><text:span text:style-name="T236">s</text:span><text:span text:style-name="T237">ijos</text:span><text:span text:style-name="T238"><text:s/></text:span><text:span text:style-name="T239">n</text:span><text:span text:style-name="T240">a</text:span><text:span text:style-name="T241">r</text:span><text:span text:style-name="T242">i</text:span><text:span text:style-name="T243">a</text:span><text:span text:style-name="T244">i</text:span><text:span text:style-name="T245"><text:s/></text:span><text:span text:style-name="T246">iki</text:span><text:span text:style-name="T247"><text:s/></text:span><text:span text:style-name="T248">konkur</text:span><text:span text:style-name="T249">s</text:span><text:span text:style-name="T250">o</text:span><text:span text:style-name="T251"><text:s/></text:span><text:span text:style-name="T252">l</text:span><text:span text:style-name="T253">a</text:span><text:span text:style-name="T254">i</text:span><text:span text:style-name="T255">m</text:span><text:span text:style-name="T256">ė</text:span><text:span text:style-name="T257">tojo (-jų)</text:span><text:span text:style-name="T258"><text:s/></text:span><text:span text:style-name="T259">p</text:span><text:span text:style-name="T260">a</text:span><text:span text:style-name="T261">s</text:span><text:span text:style-name="T262">k</text:span><text:span text:style-name="T263">e</text:span><text:span text:style-name="T264">lb</text:span><text:span text:style-name="T265">i</text:span><text:span text:style-name="T266">mo</text:span><text:span text:style-name="T267"><text:s/></text:span><text:span text:style-name="T268">n</text:span><text:span text:style-name="T269">e</text:span><text:span text:style-name="T270">v</text:span><text:span text:style-name="T271">i</text:span><text:span text:style-name="T272">e</text:span><text:span text:style-name="T273">š</text:span><text:span text:style-name="T274">i</text:span><text:span text:style-name="T275">n</text:span><text:span text:style-name="T276">a</text:span><text:span text:style-name="T277"><text:s/></text:span><text:span text:style-name="T278">in</text:span><text:span text:style-name="T279">f</text:span><text:span text:style-name="T280">or</text:span><text:span text:style-name="T281">m</text:span><text:span text:style-name="T282">ac</text:span><text:span text:style-name="T283">i</text:span><text:span text:style-name="T284">jos</text:span><text:span text:style-name="T285"><text:s/></text:span><text:span text:style-name="T286">a</text:span><text:span text:style-name="T287">p</text:span><text:span text:style-name="T288">i</text:span><text:span text:style-name="T289">e konkur</text:span><text:span text:style-name="T290">s</text:span><text:span text:style-name="T291">o r</text:span><text:span text:style-name="T292">e</text:span><text:span text:style-name="T293">z</text:span><text:span text:style-name="T294">ul</text:span><text:span text:style-name="T295">t</text:span><text:span text:style-name="T296">a</text:span><text:span text:style-name="T297">tu</text:span><text:span text:style-name="T298">s</text:span><text:span text:style-name="T299">.“</text:span></text:p>
      <text:p text:style-name="P300"><text:span text:style-name="T301">2.8</text:span><text:span text:style-name="T302">.</text:span><text:span text:style-name="T303"><text:s/></text:span><text:span text:style-name="T304">Pripažįstu netekusiu galios 27.5 papunktį.<text:s/></text:span></text:p>
      <text:p text:style-name="P305"><text:span text:style-name="T306">2.9</text:span><text:span text:style-name="T307">. Pakeičiu<text:s/></text:span><text:span text:style-name="T308">27</text:span><text:span text:style-name="T309">1</text:span><text:span text:style-name="T310"><text:s/>punktą ir jį išdėstau taip:</text:span></text:p>
      <text:p text:style-name="P311"><text:span text:style-name="T312">„</text:span><text:span text:style-name="T313">27</text:span><text:span text:style-name="T314">1</text:span><text:span text:style-name="T315">.</text:span><text:span text:style-name="T316"><text:s/></text:span><text:span text:style-name="T317">Daugiausiai Komisijos narių balų surinkęs (-ę)</text:span><text:span text:style-name="T318"><text:s/></text:span><text:span text:style-name="T319">Projektas (-ai) išrenkamas (-i) laimėjusiu (-iais) ir siūlomu (-ais)</text:span><text:span text:style-name="T320"><text:s/></text:span><text:span text:style-name="T321">finansuoti Projektu (-ais).“</text:span></text:p>
      <text:p text:style-name="P322"><text:span text:style-name="T323">2.10</text:span><text:span text:style-name="T324">. Pakeičiu<text:s/></text:span><text:span text:style-name="T325">27</text:span><text:span text:style-name="T326">2<text:s/></text:span><text:span text:style-name="T327">punktą ir jį išdėstau taip:</text:span></text:p>
      <text:p text:style-name="P328"><text:span text:style-name="T329">„</text:span><text:span text:style-name="T330">27</text:span><text:span text:style-name="T331">2</text:span><text:span text:style-name="T332">.<text:s/></text:span><text:span text:style-name="T333">Komisija, atsižvelgusi į konkursui skirtą biudžetą, Komisijos narių bendru sutarimu, o tokio nesant,</text:span><text:span text:style-name="T334"><text:s/></text:span><text:span text:style-name="T335">Komisijos posėdyje dalyvaujančių Komisijos narių balsų dauguma likusiomis lėšomis<text:s/></text:span><text:span text:style-name="T336">gali pasiūlyti finansuoti daugiau nei vieną Projektą, dalį papildomo Projekto veiklų arba<text:s/></text:span><text:span text:style-name="T337">iš dalies finansuoti kelių Projektų atskiras veiklas</text:span><text:span text:style-name="T338">. Nutarus finansuoti daugiau nei vieną Projektą,</text:span><text:span text:style-name="T339"><text:s/></text:span><text:span text:style-name="T340">siūloma finansuoti Projektą, kuris pagal Nuostatų 26 punkte nustatyta vertinimo tvarka surinktus balus užėmė antrą vietą. Nesant pakankamai lėšų antrą vietą užėmusiam Projektui finansuoti, gali būti finansuojama dalis tokio papildomo Projekto veiklų.<text:s/></text:span><text:span text:style-name="T341">Tokiu atveju nutarus</text:span><text:span text:style-name="T342"><text:s/></text:span><text:span text:style-name="T343">finansuoti dalį papildomo Projekto veiklų,<text:s/></text:span><text:span text:style-name="T344">K</text:span><text:span text:style-name="T345">omi</text:span><text:span text:style-name="T346">s</text:span><text:span text:style-name="T347">i</text:span><text:span text:style-name="T348">j</text:span><text:span text:style-name="T349">os nariai</text:span><text:span text:style-name="T350"><text:s/></text:span><text:span text:style-name="T351">kiekvieną<text:s/></text:span><text:span text:style-name="T352">papildomo</text:span><text:span text:style-name="T353"><text:s/></text:span><text:span text:style-name="T354">Projekto veiklą vertina atskirai nuo 1 iki 10 balų</text:span><text:span text:style-name="T355"><text:s/>(žemiausias įvertinimas yra 1 balas, aukščiausias – 10 balų)</text:span><text:span text:style-name="T356">. Tuo atveju, kai Projekte (-uose) numatytos įgyvendinti veiklos neatitinka Nuostatų 26 punkte nustatytų vertinimo kriterijų, gali būti iš dalies finansuojamos kelių Projektų atskiros veiklos. Tokiu atveju nutarus finansuoti iš dalies kelių Projektų atskiras veiklas,<text:s/></text:span><text:span text:style-name="T357">K</text:span><text:span text:style-name="T358">omi</text:span><text:span text:style-name="T359">s</text:span><text:span text:style-name="T360">i</text:span><text:span text:style-name="T361">j</text:span><text:span text:style-name="T362">os nariai</text:span><text:span text:style-name="T363"><text:s/></text:span><text:span text:style-name="T364">kiekvieno Projekto atskirą veiklą vertina atskirai nuo 1 iki 10 balų</text:span><text:span text:style-name="T365"><text:s/>(žemiausias įvertinimas yra 1 balas, aukščiausias – 10 balų)</text:span><text:span text:style-name="T366">.</text:span><text:span text:style-name="T367"><text:s/></text:span><text:span text:style-name="T368">Finansuoti siūlomos daugiausiai balų surinkusios<text:s/></text:span><text:span text:style-name="T369">papildomo</text:span><text:span text:style-name="T370"><text:s/></text:span><text:span text:style-name="T371">Projekto<text:s/></text:span><text:span text:style-name="T372">veiklos ar kelių Projektų atskiros</text:span><text:span text:style-name="T373"><text:s/></text:span><text:span text:style-name="T374">veiklos. Komisijos nariai papildomai finansuotinas Projekto<text:s/></text:span><text:span text:style-name="T375">(-ų)</text:span><text:span text:style-name="T376"><text:s/></text:span><text:span text:style-name="T377">veiklas<text:s/></text:span><text:span text:style-name="T378">atrenka</text:span><text:span text:style-name="T379"><text:s/></text:span><text:span text:style-name="T380">p</text:span><text:span text:style-name="T381">a</text:span><text:span text:style-name="T382">g</text:span><text:span text:style-name="T383">a</text:span><text:span text:style-name="T384">l<text:s/></text:span><text:span text:style-name="T385">š</text:span><text:span text:style-name="T386">iuos</text:span><text:span text:style-name="T387"><text:s/></text:span><text:span text:style-name="T388">kr</text:span><text:span text:style-name="T389">i</text:span><text:span text:style-name="T390">t</text:span><text:span text:style-name="T391">e</text:span><text:span text:style-name="T392">r</text:span><text:span text:style-name="T393">ij</text:span><text:span text:style-name="T394">u</text:span><text:span text:style-name="T395">s</text:span><text:span text:style-name="T396">:</text:span></text:p>
      <text:p text:style-name="P397"><text:span text:style-name="T398">27</text:span><text:span text:style-name="T399">2</text:span><text:span text:style-name="T400">.1</text:span><text:span text:style-name="T401">. Projekto veiklų aktualumą;</text:span></text:p>
      <text:p text:style-name="P402"><text:span text:style-name="T403">27</text:span><text:span text:style-name="T404">2</text:span><text:span text:style-name="T405">.2</text:span><text:span text:style-name="T406">. Projekto veiklų išliekamąją vertę;</text:span></text:p>
      <text:p text:style-name="P407"><text:span text:style-name="T408">27</text:span><text:span text:style-name="T409">2</text:span><text:span text:style-name="T410">.3</text:span><text:span text:style-name="T411">. Projekto veiklas, skirtas didesnei asmenų auditorijai;</text:span></text:p>
      <text:p text:style-name="P412"><text:span text:style-name="T413">27</text:span><text:span text:style-name="T414">2</text:span><text:span text:style-name="T415">.4</text:span><text:span text:style-name="T416">. Projekto veiklas, kurios Projektą pateikusioje bendruomenėje dar nebuvo įgyvendintos.“</text:span></text:p>
      <text:p text:style-name="P417"><text:span text:style-name="T418">2.11</text:span><text:span text:style-name="T419">. Pakeičiu 31 punktą ir jį išdėstau taip:</text:span></text:p>
      <text:p text:style-name="P420"><text:span text:style-name="T421">„</text:span><text:span text:style-name="T422">31</text:span><text:span text:style-name="T423">. Vidaus reikalų ministro įsakymu priimamas sprendimas finansuoti <text:s/>Konkursą <text:s/>laimėjusį<text:s/></text:span></text:p>
      <text:p text:style-name="P424"><text:span text:style-name="T425">(-ius) Projektą (-us) ir Vidaus reikalų ministerijos kanclerio</text:span><text:span text:style-name="T426"><text:s/></text:span><text:span text:style-name="T427">pasirašoma (-os) Projekto (-ų) įgyvendinimo sutartis (-ys).“</text:span></text:p>
      <text:p text:style-name="P428"><text:span text:style-name="T429">2.12</text:span><text:span text:style-name="T430">. Pakeičiu 32 punktą ir jį išdėstau taip:</text:span></text:p>
      <text:p text:style-name="P431"><text:span text:style-name="T432">„</text:span><text:span text:style-name="T433">32</text:span><text:span text:style-name="T434">. Prieš Vidaus reikalų ministerijos kancleriui</text:span><text:span text:style-name="T435"><text:s/></text:span><text:span text:style-name="T436">pasirašant Projekto (-ų) įgyvendinimo sutartį (-is),</text:span><text:span text:style-name="T437"><text:s/></text:span><text:span text:style-name="T438">rengėjas (-ai) inicijuoja susitikimą šalims priimtinu formatu (nuotoliniu būdu ir (arba) gyvai) su Vidaus reikalų ministerijos atstovu, atsakingu už Konkurso organizavimą (toliau – Atstovas), Projekto (-ų) įgyvendinimo eigai ir baigiamojo (prireikus – preliminariai tarpinio) atsiskaitymo datai ir eigai aptarti.“</text:span></text:p>
      <text:p text:style-name="P439"><text:span text:style-name="T440">2.13</text:span><text:span text:style-name="T441">. Pakeičiu 35 punktą ir jį išdėstau taip:</text:span></text:p>
      <text:p text:style-name="P442"><text:span text:style-name="T443">„</text:span><text:span text:style-name="T444">35</text:span><text:span text:style-name="T445">. U</text:span><text:span text:style-name="T446">ž</text:span><text:span text:style-name="T447"><text:s/></text:span><text:span text:style-name="T448">Projekto (-ų) įgyvendinimo<text:s/></text:span><text:span text:style-name="T449">sutarties (-čių) vykdymą atsakingo Vidaus reikalų ministerijos administracijos padalinio vadovui ar jo įgaliotam asmeniui</text:span><text:span text:style-name="T450"><text:s/></text:span><text:span text:style-name="T451">ir rengėjui (-ams) Nuostatų 33 punkte nustatyta tvarka pasirašius tarpinį Projekto veiklų įgyvendinimo perdavimo</text:span><text:span text:style-name="T452"><text:s/>ir<text:s/></text:span><text:span text:style-name="T453">priėmimo aktą,<text:s/></text:span><text:span text:style-name="T454">rengėjui (-ams) skiriamos lėšos už dalį faktiškai įgyvendintų Projekto (-ų) veiklų.</text:span><text:span text:style-name="T455"><text:s/></text:span></text:p>
      <text:p text:style-name="P456"><text:span text:style-name="T457">U</text:span><text:span text:style-name="T458">ž</text:span><text:span text:style-name="T459"><text:s/></text:span><text:span text:style-name="T460">Projekto (-ų) įgyvendinimo<text:s/></text:span><text:span text:style-name="T461">sutarties (-čių) vykdymą atsakingo Vidaus reikalų ministerijos administracijos padalinio vadovui ar jo įgaliotam asmeniui</text:span><text:span text:style-name="T462"><text:s/>ir rengėjui (-ams) Nuostatų 34 punkte nustatyta tvarka pasirašius baigiamąjį Projekto veiklų įgyvendinimo perdavimo</text:span><text:span text:style-name="T463"><text:s/>ir<text:s/></text:span><text:span text:style-name="T464">priėmimo aktą, rengėjui (-ams) s</text:span><text:span text:style-name="T465">kir</text:span><text:span text:style-name="T466">i</text:span><text:span text:style-name="T467">a</text:span><text:span text:style-name="T468">mos likusios pagrįstos lėšos už Projekto (-ų) įgyvendinimą.“</text:span></text:p>
      <text:p text:style-name="P469"/>
      <text:p text:style-name="P470"/>
      <text:p text:style-name="P471"/>
      <text:p text:style-name="P472">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Mickutė</meta:initial-creator>
    <dc:creator>adlibuser</dc:creator>
    <meta:creation-date>2024-01-17T20:45:00Z</meta:creation-date>
    <dc:date>2024-01-17T20:45:00Z</dc:date>
    <meta:template xlink:href="Normal.dotm" xlink:type="simple"/>
    <meta:editing-cycles>2</meta:editing-cycles>
    <meta:editing-duration>PT0S</meta:editing-duration>
    <meta:document-statistic meta:page-count="3" meta:paragraph-count="63" meta:word-count="1146" meta:character-count="9198" meta:row-count="245" meta:non-whitespace-character-count="8115"/>
  </office:meta>
</office:document-meta>
</file>