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TO MALDEIKIO IR RASOS PETRAUSKIENĖS DALYVAVIMO KONFERENCIJOJE „SKAITMENINIS RAŠTINGUMAS: KODĖL TAI SVARBU ATSTOVAUJAMAJAI DEMOKRATIJAI?“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ius Matą Maldeikį ir Rasą Petrauskienę<text:span text:style-name="T43"><text:s/>2023 m. birželio 16–18 d. dalyvauti konferencijoje „Skaitmeninis raštingumas: kodėl tai svarbu atstovaujamajai demokratijai?“ Lisabonoje (Portugalijos Respublika).</text:span></text:p>
        <text:p text:style-name="P44"><text:span text:style-name="T45">2</text:span><text:span text:style-name="T46">.<text:s/></text:span>Pavesti<text:s/><text:span text:style-name="T47">Lietuvos Respublikos</text:span><text:s/>Seimo kanceliarijai apmokėti komandiruotės išlaidas 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9:47:00Z</meta:creation-date>
    <dc:date>2023-06-08T19:47:00Z</dc:date>
    <meta:print-date>2023-06-06T12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29" meta:row-count="19" meta:non-whitespace-character-count="643"/>
  </office:meta>
</office:document-meta>
</file>