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center"/>
      <style:text-properties fo:font-size="3pt" style:font-size-asian="3pt" style:font-size-complex="3pt"/>
    </style:style>
    <style:style style:name="P10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keep-with-next="always"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fo:font-size="8pt" style:font-size-asian="8pt" style:font-size-complex="8pt"/>
    </style:style>
    <style:style style:name="P13" style:parent-style-name="Normal" style:family="paragraph">
      <style:paragraph-properties fo:text-align="center" fo:margin-left="-0.0833in" fo:background-color="#FFFFFF">
        <style:tab-stops/>
      </style:paragraph-properties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5" style:parent-style-name="Normal" style:family="paragraph">
      <style:paragraph-properties fo:text-align="center" fo:margin-left="-0.0833in" fo:background-color="#FFFFFF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 fo:margin-right="-0.0145in" fo:background-color="#FFFFFF">
        <style:tab-stops>
          <style:tab-stop style:type="left" style:position="6.652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5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263in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0375in" fo:text-indent="0.5in">
        <style:tab-stops>
          <style:tab-stop style:type="left" style:position="0.5833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margin-right="0.0375in" fo:text-indent="0.5in">
        <style:tab-stops>
          <style:tab-stop style:type="left" style:position="0.5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right="0.0375in" fo:text-indent="0.5in">
        <style:tab-stops>
          <style:tab-stop style:type="left" style:position="0.583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0.037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paragraph-properties fo:text-align="justify" fo:margin-right="-0.0145in">
        <style:tab-stops>
          <style:tab-stop style:type="left" style:position="5.5125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/>
      <text:p text:style-name="P11">RADVILIŠKIO RAJONO SAVIVALDYBĖS TARYBA</text:p>
      <text:p text:style-name="P12"/>
      <text:p text:style-name="P13"><text:span text:style-name="T14">SPRENDIMAS</text:span></text:p>
      <text:p text:style-name="P15"><text:span text:style-name="T16">DĖL RADVILIŠKIO RAJONO SAVIVALDYBĖS TARYBOS 2018 M. VASARIO 27 D. SPRENDIMO NR. T-773 „DĖL RADVILIŠKIO RAJONO SAVIVALDYBĖS KULTŪROS ĮSTAIGŲ (RADVILIŠKIO RAJONO SAVIVALDYBĖS VIEŠOSIOS BIBLIOTEKOS, RADVILIŠKIO MIESTO KULTŪROS CENTRO, ŠEDUVOS KULTŪROS IR AMATŲ CENTRO, RADVILIŠKIO RAJONO DAUGYVENĖS KULTŪROS ISTORIJOS MUZIEJAUS-DRAUSTINIO, RADVILIŠKIO RAJONO SAVIVALDYBĖS</text:span><text:span text:style-name="T17"> </text:span><text:span text:style-name="T18">ETNINĖS KULTŪROS IR AMATŲ CENTRO, RADVILIŠKIO R.  BAISOGALOS KULTŪROS CENTRO, RADVILIŠKIO RAJONO KULTŪROS, BENDRUOMENĖS NAMŲ, PRAMOGŲ IR ŠOKIŲ SALIŲ) TEIKIAMŲ PASLAUGŲ KAINŲ NUSTATYMO“</text:span></text:p>
      <text:p text:style-name="P19"><text:span text:style-name="T20">PAKEITIMO</text:span></text:p>
      <text:p text:style-name="P21"/>
      <text:p text:style-name="P22">2020 m. rugsėjo 10 d. Nr. T-335</text:p>
      <text:p text:style-name="P23">Radviliškis</text:p>
      <text:p text:style-name="P24"/>
      <text:p text:style-name="P25"/>
      <text:p text:style-name="P26"><text:span text:style-name="T27">Vadovaudamasi Lietuvos Respublikos vietos savivaldos įstatymo 6 straipsnio 3 punktu, 16 straipsnio 2 dalies 37 punktu, 18 straipsnio 1 dalimi, Lietuvos Respublikos kultūros ministro 2005 m. birželio 20 d. įsakymu Nr. ĮV-256 „Dėl Kultūros ministerijai pavaldžių muziejų teikiamų<text:s/></text:span><text:soft-page-break/><text:span text:style-name="T28">mokamų paslaugų sąrašo patvirtinimo“, Radviliškio rajono savivaldybės tarybos 2015 m. vasario 19 d. sprendimu Nr. T-958 „Dėl Radviliškio rajono savivaldybės materialiojo turto nuomos“, Radviliškio rajono savivaldybės tarybos 2019 m. spalio 24 d. sprendimu Nr. T-116 „</text:span><text:span text:style-name="T29">Dėl Radviliškio rajono savivaldybės ilgalaikio materialiojo turto viešo nuomos konkurso ir nuomos be konkurso organizavimo ir vykdymo tvarkos aprašo patvirtinimo“,<text:s/></text:span><text:span text:style-name="T30">Radviliškio rajono <text:s/>savivaldybės <text:s/>taryba <text:s/></text:span><text:span text:style-name="T31">nusprendži</text:span><text:span text:style-name="T32">a pakeisti Radviliškio rajono savivaldybės tarybos 2018 m. vasario 27 d. sprendimu Nr. T-773<text:s/></text:span><text:span text:style-name="T33">„Dėl Radviliškio rajono savivaldybės kultūros įstaigų (Radviliškio rajono savivaldybės viešosios bibliotekos, Radviliškio miesto kultūros centro, Šeduvos kultūros ir amatų centro, Radviliškio rajono Daugyvenės kultūros istorijos muziejaus-draustinio, Radviliškio rajono savivaldybės</text:span><text:span text:style-name="T34"> </text:span><text:span text:style-name="T35">etninės kultūros ir amatų centro, Radviliškio r.  Baisogalos kultūros centro, Radviliškio rajono kultūros, bendruomenės namų, pramogų ir šokių salių) teikiamų paslaugų kainų nustatymo“</text:span><text:span text:style-name="T36"><text:s/></text:span><text:span text:style-name="T37">patvirtintą Radviliškio rajono Daugyvenės kultūros istorijos muziejaus-draustinio teikiamų paslaugų ir jų kainų sąrašą ir papildyti 13.1–13.2 ir 19 punktais bei juos išdėstyti taip:</text:span></text:p>
      <text:p text:style-name="P38"><text:span text:style-name="T39">„</text:span><text:span text:style-name="T40">13.1</text:span><text:span text:style-name="T41">. Konferencijų salės nuoma renginiams (su virtuve) – 1 val. – 30 Eur;</text:span></text:p>
      <text:p text:style-name="P42"><text:span text:style-name="T43">13.2</text:span><text:span text:style-name="T44">. Konferencijų mažosios salės ir virtuvės nuoma – 1 val. – 20 Eur;“</text:span></text:p>
      <text:p text:style-name="P45"><text:span text:style-name="T46">„</text:span><text:span text:style-name="T47">19</text:span><text:span text:style-name="T48">. Palapinės pasistatymas muziejaus teritorijoje – <text:s/>4 Eur asmeniui.“</text:span></text:p>
      <text:p text:style-name="P49"><text:span text:style-name="T50">Šis sprendimas gali būti skundžiamas Lietuvos Respublikos administracinių bylų teisenos įstatymo tvarka.</text:span></text:p>
      <text:p text:style-name="P51"/>
      <text:p text:style-name="P52"/>
      <text:p text:style-name="P53"/>
      <text:p text:style-name="P54"><text:span text:style-name="T55">Savivaldybės meras <text:s/></text:span><text:span text:style-name="T56"><text:tab/><text:s text:c="2"/>Antanas Čepon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-01-</dc:title>
    <meta:initial-creator>Vladislava</meta:initial-creator>
    <dc:creator>adlibuser</dc:creator>
    <meta:creation-date>2024-04-15T21:31:00Z</meta:creation-date>
    <dc:date>2024-04-15T21:31:00Z</dc:date>
    <meta:print-date>2020-08-13T11:11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341" meta:character-count="2551" meta:row-count="102" meta:non-whitespace-character-count="2249"/>
  </office:meta>
</office:document-meta>
</file>