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JUKNEVIČIENĖS KOMANDIRUOTĖS Į TURKIJOS RESPUBLIKĄ</text:p>
      <text:p text:style-name="P21"/>
      <text:p text:style-name="P22">2016 m. lapkričio 3 d. Nr. SV-S-17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n u s p r e n d ž i a:</text:span></text:p>
        <text:p text:style-name="P29"><text:span text:style-name="T30">1</text:span><text:span text:style-name="T31">. Komandiruoti Lietuvos Respublikos Seimo narę Rasą JUKNEVIČIENĘ į Stambulą (Turkijos Respublika)</text:span><text:span text:style-name="T32"><text:s/></text:span><text:span text:style-name="T33">2016 m. lapkričio 17–22 dienomis dalyvauti NATO Parlamentinės Asamblėjos 62-ojoje metinėje sesijoje.<text:s/></text:span></text:p>
        <text:p text:style-name="P34"><text:span text:style-name="T35">Kartu vyksta Lietuvos Respublikos Seimo kanceliarijos Tarptautinių ryšių skyriaus Tarptautinio bendradarbiavimo poskyrio vedėja Snieguolė ŽIŪKAITĖ.</text:span></text:p>
        <text:p text:style-name="P36"><text:span text:style-name="T37">2</text:span><text:span text:style-name="T38">.</text:span><text:span text:style-name="T39"><text:s/>Pavesti Seimo kanceliarijai apmokėti komandiruotės išlaidas iš Seimo delegacijai NATO Parlamentinėje Asamblėjoje skirtų lėšų.</text:span></text:p>
        <text:p text:style-name="P40"/>
        <text:p text:style-name="P41"/>
        <text:p text:style-name="P42"/>
        <text:p text:style-name="P43">Seimo Pirmininkė<text:span text:style-name="T4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3T06:59:00Z</meta:creation-date>
    <dc:date>2016-11-23T06:59:00Z</dc:date>
    <meta:print-date>2016-11-04T07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47" meta:row-count="18" meta:non-whitespace-character-count="657"/>
  </office:meta>
</office:document-meta>
</file>