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19 M. LIEPOS 18 D. ĮSAKYMO NR. AV-498 „DĖL PAKRUOJO RAJONO SAVIVALDYBĖS ADMINISTRACIJOS VARDU GAUTOS PARAMOS SKIRSTYMO KOMISIJOS SUDARYMO“<text:s/></text:span><text:span text:style-name="T9">PAKEITIMO<text:s/></text:span></text:p>
      <text:p text:style-name="P10"/>
      <text:p text:style-name="P11">2022 m. kovo <text:s text:c="6"/>d. Nr.<text:s/></text:p>
      <text:p text:style-name="P12">Pakruojis</text:p>
      <text:p text:style-name="P13"/>
      <text:p text:style-name="P14"><text:span text:style-name="T15">Vad</text:span><text:span text:style-name="T16">ovaudamasi Lietuvos Respublikos vietos savivaldos įstatymo 18 straipsnio 1 dalimi, 29 straipsnio 8 dalies 2 punktu,</text:span><text:span text:style-name="T17"><text:s/></text:span></text:p>
      <text:p text:style-name="P18"><text:span text:style-name="T19">p a k e i č i u Pakruojo rajono savivaldybės administracijos direktoriaus 2019 m. liepos 18 d. įsakymo Nr. AV-498 „</text:span><text:span text:style-name="T20">Dėl P</text:span><text:span text:style-name="T21">akruojo rajono sa</text:span><text:span text:style-name="T22">vivaldybės administracijos vardu gautos paramos skirstymo komisijos sudarymo“ 1 punktą ir jį<text:s/></text:span><text:span text:style-name="T23">išdėstau taip:<text:s/></text:span></text:p>
      <text:p text:style-name="P24"><text:span text:style-name="T25">„</text:span><text:span text:style-name="T26">1</text:span><text:span text:style-name="T27">. S u d a r a u Pakruojo rajono savivaldybės administracijos vardu gautos paramos skirstymo komisiją:</text:span></text:p>
      <text:p text:style-name="P28"><text:span text:style-name="T29">1.1</text:span><text:span text:style-name="T30">.</text:span><text:span text:style-name="T31"><text:tab/>Ilona Gelažnikienė – Pakruojo rajo</text:span><text:span text:style-name="T32">no savivaldybės administracijos direktorė (komisijos pirmininkė);</text:span></text:p>
      <text:p text:style-name="P33"><text:span text:style-name="T34">1.2</text:span><text:span text:style-name="T35">.</text:span><text:span text:style-name="T36"><text:tab/>Rasa Bagdonienė – Pakruojo rajono savivaldybės administracijos Apskaitos skyriaus vedėja (komisijos narė);</text:span></text:p>
      <text:p text:style-name="P37"><text:span text:style-name="T38">1.3</text:span><text:span text:style-name="T39">.</text:span><text:span text:style-name="T40"><text:tab/><text:s/>Simona Lipskytė – Pakruojo rajono savivaldybės mero padėjėja (ko</text:span><text:span text:style-name="T41">misijos sekretorė);</text:span></text:p>
      <text:p text:style-name="P42"><text:span text:style-name="T43">1.4</text:span><text:span text:style-name="T44">.</text:span><text:span text:style-name="T45"><text:tab/>Lilija Savickienė – Pakruojo rajono savivaldybės administracijos Žemės ūkio skyriaus vedėja (komisijos narė);</text:span></text:p>
      <text:p text:style-name="P46"><text:span text:style-name="T47">1.5</text:span><text:span text:style-name="T48">.</text:span><text:span text:style-name="T49"><text:tab/>Aivaras Stabužis – Pakruojo rajono savivaldybės administracijos Turto ir ūkio skyriaus vedėjo pavaduotojas (</text:span><text:span text:style-name="T50">komisijos narys);</text:span></text:p>
      <text:p text:style-name="P51"><text:span text:style-name="T52">1.6</text:span><text:span text:style-name="T53">.</text:span><text:span text:style-name="T54"><text:tab/>Gintaras Šurna – Pakruojo rajono savivaldybės administracijos direktoriaus pavaduotojas (komisijos narys).“</text:span></text:p>
      <text:p text:style-name="P55"><text:span text:style-name="T56">Šis įsaky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Administracijos direktorė <text:s text:c="87"/>Ilona Gelažnikienė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8T14:07:00Z</meta:creation-date>
    <dc:date>2023-05-18T14:07:00Z</dc:date>
    <meta:print-date>2020-07-02T06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1" meta:character-count="1732" meta:row-count="36" meta:non-whitespace-character-count="1548"/>
  </office:meta>
</office:document-meta>
</file>