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NO SLUŠNIO DALYVAVIMO TARPTAUTINĖJE KONFERENCIJOJE „VAIKŲ PSICHIKOS SVEIKATOS PERSPEKTYVOS PASITELKUS SOCIALINĮ IR EMOCINĮ UGDYMĄ“<text:s/>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Liną Slušnį</text:span><text:span text:style-name="T42"><text:s/>2023 m. sausio 18–21 d. dalyvauti</text:span><text:span text:style-name="T43"><text:s/></text:span>tarptautinėje konferencijoje „Vaikų psichikos sveikatos perspektyvos pasitelkus socialinį ir emocinį ugdymą“ Aveire<text:s/><text:span text:style-name="T44">(Portugal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elionės, kompleksinio kelionės draudimo ir transporto užsienyje išlaidas iš<text:s/><text:span text:style-name="T49">Seimo parlamentinei diplomatijai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1:00Z</meta:creation-date>
    <dc:date>2023-01-06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