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138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05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center" style:position="0.5909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42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text-indent="0.0416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text-indent="0.0416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125" style:parent-style-name="DefaultParagraphFont" style:family="text">
      <style:text-properties fo:color="#000000" style:font-size-complex="12pt" style:language-asian="en" style:country-asian="GB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en" style:country-asian="GB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0.5909in">
        <style:tab-stops>
          <style:tab-stop style:type="left" style:position="-0.3409in"/>
          <style:tab-stop style:type="left" style:position="0in"/>
          <style:tab-stop style:type="left" style:position="0.1965in"/>
          <style:tab-stop style:type="left" style:position="0.2951in"/>
        </style:tab-stops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P15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59" style:parent-style-name="Normal" style:family="paragraph">
      <style:paragraph-properties fo:text-align="center" fo:margin-left="0.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color="#000000" style:font-size-complex="12pt" style:language-asian="en" style:country-asian="GB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0.4638in" style:use-optimal-column-width="false"/>
    </style:style>
    <style:style style:name="TableColumn172" style:family="table-column">
      <style:table-column-properties style:column-width="1.5013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1.275in" style:use-optimal-column-width="false"/>
    </style:style>
    <style:style style:name="Table170" style:family="table">
      <style:table-properties style:width="6.686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0.0034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0034in"/>
      <style:text-properties fo:font-weight="bold" style:font-weight-asian="bold" fo:color="#000000" style:font-size-complex="12pt" style:language-asian="lt" style:country-asian="LT"/>
    </style:style>
    <style:style style:name="TableRow191" style:family="table-row">
      <style:table-row-properties style:min-row-height="0.223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right="0.0034in">
        <style:tab-stops>
          <style:tab-stop style:type="left" style:position="0in"/>
          <style:tab-stop style:type="left" style:position="0.0201in"/>
          <style:tab-stop style:type="left" style:position="0.2347in"/>
          <style:tab-stop style:type="left" style:position="0.3152in"/>
          <style:tab-stop style:type="left" style:position="0.4881in"/>
          <style:tab-stop style:type="left" style:position="0.5111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96" style:family="table-row">
      <style:table-row-properties style:min-row-height="2.001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0.0034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0.0034in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0.0034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0.0034in"/>
      <style:text-properties style:font-size-complex="12pt" style:language-asian="lt" style:country-asian="LT"/>
    </style:style>
    <style:style style:name="P225" style:parent-style-name="Normal" style:family="paragraph">
      <style:paragraph-properties fo:margin-right="0.0034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0.0034in"/>
      <style:text-properties style:font-size-complex="12pt"/>
    </style:style>
    <style:style style:name="P229" style:parent-style-name="Normal" style:family="paragraph">
      <style:paragraph-properties fo:margin-right="0.0034in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style:min-row-height="0.485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2638in"/>
          <style:tab-stop style:type="left" style:position="0.4in"/>
          <style:tab-stop style:type="left" style:position="0.5361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text-properties fo:color="#000000" fo:background-color="#FFFFFF"/>
    </style:style>
    <style:style style:name="P259" style:parent-style-name="Normal" style:family="paragraph">
      <style:text-properties fo:color="#000000" fo:background-color="#FFFFFF"/>
    </style:style>
    <style:style style:name="P260" style:parent-style-name="Normal" style:family="paragraph">
      <style:text-properties fo:color="#000000" fo:background-color="#FFFFFF"/>
    </style:style>
    <style:style style:name="P261" style:parent-style-name="Normal" style:family="paragraph">
      <style:text-properties fo:color="#000000" fo:background-color="#FFFFFF"/>
    </style:style>
    <style:style style:name="P262" style:parent-style-name="Normal" style:family="paragraph">
      <style:text-properties fo:color="#000000" fo:background-color="#FFFFFF"/>
    </style:style>
    <style:style style:name="P263" style:parent-style-name="Normal" style:family="paragraph">
      <style:text-properties fo:color="#000000" fo:background-color="#FFFFFF"/>
    </style:style>
    <style:style style:name="P264" style:parent-style-name="Normal" style:family="paragraph">
      <style:text-properties fo:color="#000000" fo:background-color="#FFFFFF"/>
    </style:style>
    <style:style style:name="T265" style:parent-style-name="DefaultParagraphFont" style:family="text">
      <style:text-properties fo:color="#000000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right="0.0034in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0.0034in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indent="0.04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Dėl pasvalio rajono savivaldybės neformaliojo suaugusiųjų švietimo ir tęstinio mokymosi veiksmų plAno 2023–2025 metams patvirtinimo IR JO ĮGYVENDINIMO KOORDINATORIAUS PASKYRIMO</text:p>
      <text:p text:style-name="P12"/>
      <text:p text:style-name="P13"><text:span text:style-name="T14">2023 m</text:span><text:span text:style-name="T15">. rugsėjo 27<text:s/></text:span><text:span text:style-name="T16">d. Nr. T1-277</text:span></text:p>
      <text:p text:style-name="P17">Pasvalys</text:p>
      <text:p text:style-name="P18"/>
      <text:p text:style-name="P19"/>
      <text:p text:style-name="P20"><text:span text:style-name="T21">Vadovaudamasi Lietuvos Respublikos vietos savivaldos įstatymo 6 straipsnio 8 punktu, 15 straipsnio 4 dalimi, 16 straipsnio 1 dalimi, Lietuvos Respublikos neformaliojo suaugusiųjų švietimo ir tęstinio mokymosi įstatymo 8 straipsnio 2 dalimi,  įgyvendindama Neformaliojo suaugusiųjų švietimo ir tęstinio mokymosi 2016–2023 m. plėtros programos, patvirtintos Lietuvos Respublikos Vyriausybės 2016 m. balandžio 6 d. nutarimu Nr. 347 „Dėl Neformaliojo suaugusiųjų švietimo ir tęstinio mokymosi 2016–2023 m. plėtros programos patvirtinimo“, 15 punktą, Pasvalio rajono savivaldybės tarybos 2023 m. vasario 1 d. sprendimą Nr. T1-14 „Dėl Pasvalio rajono savivaldybės 2023 metų biudžeto patvirtinimo“ (su visais aktualiais pakeitimais), Pasval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tvirtinti</text:span><text:span text:style-name="T29"><text:s/></text:span><text:span text:style-name="T30">Pasvalio rajono savivaldybės neformaliojo suaugusiųjų švietimo ir tęstinio mokymosi veiksmų planą 2023–2025 metams (pridedama).</text:span></text:p>
      <text:p text:style-name="P31"><text:span text:style-name="T32">2</text:span><text:span text:style-name="T33">.</text:span><text:span text:style-name="T34"><text:tab/>Paskirti Pasvalio rajono savivaldybės Švietimo pagalbos tarnybą Pasvalio rajono savivaldybės neformaliojo suaugusiųjų švietimo ir tęstinio mokymosi veiksmų plano 2023–2025 metams įgyvendinimo koordinatoriumi.</text:span></text:p>
      <text:p text:style-name="P35"><text:span text:style-name="T36">3</text:span><text:span text:style-name="T37">.</text:span><text:span text:style-name="T38"><text:tab/>Pripažinti netekusiu galios Pasvalio rajono savivaldybės tarybos 2019 m. gruodžio 18 d. sprendimą Nr. T1-243 „Dėl Pasvalio rajono savivaldybės neformaliojo suaugusiųjų švietimo ir tęstinio mokymosi veiksmų plano 2020–2022 metams patvirtinimo“ (su visais aktualiais pakeitimais).</text:span></text:p>
      <text:p text:style-name="P39"><text:span text:style-name="T40">4</text:span><text:span text:style-name="T41">.</text:span><text:span text:style-name="T42"><text:tab/>Nustatyti, kad šis sprendimas:</text:span></text:p>
      <text:p text:style-name="P43"><text:span text:style-name="T44">4.1</text:span><text:span text:style-name="T45">.</text:span><text:span text:style-name="T46"><text:tab/>skelbiamas Teisės aktų registre ir Pasvalio rajono<text:s/></text:span><text:span text:style-name="T47">savivaldybės interneto svetainėje<text:s/></text:span><text:span text:style-name="T48">www.pasvalys.lt</text:span><text:span text:style-name="T49">;</text:span></text:p>
      <text:p text:style-name="P50"><text:span text:style-name="T51">4.2</text:span><text:span text:style-name="T52">.</text:span><text:span text:style-name="T53"><text:tab/></text:span><text:span text:style-name="T54">įsigalioja kitą<text:s/></text:span>d<text:span text:style-name="T55">ieną po oficialaus paskelbimo Teisės aktų registre.</text:span></text:p>
      <text:p text:style-name="P56"><text:span text:style-name="T57">Sprendimas gali būti skundžiamas Lietuvos Respublikos administracinių bylų teisenos įstatymo nustatyta tvarka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Gintautas Gegužinskas</text:span></text:p>
      <text:soft-page-break/>
      <text:p text:style-name="P70">PATVIRTINTA</text:p>
      <text:p text:style-name="P76">Pasvalio rajono savivaldybės tarybos</text:p>
      <text:p text:style-name="P77">2023 m. rugsėjo 27 d. sprendimu Nr. T1-277</text:p>
      <text:p text:style-name="P78"/>
      <text:p text:style-name="P79"/>
      <text:p text:style-name="P80"><text:span text:style-name="T81">PASVALIO RAJONO SAVIVALDYBĖS NEFORMALIOJO SUAUGUSIŲJŲ ŠVIETIMO IR TĘSTINIO MOKYMOSI VEIKSMŲ PLANAS 2023–2025 METAM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</text:span><text:span text:style-name="T93">Pasvalio rajono savivaldybės neformaliojo suaugusiųjų švietimo ir tęstinio mokymosi 2023</text:span><text:span text:style-name="T94">–</text:span><text:span text:style-name="T95">2025 metų veiksmų planas (toliau – Veiksmų planas) parengtas vadovaujantis Lietuvos Respublikos neformaliojo suaugusiųjų švietimo ir tęstinio mokymosi įstatymu, Lietuvos Respublikos Vyriausybės 2016 m. balandžio 6 d. nutarimu Nr. 347 „Dėl neformaliojo suaugusiųjų švietimo ir tęstinio mokymosi 2016–2023 m. plėtros programos patvirtinimo</text:span><text:span text:style-name="T96">“, atsižvelgiant į Pasvalio rajono savivaldybės 2023–2025 metų strateginio veiklos plano, patvirtinto Pasvalio savivaldybės tarybos 2023 m. vasario 1 d. sprendimu Nr. T1-13 „Dėl Pasvalio rajono savivaldybės 2023-2025 metų strateginio veiklos plano patvirtinimo“ (su visais aktualiais pakeitimais),<text:s/></text:span><text:span text:style-name="T97">II prioriteto</text:span><text:span text:style-name="T98"><text:s/></text:span><text:span text:style-name="T99">„Aukšta gyvenimo kokybė socialiai atsakingame ir pilietiškame rajone“<text:s/></text:span><text:span text:style-name="T100">2.1. tikslą „Galimybių mokytis ir tobulėti visiems užtikrinimas“.</text:span></text:p>
      <text:p text:style-name="P101"><text:span text:style-name="T102">2</text:span><text:span text:style-name="T103">.</text:span><text:span text:style-name="T104"><text:tab/></text:span><text:span text:style-name="T105">Veiksmų plano įgyvendinimas pagrįstas Lietuvos Respublikos neformaliojo suaugusiųjų švietimo ir tęstinio mokymosi įstatyme įtvirtintais lygių galimybių, kontekstualumo, veiksmingumo ir tęstinumo principais, siekiant įtraukti visus suinteresuotus dalyvius.</text:span></text:p>
      <text:p text:style-name="P106"><text:span text:style-name="T107">3</text:span><text:span text:style-name="T108">.</text:span><text:span text:style-name="T109"><text:tab/></text:span><text:span text:style-name="T110">Veiksmų plane vartojamos sąvokos suprantamos taip, kaip jos apibrėžtos Lietuvos Respublikos neformaliojo suaugusiųjų švietimo ir tęstinio mokymosi įstatyme.<text:s/>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VEIKSMŲ PLANO TIKSLAS IR UŽDAVINIAI</text:span></text:p>
      <text:p text:style-name="P117"/>
      <text:p text:style-name="P118"><text:span text:style-name="T119">4</text:span><text:span text:style-name="T120">.</text:span><text:span text:style-name="T121"><text:tab/>Veiksmų plano tikslas – plėtoti ir tobulinti neformaliojo suaugusiųjų švietimo ir tęstinio mokymosi sistemą Pasvalio rajono savivaldybėje.</text:span></text:p>
      <text:p text:style-name="P122"><text:span text:style-name="T123">5</text:span><text:span text:style-name="T124">.</text:span><text:span text:style-name="T125"><text:tab/>Veiksmų plano uždaviniai:</text:span></text:p>
      <text:p text:style-name="P126"><text:span text:style-name="T127">5.1</text:span><text:span text:style-name="T128">.</text:span><text:span text:style-name="T129"><text:tab/></text:span><text:span text:style-name="T130">vykdyti informacinę sklaidą apie neformaliojo suaugusiųjų švietimo teikėjus, organizuoti priemones, skatinančias bendradarbiavimą ir motyvuojančias suaugusiuosius mokytis visą gyvenimą<text:s/></text:span></text:p>
      <text:p text:style-name="P131"><text:span text:style-name="T132">5.2</text:span><text:span text:style-name="T133">.</text:span><text:span text:style-name="T134"><text:tab/></text:span><text:span text:style-name="T135">sudaryti palankesnes finansines sąlygas suaugusiųjų dalyvavimui mokymosi visą gyvenimą veiklose;</text:span></text:p>
      <text:p text:style-name="P136"><text:span text:style-name="T137">5.3</text:span><text:span text:style-name="T138">.</text:span><text:span text:style-name="T139"><text:tab/></text:span><text:span text:style-name="T140">skatinti mokymosi visą gyvenimą įvairovę atsižvelgiant į rajono visuomenės poreikį bei stiprinti neformaliojo suaugusiųjų švietimo ir tęstinio mokymosi teikėjų bendradarbiavimą.<text:s/>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VEIKSMŲ PLANO ĮGYVENDINIMAS</text:span></text:p>
      <text:p text:style-name="P147"/>
      <text:p text:style-name="P148"><text:span text:style-name="T149">6</text:span><text:span text:style-name="T150">.</text:span><text:span text:style-name="T151"><text:tab/>Veiksmų planą įgyvendina Pasvalio rajono savivaldybėje veikiančios įstaigos: Pasvalio rajono savivaldybės administracija, Pasvalio rajono savivaldybės Švietimo pagalbos tarnyba, kitos Pasvalio rajono savivaldybės biudžetinės įstaigos ir neformaliojo suaugusiųjų švietimo programų bei tęstinio mokymo teikėjai, veikiantys Pasvalio rajone.<text:s/></text:span></text:p>
      <text:p text:style-name="P152"><text:span text:style-name="T153">7</text:span><text:span text:style-name="T154">.</text:span><text:span text:style-name="T155"><text:tab/>Veiksmų plano įgyvendinimas<text:s/></text:span><text:span text:style-name="T156">finansuojamas iš Lietuvos Respublikos valstybės biudžeto, Pasvalio rajono savivaldybės biudžeto, Europos Sąjungos finansinės paramos ir<text:s/></text:span><text:span text:style-name="T157">kitų finansavimo šaltinių.<text:s/></text:span></text:p>
      <text:p text:style-name="P158"/>
      <text:p text:style-name="P159"><text:span text:style-name="T160">IV</text:span><text:span text:style-name="T161"><text:s/>SKYRIUS</text:span></text:p>
      <text:p text:style-name="P162"><text:span text:style-name="T163">VEIKSMŲ PLANO PRIEMONĖS</text:span></text:p>
      <text:p text:style-name="P164"/>
      <text:p text:style-name="P165"><text:span text:style-name="T166">8</text:span><text:span text:style-name="T167">.</text:span><text:span text:style-name="T168"><text:tab/>Siekiant tęsti įvykdytą Pasvalio rajono savivaldybės neformaliojo suaugusiųjų švietimo ir tęstinio mokymosi veiksmų planą 2020–2022 metams, Veiksmų planas 2023–2025 metais įgyvendinamas pagal priemones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r.<text:s/></text:p>
          </table:table-cell>
          <table:table-cell table:style-name="TableCell180">
            <text:p text:style-name="P181"><text:span text:style-name="T182">Uždaviniai, priemonės<text:s/></text:span></text:p>
          </table:table-cell>
          <table:table-cell table:style-name="TableCell183">
            <text:p text:style-name="P184">Vykdymo laikas</text:p>
          </table:table-cell>
          <table:table-cell table:style-name="TableCell185">
            <text:p text:style-name="P186">Atsakingas / vykdantis asmuo</text:p>
          </table:table-cell>
          <table:table-cell table:style-name="TableCell187">
            <text:p text:style-name="P188">Laukiami rezultatai<text:s/></text:p>
          </table:table-cell>
          <table:table-cell table:style-name="TableCell189">
            <text:p text:style-name="P190">Vertinimo kriterijus</text:p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1 uždavinys</text:span><text:span text:style-name="T195">. Vykdyti informacinę sklaidą apie neformaliojo suaugusiųjų švietimo teikėjus, organizuoti priemones, skatinančias bendradarbiavimą ir motyvuojančias suaugusiuosius mokytis visą gyven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.1.</text:p>
          </table:table-cell>
          <table:table-cell table:style-name="TableCell199">
            <text:p text:style-name="P200"><text:span text:style-name="T201">Organizuoti visuomenės informavimą apie neformalųjį suaugusiųjų švietimą ir tęstinį mokymąsi ir konsultavimą šiais klausimais savivaldybės teritorijoje</text:span></text:p>
          </table:table-cell>
          <table:table-cell table:style-name="TableCell202">
            <text:p text:style-name="P203">2023–2025 m.</text:p>
          </table:table-cell>
          <table:table-cell table:style-name="TableCell204">
            <text:p text:style-name="P205">Pasvalio rajono savivaldybės Švietimo pagalbos tarnyba</text:p>
          </table:table-cell>
          <table:table-cell table:style-name="TableCell206">
            <text:p text:style-name="P207"><text:span text:style-name="T208">Suteikta prieiga neformaliojo suaugusiųjų švietimo ir tęstinio mokymosi teikėjams savivaldybės informacinėse sistemose viešinti aktualią informaciją apie vykdomas neformaliojo suaugusiųjų švietimo ir tęstinio mokymosi programas ir renginius</text:span></text:p>
          </table:table-cell>
          <table:table-cell table:style-name="TableCell209">
            <text:p text:style-name="P210"><text:span text:style-name="T211">Savivaldybės informacinių sistemų, kuriose viešinama informacija apie vykdomas neformaliojo suaugusiųjų švietimo ir tęstinio mokymosi programas ir renginius, skaičius – 1<text:s/></text:span></text:p>
          </table:table-cell>
        </table:table-row>
        <table:table-row table:style-name="TableRow212">
          <table:table-cell table:style-name="TableCell213">
            <text:p text:style-name="P214">1.2.</text:p>
          </table:table-cell>
          <table:table-cell table:style-name="TableCell215">
            <text:p text:style-name="P216"><text:span text:style-name="T217">Viešinti aktualią ir naujausią informaciją apie vykdomas neformaliojo suaugusiųjų švietimo ir tęstinio mokymosi programas, finansuojamas iš valstybės biudžeto ir (arba) savivaldybių biudžetų lėšų</text:span></text:p>
          </table:table-cell>
          <table:table-cell table:style-name="TableCell218">
            <text:p text:style-name="P219">2023–2025 m.</text:p>
          </table:table-cell>
          <table:table-cell table:style-name="TableCell220">
            <text:p text:style-name="P221"><text:span text:style-name="T222">Neformaliojo suaugusiųjų švietimo ir tęstinio mokymosi teikėjai</text:span></text:p>
          </table:table-cell>
          <table:table-cell table:style-name="TableCell223">
            <text:p text:style-name="P224">Tikslinę grupę pasiekia aktuali ir naujausia informacija apie<text:s/></text:p>
            <text:p text:style-name="P225"><text:span text:style-name="T226">suaugusiųjų neformalųjį švietimą ir tęstinį mokymąsi</text:span></text:p>
          </table:table-cell>
          <table:table-cell table:style-name="TableCell227">
            <text:p text:style-name="P228">Neformaliojo suaugusiųjų švietimo ir tęstinio mokymosi teikėjų, paviešinusių informaciją, skaičius (kasmet) –</text:p>
            <text:p text:style-name="P229">4</text:p>
          </table:table-cell>
        </table:table-row>
        <table:table-row table:style-name="TableRow230">
          <table:table-cell table:style-name="TableCell231">
            <text:p text:style-name="P232">1.3.</text:p>
          </table:table-cell>
          <table:table-cell table:style-name="TableCell233">
            <text:p text:style-name="P234">Organizuoti ir koordinuoti suaugusiųjų švietimo savaitės renginius savivaldybėje</text:p>
          </table:table-cell>
          <table:table-cell table:style-name="TableCell235">
            <text:p text:style-name="P236">2023–2025 m. lapkričio mėn.</text:p>
          </table:table-cell>
          <table:table-cell table:style-name="TableCell237">
            <text:p text:style-name="Normal"><text:span text:style-name="T238">Pasvalio rajono savivaldybės Švietimo pagalbos tarnyba</text:span></text:p>
          </table:table-cell>
          <table:table-cell table:style-name="TableCell239">
            <text:p text:style-name="Normal"><text:span text:style-name="T240">Visuomenė informuojama, skiriamas dėmesys suaugusiųjų švietimo ir tęstinio mokymosi aktualijoms</text:span></text:p>
          </table:table-cell>
          <table:table-cell table:style-name="TableCell241">
            <text:p text:style-name="P242">Renginių skaičius / dalyvių skaičius:</text:p>
            <text:p text:style-name="P243">2023 m. – 10/200</text:p>
            <text:p text:style-name="P244">2024 m. – 10/250</text:p>
            <text:p text:style-name="Normal"><text:span text:style-name="T245">2025 m. – 10/300</text:span></text:p>
          </table:table-cell>
        </table:table-row>
        <table:table-row table:style-name="TableRow246">
          <table:table-cell table:style-name="TableCell247" table:number-columns-spanned="6">
            <text:p text:style-name="P248"><text:span text:style-name="T249">2 uždavinys.</text:span><text:span text:style-name="T250"><text:s/>Sudaryti palankesnes finansines sąlygas suaugusiųjų dalyvavimui mokymosi visą gyvenimą veiklo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2.1.</text:p>
          </table:table-cell>
          <table:table-cell table:style-name="TableCell254">
            <text:p text:style-name="Normal"><text:span text:style-name="T255">Pasvalio rajono<text:s/></text:span><text:span text:style-name="T256">savivaldybės neformaliojo suaugusiųjų švietimo ir tęstinio mokymosi programų, finansuojamų savivaldybės biudžeto lėšomis, atrankos ir finansavimo<text:s/></text:span><text:span text:style-name="T257">organizavimas;</text:span></text:p>
            <text:p text:style-name="P258">Bendrųjų mokymosi visą gyvenimą kompetencijų ugdymas (raštingumo;</text:p>
            <text:p text:style-name="P259">daugiakalbystės;</text:p>
            <text:p text:style-name="P260">matematinė <text:s/>ir gamtos mokslų, technologijų ir inžinerijos;</text:p>
            <text:p text:style-name="P261">skaitmeninė;</text:p>
            <text:p text:style-name="P262">asmeninė; socialinė ir mokymosi mokytis;</text:p>
            <text:p text:style-name="P263">pilietiškumo;</text:p>
            <text:p text:style-name="P264">verslumo;</text:p>
            <text:p text:style-name="Normal"><text:span text:style-name="T265">kultūrinio sąmoningumo ir raiškos)</text:span></text:p>
          </table:table-cell>
          <table:table-cell table:style-name="TableCell266">
            <text:p text:style-name="P267">2023–2025 m.</text:p>
          </table:table-cell>
          <table:table-cell table:style-name="TableCell268">
            <text:p text:style-name="P269">Pasvalio rajono savivaldybės administracija</text:p>
          </table:table-cell>
          <table:table-cell table:style-name="TableCell270">
            <text:p text:style-name="P271"><text:span text:style-name="T272">Plėtojamos<text:s/></text:span><text:span text:style-name="T273">neformaliojo suaugusiųjų švietimo paslaugos, pritaikytos visuomenės ir darbo rinkos poreikiams</text:span><text:span text:style-name="T274"><text:s/>Pasvalio rajono</text:span><text:span text:style-name="T275"><text:s/>savivaldybėje.</text:span></text:p>
          </table:table-cell>
          <table:table-cell table:style-name="TableCell276">
            <text:p text:style-name="Normal"><text:span text:style-name="T277">Skirtos lėšos, Eur / organizuotų konkursų skaičius / įgyvendintų neformaliojo švietimo programų skaičius /<text:s/></text:span><text:span text:style-name="T278">programose dalyvavusių asmenų skaičius (ne mažiau kaip 40 proc. tos pačios lyties asmenų)</text:span><text:span text:style-name="T279">:</text:span></text:p>
            <text:p text:style-name="Normal"><text:span text:style-name="T280">2023 m. – 5000,00 / 1 / 4</text:span><text:span text:style-name="T281"><text:s/>/ 50</text:span></text:p>
            <text:p text:style-name="P282">2024 m. – 7000,00 / 1 / 4 / 70</text:p>
            <text:p text:style-name="P283">2025 m. – 8000,00 / 1 / 4 / 80</text:p>
          </table:table-cell>
        </table:table-row>
        <table:table-row table:style-name="TableRow284">
          <table:table-cell table:style-name="TableCell285">
            <text:p text:style-name="P286">2.2.</text:p>
          </table:table-cell>
          <table:table-cell table:style-name="TableCell287">
            <text:p text:style-name="P288">Trečiojo amžiaus universiteto veiklos Pasvalio rajono savivaldybėje<text:s/></text:p>
          </table:table-cell>
          <table:table-cell table:style-name="TableCell289">
            <text:p text:style-name="P290">2023–2025 m.</text:p>
          </table:table-cell>
          <table:table-cell table:style-name="TableCell291">
            <text:p text:style-name="P292">Pasvalio rajono Trečiojo amžiaus universitetas<text:s/></text:p>
            <text:p text:style-name="P293"/>
          </table:table-cell>
          <table:table-cell table:style-name="TableCell294">
            <text:p text:style-name="P295">Patenkinti vyresniojo amžiaus suaugusiųjų asmenų žinių, kompetencijų plėtotės, saviraiškos ir užimtumo poreikiai.</text:p>
          </table:table-cell>
          <table:table-cell table:style-name="TableCell296">
            <text:p text:style-name="P297">Skirtos lėšos, Eur / įgyvendintos veiklos / dalyvių skaičius:</text:p>
            <text:p text:style-name="P298">2023 m. – 1000,00 / 1 / 50</text:p>
            <text:p text:style-name="P299">2024 m. – 1500,00 / 1/ 75</text:p>
            <text:p text:style-name="P300">2025 m. – 2000,00 / 1/ 100<text:s/></text:p>
          </table:table-cell>
        </table:table-row>
        <table:table-row table:style-name="TableRow301">
          <table:table-cell table:style-name="TableCell302">
            <text:p text:style-name="P303">2.3.</text:p>
          </table:table-cell>
          <table:table-cell table:style-name="TableCell304">
            <text:p text:style-name="P305">Paraiškų teikimas Europos Sąjungos finansuojamoms programoms<text:s/></text:p>
          </table:table-cell>
          <table:table-cell table:style-name="TableCell306">
            <text:p text:style-name="P307">2023–2025 m.</text:p>
          </table:table-cell>
          <table:table-cell table:style-name="TableCell308">
            <text:p text:style-name="Normal"><text:span text:style-name="T309">Neformaliojo suaugusiųjų švietimo ir tęstinio mokymosi teikėjai</text:span></text:p>
          </table:table-cell>
          <table:table-cell table:style-name="TableCell310">
            <text:p text:style-name="P311">Pasinaudojama Europos Sąjungos finansavimo galimybėmis, plėtojamas tarptautinis bendradarbiavimas<text:s/></text:p>
          </table:table-cell>
          <table:table-cell table:style-name="TableCell312">
            <text:p text:style-name="P313">Pateiktų paraiškų skaičius – 1<text:s/></text:p>
          </table:table-cell>
        </table:table-row>
        <table:table-row table:style-name="TableRow314">
          <table:table-cell table:style-name="TableCell315" table:number-columns-spanned="6">
            <text:p text:style-name="Normal"><text:span text:style-name="T316">3 uždavinys.</text:span><text:span text:style-name="T317"><text:s/>Skatinti mokymosi visą gyvenimą įvairovę atsižvelgiant į rajono visuomenės poreikį bei stiprinti neformaliojo suaugusiųjų švietimo ir tęstinio mokymosi teikėjų bendradarbiav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Normal"><text:span text:style-name="T322">Identifikuoti Pasvalio rajono gyventojų, darbdavių ir kitų socialinių partnerių neformaliojo suaugusiųjų švietimo ir tęstinio mokymosi poreikius,<text:s/></text:span><text:span text:style-name="T323">patarti ir konsultuoti dėl<text:s/></text:span><text:span text:style-name="T324">Pasvalio rajono savivaldybės neformaliojo suaugusiųjų švietimo plėtros</text:span></text:p>
          </table:table-cell>
          <table:table-cell table:style-name="TableCell325">
            <text:p text:style-name="P326">2023–2025 m.</text:p>
          </table:table-cell>
          <table:table-cell table:style-name="TableCell327">
            <text:p text:style-name="Normal"><text:span text:style-name="T328">Pasvalio rajono savivaldybės Švietimo pagalbos tarnyba</text:span></text:p>
          </table:table-cell>
          <table:table-cell table:style-name="TableCell329">
            <text:p text:style-name="Normal"><text:span text:style-name="T330">Gerins bendradarbiavimą, vykdomų priemonių derinimą,<text:s/></text:span></text:p>
          </table:table-cell>
          <table:table-cell table:style-name="TableCell331">
            <text:p text:style-name="P332">Atliktų apklausų skaičius – 1<text:s/></text:p>
          </table:table-cell>
        </table:table-row>
        <table:table-row table:style-name="TableRow333">
          <table:table-cell table:style-name="TableCell334">
            <text:p text:style-name="P335">3.2.</text:p>
          </table:table-cell>
          <table:table-cell table:style-name="TableCell336">
            <text:p text:style-name="Normal"><text:span text:style-name="T337">Plėtoti partnerystę su kitų savivaldybių<text:s/></text:span><text:span text:style-name="T338">neformaliojo suaugusiųjų švietimo ir tęstinio mokymosi veiksmų plano koordinatoriais,<text:s/></text:span><text:span text:style-name="T339">neformaliojo suaugusiųjų švietimo ir tęstinio mokymosi teikėjai</text:span><text:span text:style-name="T340">s</text:span></text:p>
          </table:table-cell>
          <table:table-cell table:style-name="TableCell341">
            <text:p text:style-name="P342">2023–2025 m.</text:p>
          </table:table-cell>
          <table:table-cell table:style-name="TableCell343">
            <text:p text:style-name="P344">Pasvalio rajono savivaldybės Švietimo pagalbos tarnyba,</text:p>
            <text:p text:style-name="Normal"><text:span text:style-name="T345">Neformaliojo suaugusiųjų švietimo ir tęstinio mokymosi teikėjai</text:span></text:p>
          </table:table-cell>
          <table:table-cell table:style-name="TableCell346">
            <text:p text:style-name="P347">Apsikeitimas gerąją patirtimi, aktualių problemų aptarimas</text:p>
          </table:table-cell>
          <table:table-cell table:style-name="TableCell348">
            <text:p text:style-name="P349">Organizuotų susitikimų skaičius – 1<text:s/></text:p>
          </table:table-cell>
        </table:table-row>
        <table:table-row table:style-name="TableRow350">
          <table:table-cell table:style-name="TableCell351">
            <text:p text:style-name="P352">3.3.</text:p>
          </table:table-cell>
          <table:table-cell table:style-name="TableCell353">
            <text:p text:style-name="Normal"><text:span text:style-name="T354">Įgyvendinti</text:span><text:span text:style-name="T355"><text:s/></text:span><text:span text:style-name="T356">Pasvalio rajono gyventojų, darbdavių ir kitų socialinių partnerių neformaliojo suaugusiųjų švietimo ir tęstinio mokymosi poreikius atitinkančias programas</text:span></text:p>
          </table:table-cell>
          <table:table-cell table:style-name="TableCell357">
            <text:p text:style-name="P358">2023–2025 m.</text:p>
          </table:table-cell>
          <table:table-cell table:style-name="TableCell359">
            <text:p text:style-name="Normal"><text:span text:style-name="T360">Neformaliojo suaugusiųjų švietimo ir tęstinio mokymosi teikėjai</text:span></text:p>
          </table:table-cell>
          <table:table-cell table:style-name="TableCell361">
            <text:p text:style-name="Normal"><text:span text:style-name="T362">Programos atliepia tikslinės grupės poreikius</text:span></text:p>
          </table:table-cell>
          <table:table-cell table:style-name="TableCell363">
            <text:p text:style-name="P364">Įgyvendintų neformaliojo suaugusiųjų švietimo programų skaičius (kasmet 2023–2025 m.) – 4</text:p>
            <text:p text:style-name="P365"/>
          </table:table-cell>
        </table:table-row>
      </table:table>
      <text:p text:style-name="P366"><text:span text:style-name="T367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4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3T07:31:00Z</meta:creation-date>
    <dc:date>2023-10-03T07:31:00Z</dc:date>
    <meta:print-date>2023-08-08T12:14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345" meta:character-count="10133" meta:row-count="268" meta:non-whitespace-character-count="8853"/>
  </office:meta>
</office:document-meta>
</file>