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line-height-at-least="0.2638in" fo:text-indent="0.5in"/>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line-height-at-least="0.2638in" fo:text-indent="0.5in"/>
      <style:text-properties style:font-weight-complex="bold" style:font-size-complex="12pt"/>
    </style:style>
    <style:style style:name="P44" style:parent-style-name="Normal" style:family="paragraph">
      <style:paragraph-properties fo:text-align="justify" style:line-height-at-least="0.2638in" fo:text-indent="0.5in"/>
      <style:text-properties style:font-weight-complex="bold" style:font-size-complex="12pt"/>
    </style:style>
    <style:style style:name="P45" style:parent-style-name="Normal" style:family="paragraph">
      <style:paragraph-properties fo:text-align="justify" style:line-height-at-least="0.2638in" fo:text-indent="0.5in"/>
      <style:text-properties style:font-weight-complex="bold" style:font-size-complex="12pt"/>
    </style:style>
    <style:style style:name="P46" style:parent-style-name="Normal" style:family="paragraph">
      <style:paragraph-properties fo:text-align="justify" style:line-height-at-least="0.2638in" fo:text-indent="0.5in"/>
      <style:text-properties style:font-weight-complex="bold" style:font-size-complex="12pt"/>
    </style:style>
    <style:style style:name="P47" style:parent-style-name="Normal" style:family="paragraph">
      <style:paragraph-properties fo:text-align="justify" style:line-height-at-least="0.2638in" fo:text-indent="0.5in"/>
      <style:text-properties style:font-weight-complex="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style:line-height-at-least="0.2638in" fo:text-indent="0.5in"/>
      <style:text-properties style:font-weight-complex="bold" style:font-size-complex="12pt"/>
    </style:style>
    <style:style style:name="P61" style:parent-style-name="Normal" style:family="paragraph">
      <style:paragraph-properties fo:text-align="justify" style:line-height-at-least="0.2638in" fo:text-indent="0.5in"/>
      <style:text-properties style:font-weight-complex="bold" style:font-size-complex="12pt"/>
    </style:style>
    <style:style style:name="P62" style:parent-style-name="Normal" style:family="paragraph">
      <style:paragraph-properties fo:text-align="justify" style:line-height-at-least="0.2638in" fo:text-indent="0.5in"/>
      <style:text-properties style:font-weight-complex="bold" style:font-size-complex="12pt"/>
    </style:style>
    <style:style style:name="P63" style:parent-style-name="Normal" style:family="paragraph">
      <style:paragraph-properties fo:text-align="justify" style:line-height-at-least="0.2638in" fo:text-indent="0.5in"/>
      <style:text-properties style:font-weight-complex="bold" style:font-size-complex="12pt"/>
    </style:style>
    <style:style style:name="P64" style:parent-style-name="Normal" style:family="paragraph">
      <style:paragraph-properties fo:text-align="justify" style:line-height-at-least="0.2638in" fo:text-indent="0.5in"/>
      <style:text-properties style:font-weight-complex="bold" style:font-size-complex="12pt"/>
    </style:style>
    <style:style style:name="P65" style:parent-style-name="Normal" style:family="paragraph">
      <style:paragraph-properties fo:text-align="justify" style:line-height-at-least="0.2638in" fo:text-indent="0.5in"/>
      <style:text-properties style:font-weight-complex="bold" style:font-size-complex="12pt"/>
    </style:style>
    <style:style style:name="P66" style:parent-style-name="Normal" style:family="paragraph">
      <style:paragraph-properties fo:text-align="justify" style:line-height-at-least="0.2638in" fo:text-indent="0.5in"/>
      <style:text-properties style:font-weight-complex="bold" style:font-size-complex="12pt"/>
    </style:style>
    <style:style style:name="P67" style:parent-style-name="Normal" style:family="paragraph">
      <style:paragraph-properties fo:text-align="justify" style:line-height-at-least="0.2638in" fo:text-indent="0.5in"/>
      <style:text-properties style:font-weight-complex="bold" style:font-size-complex="12pt"/>
    </style:style>
    <style:style style:name="P68" style:parent-style-name="Normal" style:family="paragraph">
      <style:paragraph-properties fo:text-align="justify" style:line-height-at-least="0.2638in" fo:text-indent="0.5in"/>
      <style:text-properties style:font-weight-complex="bold" style:font-size-complex="12p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style:font-weight-complex="bold" fo:letter-spacing="0.0416in"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638in" fo:text-indent="0.5in"/>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name-asian="Calibri" fo:color="#00000A" style:font-size-complex="12pt"/>
    </style:style>
    <style:style style:name="T83" style:parent-style-name="DefaultParagraphFont" style:family="text">
      <style:text-properties style:font-name-asian="Calibri" fo:color="#00000A" style:font-size-complex="12pt"/>
    </style:style>
    <style:style style:name="T84" style:parent-style-name="DefaultParagraphFont" style:family="text">
      <style:text-properties style:font-name-asian="Calibri" fo:color="#00000A" style:text-position="super 66.6%" style:font-size-complex="12pt"/>
    </style:style>
    <style:style style:name="T85" style:parent-style-name="DefaultParagraphFont" style:family="text">
      <style:text-properties style:font-name-asian="Calibri" fo:color="#00000A" style:font-size-complex="12pt"/>
    </style:style>
    <style:style style:name="T86" style:parent-style-name="DefaultParagraphFont" style:family="text">
      <style:text-properties style:font-name-asian="Calibri" fo:font-weight="bold" style:font-weight-asian="bold" fo:color="#00000A" style:font-size-complex="12pt"/>
    </style:style>
    <style:style style:name="T87" style:parent-style-name="DefaultParagraphFont" style:family="text">
      <style:text-properties style:font-name-asian="Calibri" fo:color="#00000A" style:font-size-complex="12pt"/>
    </style:style>
    <style:style style:name="T88" style:parent-style-name="DefaultParagraphFont" style:family="text">
      <style:text-properties style:font-name-asian="Calibri" style:font-weight-complex="bold" fo:color="#00000A"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tyle-complex="italic" style:font-size-complex="12pt"/>
    </style:style>
    <style:style style:name="P93" style:parent-style-name="Normal" style:family="paragraph">
      <style:paragraph-properties fo:text-align="justify" style:line-height-at-least="0.2638in" fo:text-indent="0.5in"/>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line-height-at-least="0.2638in" fo:margin-left="1.477in" fo:text-indent="-0.97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style:line-height-at-least="0.2638in" fo:text-indent="0.5in">
        <style:tab-stops>
          <style:tab-stop style:type="left" style:position="3.4583in"/>
        </style:tab-stops>
      </style:paragraph-properties>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638in" fo:text-indent="0.5in">
        <style:tab-stops>
          <style:tab-stop style:type="left" style:position="3.458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638in" fo:text-indent="0.5in">
        <style:tab-stops>
          <style:tab-stop style:type="left" style:position="3.458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638in" fo:text-indent="0.5in">
        <style:tab-stops>
          <style:tab-stop style:type="left" style:position="3.458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638in" fo:text-indent="0.5in">
        <style:tab-stops>
          <style:tab-stop style:type="left" style:position="3.458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638in"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638in" fo:text-indent="0.5in"/>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6.6%"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6.6%"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style:line-height-at-least="0.2638in" fo:text-indent="0.5in"/>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line-height-at-least="0.2638in"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per 66.6%"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638in" fo:text-indent="0.5in"/>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638in" fo:text-indent="0.5in"/>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text-position="super 66.6%"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638in"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language="en" fo:country="US"/>
    </style:style>
    <style:style style:name="T225" style:parent-style-name="DefaultParagraphFont" style:family="text">
      <style:text-properties fo:text-transform="uppercase"/>
    </style:style>
    <style:style style:name="T2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SISTEMOS SUJUNGIMO SU KONTINENTINĖS EUROPOS ELEKTROS TINKLAIS DARBUI SINCHRONINIU REŽIMU ĮSTATYMO NR. XI-2052 PREAMBULĖS, 2, 6, 6</text:span><text:span text:style-name="T15">1</text:span><text:span text:style-name="T16">, 12, 13 IR 13</text:span><text:span text:style-name="T17">1</text:span><text:span text:style-name="T18"><text:s/>STRAIPSNIŲ PAKEITIMO<text:s/></text:span></text:p>
      <text:p text:style-name="P19"><text:span text:style-name="T20">ĮSTATYMAS</text:span></text:p>
      <text:p text:style-name="P21"/>
      <text:p text:style-name="P22"><text:span text:style-name="T23">2023</text:span><text:span text:style-name="T24"><text:s/>m.<text:s/></text:span><text:span text:style-name="T25">balandžio</text:span><text:span text:style-name="T26"><text:s/></text:span><text:span text:style-name="T27">27</text:span><text:span text:style-name="T28"><text:s/>d. Nr.<text:s/></text:span><text:span text:style-name="T29">XIV-191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Preambulės pakeitimas</text:span></text:p>
        <text:p text:style-name="P38"><text:span text:style-name="T39">Pakeisti preambulę ir ją išdėstyti taip:</text:span></text:p>
        <text:p text:style-name="P40"/>
        <text:p text:style-name="P41"><text:span text:style-name="T42">„Lietuvos Respublikos Seimas,</text:span></text:p>
        <text:p text:style-name="P43">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p text:style-name="P44">atsižvelgdamas į Europos Komisijos komunikatą „Europos energetinio saugumo strategija“ (COM/2014/0330), kuriame yra akcentuojamas Baltijos šalių energijos tiekimo saugumo klausimas, susijęs su elektros energijos tinklo veikimo priklausomybe nuo išorės operatoriaus;</text:p>
        <text:soft-page-break/>
        <text:p text:style-name="P45">įvertindamas tai, kad Baltijos šalys yra pareiškusios savo valią elektros energetikos sistemas sujungti su kontinentinės Europos elektros tinklais darbui sinchroniniu režimu;</text:p>
        <text:p text:style-name="P46">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47">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48"><text:span text:style-name="T49">atsižvelgdamas į tai, kad tinkamai įgyvendinti<text:s/></text:span><text:span text:style-name="T50">2019 m. birželio 5 d. Europos Parlamento ir Tarybos reglamentą<text:s/></text:span><text:a xlink:href="http://eur-lex.europa.eu/legal-content/LIT/TXT/?uri=CELEX:3943R2019&amp;locale=lt" office:target-frame-name="_blank" xlink:show="new"><text:span text:style-name="T51">(ES) 2019/943</text:span></text:a><text:span text:style-name="T52"><text:s/>dėl elektros energijos vidaus rinkos</text:span><text:span text:style-name="T53">,<text:s/></text:span><text:span text:style-name="T54">2019 m. birželio 5 d. Europos Parlamento ir Tarybos direktyvą (ES) 2019/944 dėl elektros energijos vidaus rinkos bendrųjų taisyklių, kuria iš dalies keičiama Direktyva<text:s/></text:span><text:a xlink:href="http://eur-lex.europa.eu/legal-content/LIT/TXT/?uri=CELEX:32012L0027&amp;locale=lt" office:target-frame-name="_blank" xlink:show="new"><text:span text:style-name="T55">2012/27/ES</text:span></text:a><text:span text:style-name="T56">,</text:span><text:span text:style-name="T57"><text:s/>ir 2011 m. spalio 25 d. Europos Parlamento ir Tarybos reglamento<text:s/></text:span><text:a xlink:href="http://eur-lex.europa.eu/legal-content/LIT/TXT/?uri=CELEX:32011R1227&amp;locale=lt" office:target-frame-name="_blank" xlink:show="new"><text:span text:style-name="T58">(ES) Nr. 1227/2011</text:span></text:a><text:span text:style-name="T59"><text:s/>dėl didmeninės energijos rinkos vientisumo ir skaidrumo 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span></text:p>
        <text:p text:style-name="P60">atsižvelgdamas į Baltijos energijos rinkos jungčių planą (BEMIP), kuriame Baltijos šalių elektros energetikos sistemų sujungimas su kontinentinės Europos elektros tinklais darbui sinchroniniu režimu iki 2025 m. yra pripažintas vienu iš esminių tikslų;</text:p>
        <text:p text:style-name="P61">atsižvelgdamas į Baltijos energijos rinkos jungčių plano (BEMIP) aukšto lygio grupės (BEMIP HLG) 2018 m. rugsėjo 14 d. priimtą sprendimą dėl elektros energetikos sistemų sinchronizacijos su kontinentinės Europos tinklais scenarijaus įgyvendinimo;</text:p>
        <text:p text:style-name="P62">suprasdamas, kad visavertė integracija į Europos elektros energetikos sistemas yra įmanoma tik užtikrinus būtinų elektros jungčių nutiesimą, kitos reikalingos perdavimo tinklo infrastruktūros<text:s/><text:soft-page-break/>įrengimą ir Lietuvos Respublikos elektros energetikos sistemos sujungimą su kontinentinės Europos elektros tinklais darbui sinchroniniu režimu;</text:p>
        <text:p text:style-name="P63">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64">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65">siekdamas užtikrinti Lietuvos Respublikos nacionalinį saugumą ir elektros energijos tiekimo patikimumą, nustatyti izoliuoto elektros energetikos sistemos darbo veikimo užtikrinimo reikalavimus;</text:p>
        <text:p text:style-name="P66">siekdamas sisteminio ir koordinuoto visų elektros energetikos projektų, užtikrinančių Lietuvos Respublikos energetikos sistemos sujungimą su kontinentinės Europos elektros tinklais darbui sinchroniniu režimu, įgyvendinimo;</text:p>
        <text:p text:style-name="P67">siekdamas visa apimtimi įgyvendinti tiesiogiai taikomas ir perdavimo sistemos operatoriui privalomas Europos Sąjungos tinklo kodeksų nuostatas ir efektyviai išnaudoti elektros energijos kaupimo įrenginių sistemą perdavimo sistemos operatoriaus technologinių nuostolių sąnaudų mažinimu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p>
        <text:p text:style-name="P68">siekdamas visų susijusių šalies ūkio subjektų bendradarbiavimo ir įsitraukimo vykdant elektros energetikos sistemos sinchronizacijos projektą;</text:p>
        <text:soft-page-break/>
        <text:p text:style-name="P69"><text:span text:style-name="T70">priima</text:span><text:span text:style-name="T71"><text:s/>Lietuvos Respublikos elektros energetikos sistemos sujungimo su kontinentinės Europos elektros tinklais darbui sinchroniniu režimu įstatymą.“</text:span></text:p>
        <text:p text:style-name="P72"/>
        <text:p text:style-name="P73"><text:span text:style-name="T74">2</text:span><text:span text:style-name="T75"><text:s/>straipsnis.<text:s/></text:span><text:span text:style-name="T76">2 straipsnio pakeitimas</text:span></text:p>
        <text:p text:style-name="P77"><text:span text:style-name="T78">Pakeisti 2 straipsnio 4</text:span><text:span text:style-name="T79">1</text:span><text:span text:style-name="T80"><text:s/>dalį ir ją išdėstyti taip:</text:span></text:p>
        <text:p text:style-name="P81"><text:span text:style-name="T82">„</text:span><text:span text:style-name="T83">4</text:span><text:span text:style-name="T84">1</text:span><text:span text:style-name="T85">.<text:s/></text:span><text:span text:style-name="T86">Elektros energijos kaupimo įrenginių sistema</text:span><text:span text:style-name="T87"><text:s/>– visuma vienoje teritorijoje ar skirtingose teritorijose įrengtų elektros energijos kaupimo įrenginių, kartu valdomų naudojant centralizuotą įrenginių valdymo sistemą ir skirtų izoliuoto elektros energetikos sistemos darbo rezervo užtikrinimo paslaugai teikti</text:span><text:span text:style-name="T88">,<text:s/></text:span><text:span text:style-name="T89">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text:s/></text:span><text:span text:style-name="T90">perdavimo sistemos operatorius neturi galimybės tokių paslaugų įsigyti<text:s/></text:span><text:span text:style-name="T91">iš elektros energijos rinkos dalyvių</text:span><text:span text:style-name="T92">.“</text:span></text:p>
        <text:p text:style-name="P93"/>
        <text:p text:style-name="P94"><text:span text:style-name="T95">3</text:span><text:span text:style-name="T96"><text:s/>straipsnis.<text:s/></text:span><text:span text:style-name="T97">6 straipsnio pakeitimas</text:span></text:p>
        <text:p text:style-name="P98"><text:span text:style-name="T99">Pakeisti 6 straipsnį ir jį išdėstyti taip:</text:span></text:p>
        <text:p text:style-name="P100"><text:span text:style-name="T101">„</text:span><text:span text:style-name="T102">6</text:span><text:span text:style-name="T103"><text:s/>straipsnis.<text:s/></text:span><text:span text:style-name="T104">Lietuvos Respublikos elektros energetikos sistemos desinchronizacijos nuo IPS / UPS sistemos būtinosios sąlygos</text:span></text:p>
        <text:p text:style-name="P105"><text:span text:style-name="T106">Siekiant laiku užtikrinti tinkamą Lietuvos Respublikos elektros energetikos sistemos desinchronizaciją nuo IPS / UPS sistemos, nustatomos šios būtinosios sąlygos:</text:span></text:p>
        <text:p text:style-name="P107"><text:span text:style-name="T108">1</text:span><text:span text:style-name="T109">) parengtos Lietuvos Respublikos elektros energetikos sistemos desinchronizacijos nuo IPS / UPS sistemos teisinės ir techninės sąlygos, kurios pagal poreikį ir galimybes yra aptariamos ar suderinamos su suinteresuotais kitų šalių perdavimo sistemų operatoriais;</text:span></text:p>
        <text:p text:style-name="P110"><text:span text:style-name="T111">2</text:span><text:span text:style-name="T112">) parengta perdavimo tinklų infrastruktūra, leidžianti Lietuvos Respublikos elektros energetikos sistemą desinchronizuoti nuo IPS / UPS sistemos;</text:span></text:p>
        <text:p text:style-name="P113"><text:span text:style-name="T114">3</text:span><text:span text:style-name="T115">) pasirengta Lietuvos Respublikos elektros energetikos sistemos desinchronizacijai nuo trečiųjų šalių elektros energetikos sistemų, įskaitant Rusijos Federacijos Kaliningrado (Karaliaučiaus) srities elektros energetikos sistemą;</text:span></text:p>
        <text:p text:style-name="P116"><text:span text:style-name="T117">4</text:span><text:span text:style-name="T118">)</text:span><text:span text:style-name="T119"><text:s/></text:span><text:span text:style-name="T120">pasirengta izoliuotam Lietuvos Respublikos elektros energetikos sistemos darbui ir atliktas izoliuoto elektros energetikos sistemos darbo bandymas;</text:span></text:p>
        <text:p text:style-name="P121"><text:span text:style-name="T122">5</text:span><text:span text:style-name="T123">) įrengta elektros energijos kaupimo įrenginių sistema, skirta izoliuoto darbo rezervo paslaugai teikti</text:span><text:span text:style-name="T124">, 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span><text:span text:style-name="T125">.“</text:span></text:p>
        <text:p text:style-name="P126"/>
        <text:p text:style-name="P127"><text:span text:style-name="T128">4</text:span><text:span text:style-name="T129"><text:s/>straipsnis.<text:s/></text:span><text:span text:style-name="T130">6</text:span><text:span text:style-name="T131">1</text:span><text:span text:style-name="T132"><text:s/>straipsnio pakeitimas</text:span></text:p>
        <text:p text:style-name="P133"><text:span text:style-name="T134">1</text:span><text:span text:style-name="T135">. Pakeisti 6</text:span><text:span text:style-name="T136">1</text:span><text:span text:style-name="T137"><text:s/>straipsnio 4 dalį ir ją išdėstyti taip:</text:span></text:p>
        <text:p text:style-name="P138"><text:span text:style-name="T139">„</text:span><text:span text:style-name="T140">4</text:span><text:span text:style-name="T141">. Elektros energetikos sistemos sinchronizacijos projekto įgyvendinimo metu iki šio straipsnio 5 dalyje nurodyto Lietuvos Respublikos Vyriausybės nutarimo įsigaliojimo dienos paskirtasis kaupimo sistemos operatorius privalo teikti perdavimo sistemos operatoriui izoliuoto darbo rezervo paslaugą</text:span><text:span text:style-name="T142">,</text:span><text:span text:style-name="T143"><text:s/></text:span><text:span text:style-name="T144">sudaryti galimybes 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span><text:span text:style-name="T145">.“</text:span></text:p>
        <text:p text:style-name="P146"><text:span text:style-name="T147">2</text:span><text:span text:style-name="T148">. Pakeisti 6</text:span><text:span text:style-name="T149">1</text:span><text:span text:style-name="T150"><text:s/>straipsnio 5 dalį ir ją išdėstyti taip:</text:span></text:p>
        <text:p text:style-name="P151"><text:span text:style-name="T152">„</text:span><text:span text:style-name="T153">5</text:span><text:span text:style-name="T154">. Izoliuoto darbo rezervo paslaugos teikimas</text:span><text:span text:style-name="T155">, perdavimo sistemos operatoriaus technologinių nuostolių sąnaudų mažinimo funkcijos atlikimas ir kitų elektros energetikos sistemos saugumui užtikrinti būtinų su dažnio reguliavimu nesusijusių papildomų paslaugų,<text:s/></text:span><text:soft-page-break/><text:span text:style-name="T156">kuriomis siekiama įgyvendinti šio įstatymo tikslus, teikimas, jeigu perdavimo sistemos operatorius neturi galimybės tokių paslaugų įsigyti iš elektros energijos rinkos dalyvių,<text:s/></text:span><text:span text:style-name="T157">nutraukiamas įsigaliojus Lietuvos Respublikos Vyriausybės nutarimui dėl paskirtojo kaupimo sistemos operatoriaus paskyrimo atšaukimo. Lietuvos Respublikos Vyriausybės nutarimas dėl paskirtojo kaupimo sistemos operatoriaus paskyrimo atšaukimo priimamas Lietuvos Respublikos energetikos ministerijos teikimu, kai baigiamas įgyvendinti elektros energetikos sistemos sinchronizacijos projektas ir Lietuvos Respublikos energetikos ministerija įvertina iš perdavimo sistemos operatoriaus gautą išvadą dėl elektros energetikos sistemos sinchronizacijos projekto pabai</text:span><text:span text:style-name="T158">gos.“</text:span></text:p>
        <text:p text:style-name="P159"/>
        <text:p text:style-name="P160"><text:span text:style-name="T161">5</text:span><text:span text:style-name="T162"><text:s/>straipsnis.<text:s/></text:span><text:span text:style-name="T163">12 straipsnio pakeitimas</text:span></text:p>
        <text:p text:style-name="P164"><text:span text:style-name="T165">Pakeisti<text:s/></text:span><text:span text:style-name="T166">12 straipsnio 4 dalį ir ją išdėstyti taip:</text:span></text:p>
        <text:p text:style-name="P167"><text:span text:style-name="T168">„</text:span><text:span text:style-name="T169">4</text:span><text:span text:style-name="T170">. Visą šio įstatymo 6</text:span><text:span text:style-name="T171">1</text:span><text:span text:style-name="T172"><text:s/>straipsnio 4 dalyje nurodytą izoliuoto darbo rezervo paslaugos teikimo</text:span><text:span text:style-name="T173">, perdavimo sistemos operatoriaus technologinių nuostolių sąnaudų mažinimo funkcijos atlikimo ir kitų elektros energetikos sistemos saugumui užtikrinti būtinų su dažnio reguliavimu nesusijusių papildomų paslaugų, kuriomis siekiama įgyvendinti šio įstatymo tikslus, teikimo, jeigu perdavimo sistemos operatorius neturi galimybės tokių paslaugų įsigyti iš elektros energijos rinkos dalyvių,<text:s/></text:span><text:span text:style-name="T174">laikotarpį paskirtojo kaupimo sistemos operatoriaus patiriamos sąnaudos, įskaitant investicijų grąžą, Valstybinės energetikos reguliavimo tarybos nustatyta tvarka pripažįstamos ekonomiškai pagrįstomis paskirtojo kaupimo sistemos operatoriaus sąnaudomis ir įtraukiamos į reguliuojamų paslaugų kainas.“</text:span></text:p>
        <text:p text:style-name="P175"/>
        <text:p text:style-name="P176"><text:span text:style-name="T177">6</text:span><text:span text:style-name="T178"><text:s/>straipsnis.<text:s/></text:span><text:span text:style-name="T179">13 straipsnio pakeitimas</text:span></text:p>
        <text:p text:style-name="P180"><text:span text:style-name="T181">Pakeisti 13 straipsnio 4</text:span><text:span text:style-name="T182">1</text:span><text:span text:style-name="T183"><text:s/>dalį ir ją išdėstyti taip:</text:span></text:p>
        <text:p text:style-name="P184"><text:span text:style-name="T185">„</text:span><text:span text:style-name="T186">4</text:span><text:span text:style-name="T187">1</text:span><text:span text:style-name="T188">. Įgyvendindamas elektros energetikos sistemos sinchronizacijos projektą ir siekdamas laiku užtikrinti tinkamą Lietuvos Respublikos elektros energetikos sistemos desinchronizaciją nuo<text:s/></text:span><text:soft-page-break/><text:span text:style-name="T189">IPS / UPS sistemos, perdavimo sistemos operatorius bendradarbiauja su paskirtuoju kaupimo sistemos operatoriumi ir elektros energetikos sistemos sinchronizacijos projekto įgyvendinimo metu iki šio įstatymo 6</text:span><text:span text:style-name="T190">1</text:span><text:span text:style-name="T191"><text:s/>straipsnio 5 dalyje nurodyto Lietuvos Respublikos Vyriausybės nutarimo įsigaliojimo dienos naudojasi paskirtojo kaupimo sistemos operatoriaus teikiama izoliuoto darbo rezervo paslauga</text:span><text:span text:style-name="T192">, perdavimo sistemos operatoriaus technologinių nuostolių sąnaudų mažinimo funkcijos atlikimu ir kitomis elektros energetikos sistemos saugumui užtikrinti būtinomis su dažnio reguliavimu nesusijusiomis papildomomis paslaugomis, kuriomis siekiama įgyvendinti šio įstatymo tikslus, jeigu perdavimo sistemos operatorius neturi galimybės tokių paslaugų įsigyti iš elektros energijos rinkos dalyvių</text:span><text:span text:style-name="T193">. Izoliuoto darbo rezervo paslaugos kaina reguliuojama Lietuvos Respublikos elektros energetikos įstatyme ir Valstybinės energetikos reguliavimo tarybos nustatyta tvarka ir sąlygomis. Perdavimo sistemos operatoriaus ir paskirtojo kaupimo sistemos operatoriaus tarpusavio santykiai reguliuojami izoliuoto darbo rezervo paslaugos sutartimi<text:s/></text:span><text:span text:style-name="T194">ir (ar) kitomis sutartimis</text:span><text:span text:style-name="T195">, kurios<text:s/></text:span><text:span text:style-name="T196">(-ių)</text:span><text:span text:style-name="T197"><text:s/>projektą<text:s/></text:span><text:span text:style-name="T198">(-us)</text:span><text:span text:style-name="T199"><text:s/>parengia perdavimo sistemos operatorius, bendradarbiaudamas su paskirtuoju kaupimo sistemos operatoriumi, ir suderina su Valstybine energetikos reguliavimo taryba.“</text:span></text:p>
        <text:p text:style-name="P200"/>
        <text:p text:style-name="P201"><text:span text:style-name="T202">7</text:span><text:span text:style-name="T203"><text:s/>straipsnis.<text:s/></text:span><text:span text:style-name="T204">13</text:span><text:span text:style-name="T205">1</text:span><text:span text:style-name="T206"><text:s/>straipsnio pakeitimas</text:span></text:p>
        <text:p text:style-name="P207"><text:span text:style-name="T208">Pakeisti 13</text:span><text:span text:style-name="T209">1</text:span><text:span text:style-name="T210"><text:s/>straipsnio 3 dalį ir ją išdėstyti taip:</text:span></text:p>
        <text:p text:style-name="P211"><text:span text:style-name="T212">„</text:span><text:span text:style-name="T213">3</text:span><text:span text:style-name="T214">. Paskirtasis kaupimo sistemos operatorius, įgyvendinamas šio įstatymo 6 straipsnio 5 punkte nustatytą būtinąją sąlygą ir teikdamas izoliuoto darbo rezervo paslaugą, atlikdamas</text:span><text:span text:style-name="T215"><text:s/>perdavimo sistemos operatoriaus technologinių nuostolių sąnaudų mažinimo funkciją ir teikdamas kitas elektros energetikos sistemos saugumui užtikrinti būtinas su dažnio reguliavimu nesusijusias papildomas paslaugas, kuriomis siekiama įgyvendinti šio įstatymo tikslus, jeigu perdavimo sistemos operatorius neturi galimybės tokių paslaugų įsigyti iš elektros energijos rinkos dalyvių,</text:span><text:span text:style-name="T216"><text:s/>užtikrina nacionalinio saugumo interesus Lietuvos Respublikos nacionaliniam saugumui užtikrinti svarbių objektų apsaugos įstatyme nustatyta tvarka ir sąlygomis.“</text:span></text:p>
        <text:p text:style-name="P217"/>
        <text:p text:style-name="P218"><text:span text:style-name="T219">Skelbiu šį Lietuvos Respublikos Seimo priimtą įstatymą.</text:span></text:p>
        <text:p text:style-name="P220"/>
        <text:p text:style-name="P221"/>
        <text:p text:style-name="P222"/>
        <text:p text:style-name="P223"><text:span text:style-name="T224">Respublikos Prezidentas</text:span><text:span text:style-name="T225"><text:tab/></text:span><text:span text:style-name="T2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05T19:34:00Z</meta:creation-date>
    <dc:date>2023-05-05T19:34:00Z</dc:date>
    <meta:print-date>2023-04-27T08:31:00Z</meta:print-date>
    <meta:template xlink:href="Normal.dotm" xlink:type="simple"/>
    <meta:editing-cycles>2</meta:editing-cycles>
    <meta:editing-duration>PT0S</meta:editing-duration>
    <meta:document-statistic meta:page-count="8" meta:paragraph-count="121" meta:word-count="1778" meta:character-count="13321" meta:row-count="448" meta:non-whitespace-character-count="11664"/>
  </office:meta>
</office:document-meta>
</file>