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asian="MS Mincho" style:font-name-complex="Courier New" fo:font-weight="bold" style:font-weight-asian="bold" fo:font-size="10pt" style:font-size-asian="10pt"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Courier New" style:font-name-complex="Courier New" fo:font-size="10pt" style:font-size-asian="10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name-asian="MS Mincho"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GRUODŽIO 24 D. ĮSAKYMO NR. 415 „DĖL<text:s/></text:span><text:span text:style-name="T16">GYVENTOJŲ, ĮSIGIJUSIŲ VERSLO LIUDIJIMUS, BUHALTERINĖS APSKAITOS TAISYKLIŲ PATVIRTINIMO“ PAKEITIMO</text:span></text:p>
      <text:p text:style-name="P17"/>
      <text:p text:style-name="P18">2019 m. vasario 13 d. Nr. 1K-45</text:p>
      <text:p text:style-name="P19">Vilnius</text:p>
      <text:p text:style-name="P20"/>
      <text:p text:style-name="P21"/>
      <text:p text:style-name="P22"><text:span text:style-name="T23">P a k e i č i u Lietuvos Respublikos finansų ministro 2002 m. gruodžio 24 d. įsakymą Nr. 415 „Dėl<text:s/></text:span><text:span text:style-name="T24">Gyventojų, įsigijusių verslo liudijimus, buhalterinės apskaitos taisyklių patvirtinimo“:</text:span></text:p>
      <text:p text:style-name="P25"><text:span text:style-name="T26">1</text:span><text:span text:style-name="T27">. Pakeičiu preambulę ir ją išdėstau taip:</text:span></text:p>
      <text:p text:style-name="P28"><text:span text:style-name="T29">„</text:span><text:span text:style-name="T30">Vadovaudamasis Lietuvos Respublikos buhalterinės apskaitos įstatymo 1 straipsnio 2 dalimi ir Lietuvos Respublikos Vyriausybės 2002 m. gruodžio 31 d. nutarimu Nr. 2114 „Dėl įgaliojimų suteikimo įgyvendinant Lietuvos Respublikos buhalterinės apskaitos įstatymo 1 straipsnio nuostatas“,“.</text:span></text:p>
      <text:p text:style-name="P31"><text:span text:style-name="T32">2</text:span><text:span text:style-name="T33">. Pakeičiu nurodytu įsakymu patvirtintas Gyventojų,<text:s/></text:span><text:span text:style-name="T34">įsigijusių verslo liudijimus, buhalterinės apskaitos taisykles:</text:span></text:p>
      <text:p text:style-name="P35"><text:span text:style-name="T36">2.1</text:span><text:span text:style-name="T37">. Pakeičiu 2 punktą ir jį išdėstau taip:</text:span></text:p>
      <text:p text:style-name="P38"><text:span text:style-name="T39">„</text:span><text:span text:style-name="T40">2</text:span><text:span text:style-name="T41">. Verslo liudijimą įsigijęs gyventojas veiklos pajamas ir išlaidas taisyklėse nustatyta tvarka nurodo Gyventojo, įsigijusio verslo liudijimą, pajamų ir išlaidų apskaitos žurnale (toliau<text:s/></text:span><text:span text:style-name="T42">–</text:span><text:span text:style-name="T43"><text:s/>žurnalas), kurio forma pateikta taisyklių priede, išskyrus gyventoją, naudojantį kasos aparatą ir pildantį kasos aparato kasos operacijų žurnalą, kurio formą, pildymo ir saugojimo tvarką nustato Valstybinė mokesčių inspekcija prie Lietuvos Respublikos finansų ministerijos.</text:span><text:span text:style-name="T44">“</text:span></text:p>
      <text:p text:style-name="P45"><text:span text:style-name="T46">2.2</text:span><text:span text:style-name="T47">. Pakeičiu 3 punktą ir jį išdėstau taip:</text:span></text:p>
      <text:p text:style-name="P48"><text:span text:style-name="T49">„</text:span><text:span text:style-name="T50">3</text:span><text:span text:style-name="T51">. Verslo liudijimą įsigijęs gyventojas<text:s/></text:span><text:span text:style-name="T52">buhalterinei apskaitai tvarkyti gali pasirinkti naudoti:</text:span></text:p>
      <text:p text:style-name="P53"><text:span text:style-name="T54">3.1</text:span><text:span text:style-name="T55">. neelektroninę buhalterinės apskaitos tvarkymo priemonę – popierinį (atspausdintą) žurnalą;</text:span></text:p>
      <text:p text:style-name="P56"><text:span text:style-name="T57">3.2</text:span><text:span text:style-name="T58">. elektroninę buhalterinės apskaitos tvarkymo priemonę – Valstybinės mokesčių inspekcijos prie Lietuvos Respublikos finansų ministerijos valdomos Išmaniosios mokesčių administravimo informacinės sistemos (i.MAS) Nuotolinių apskaitos paslaugų smulkiajam verslui posistemį (i.APS) arba kitą elektroninę buhalterinės apskaitos tvarkymo priemonę, kuriose pildomas elektroninės formos žurnalas.“</text:span></text:p>
      <text:p text:style-name="P59"><text:span text:style-name="T60">2.3</text:span><text:span text:style-name="T61">. Papildau 3</text:span><text:span text:style-name="T62">1</text:span><text:span text:style-name="T63"><text:s/>punktu:</text:span></text:p>
      <text:p text:style-name="P64"><text:span text:style-name="T65">„</text:span><text:span text:style-name="T66">3</text:span><text:span text:style-name="T67">1</text:span><text:span text:style-name="T68">. Gyventojas, įsigijęs kelių veiklos rūšių verslo liudijimus, buhalterinei apskaitai tvarkyti gali pasirinkti naudoti vienodą visoms veiklos rūšims ar kiekvienai veiklos rūšiai skirtingą buhalterinės apskaitos tvarkymo priemonę.“</text:span></text:p>
      <text:p text:style-name="P69"><text:span text:style-name="T70">2.4</text:span><text:span text:style-name="T71">. Papildau 3</text:span><text:span text:style-name="T72">2</text:span><text:span text:style-name="T73"><text:s/>punktu:</text:span></text:p>
      <text:p text:style-name="P74"><text:span text:style-name="T75">„</text:span><text:span text:style-name="T76">3</text:span><text:span text:style-name="T77">2</text:span><text:span text:style-name="T78">. Gyventojas veiklos vykdymo metu turi teisę keisti neelektroninę buhalterinės apskaitos tvarkymo priemonę į elektroninę ir atvirkščiai arba iš vienos rūšies elektroninės buhalterinės apskaitos tvarkymo priemonės pereiti į kitos rūšies elektroninės buhalterinės apskaitos tvarkymo priemonę. Gyventojas į apskaitą įtrauktus veiklos pajamų ir išlaidų likučius turi perkelti iš vienos buhalterinės apskaitos tvarkymo priemonės į kitą ir užtikrinti, kad vienos rūšies veiklos tiek pajamoms, tiek išlaidoms į apskaitą traukti vienu metu būtų naudojama tik viena buhalterinės apskaitos tvarkymo priemonė.“</text:span></text:p>
      <text:p text:style-name="P79"><text:span text:style-name="T80">2.5</text:span><text:span text:style-name="T81">. Pakeičiu 4.1 papunktį ir jį išdėstau taip:</text:span></text:p>
      <text:p text:style-name="P82"><text:span text:style-name="T83">„</text:span><text:span text:style-name="T84">4.1</text:span><text:span text:style-name="T85">.</text:span><text:span text:style-name="T86"><text:s/></text:span><text:span text:style-name="T87">tai numatyta Kasos aparatų diegimo ir naudojimo tvarkos apraše, patvirtintame Lietuvos Respublikos Vyriausybės 2002 m. rugpjūčio 13 d. nutarimu Nr. 1283<text:s/></text:span><text:span text:style-name="T88">„Dėl Kasos aparatų diegimo ir naudojimo tvarkos aprašo patvirtinimo“;</text:span><text:span text:style-name="T89">“.</text:span></text:p>
      <text:p text:style-name="P90"><text:span text:style-name="T91">2.6</text:span><text:span text:style-name="T92">. Pakeičiu 14 punkto pirmąją pastraipą ir ją išdėstau taip:</text:span><text:span text:style-name="T93"><text:s/></text:span></text:p>
      <text:p text:style-name="P94"><text:span text:style-name="T95">„</text:span><text:span text:style-name="T96">14</text:span><text:span text:style-name="T97">. Žurnalo 5 skiltyje įrašomos per mėnesį<text:s/></text:span><text:span text:style-name="T98">patirtos</text:span><text:span text:style-name="T99"><text:s/>(apmokėtos) veiklos išlaidos neskaidant jų pagal rūšis. Tačiau gyventojas savo nuožiūra veiklos išlaidas gali įrašyti ir pagal jų rūšis, taip pat</text:span><text:span text:style-name="T100">,</text:span><text:span text:style-name="T101"><text:s/>kai išlaidos<text:s/></text:span><text:span text:style-name="T102">patiriamos (apmokamos)</text:span><text:span text:style-name="T103">, t. y. nelaukdamas mėnesio pabaigos<text:s/></text:span><text:span text:style-name="T104">arba, mėnesiui pasibaigus, iki kito mėnesio pabaigos</text:span><text:span text:style-name="T105">.“</text:span></text:p>
      <text:p text:style-name="P106"><text:span text:style-name="T107">2.7</text:span><text:span text:style-name="T108">. Pakeičiu 14 punkto antrąją pastraipą ir ją išdėstau taip:</text:span></text:p>
      <text:p text:style-name="P109"><text:span text:style-name="T110">„</text:span><text:span text:style-name="T111">Veiklos išlaidoms priskiriamos prekių, medžiagų bei žaliavų įsigijimo išlaidos, kurių įsigijimas pagal Verslo liudijimų išdavimo gyventojams taisyklių, patvirtintų Lietuvos Respublikos Vyriausybės 2002 m. lapkričio 19 d. nutarimu Nr. 1797 „Dėl Verslo liudijimų išdavimo gyventojams taisyklių ir Veiklų, kuriomis gali būti verčiamasi turint verslo liudijimą, rūšių sąrašo“ (toliau – Verslo liudijimų išdavimo gyventojams taisyklės), nuostatas turi būti pagrįstas prekių, medžiagų bei žaliavų įsigijimo dokumentais.“</text:span></text:p>
      <text:p text:style-name="P112"><text:span text:style-name="T113">2.8</text:span><text:span text:style-name="T114">.<text:s/></text:span><text:span text:style-name="T115">Pakeičiu 17 punktą ir jį išdėstau taip:</text:span></text:p>
      <text:p text:style-name="P116"><text:span text:style-name="T117">„</text:span><text:span text:style-name="T118">17</text:span><text:span text:style-name="T119">. Gyventojas, įsigijęs verslo liudijimą, žurnalą pildo chronologine tvarka. Pastebėjęs žurnale klaidą, klaidingą tekstą arba skaičių perbraukia taip, kad galima būtų jį perskaityti, ir įrašo teisingą skaičių arba tekstą, šalia kurio pasirašo ir nurodo taisymo datą.<text:s/></text:span><text:span text:style-name="T120">Gyventojas, naudodamasis elektronine buhalterinės apskaitos tvarkymo priemone ir pastebėjęs klaidą, ją ištaiso, anuliuodamas klaidingą dokumentą ar įrašą (nurodo tokio taisymo datą ir priežastį), ir sukuria naują teisingą<text:s/></text:span><text:soft-page-break/><text:span text:style-name="T121">dokumentą ar įrašą. Anuliuoti dokumentai ar įrašai elektroninėje buhalterinės apskaitos tvarkymo priemonėje turi būti saugomi<text:s/></text:span><text:span text:style-name="T122">teisės aktuose, reglamentuojančiuose dokumentų saugojimą, nustatytą laiką, tačiau trumpiausias saugojimo terminas neturi būti trumpesnis negu 10 metų</text:span><text:span text:style-name="T123">.</text:span></text:p>
      <text:p text:style-name="P124"><text:span text:style-name="T125">Tam tikrą laikotarpį naudojęsis elektronine buhalterinės apskaitos tvarkymo priemone gyventojas to laikotarpio buhalterinės apskaitos dokumentus arba popierinių (atspausdintų) buhalterinės apskaitos dokumentų skaitmenines kopijas gali pasirinkti saugoti elektroninėje buhalterinės apskaitos tvarkymo priemonėje, tačiau privalo užtikrinti jų kilmės</text:span><text:span text:style-name="T126"><text:s/></text:span><text:span text:style-name="T127">autentiškumą,</text:span><text:span text:style-name="T128"><text:s/></text:span><text:span text:style-name="T129">turinio vientisumą ir įskaitomumą. Kilmės autentiškumu laikomas prekių tiekėjo (paslaugų teikėjo) tapatybės tikrumas, turinio vientisumu – buhalterinės apskaitos dokumento duomenų keitimo (išskyrus techninių klaidų taisymą) nebuvimas. Įskaitomumas reiškia, kad buhalterinės apskaitos dokumentas yra įskaitomas (perskaitomas) ir pateiktas taip, kad visą jo turinį galima aiškiai įskaityti popieriuje arba ekrane, kad nereikėtų papildomo interpretavimo ar nagrinėjimo.</text:span><text:span text:style-name="T130">“</text:span></text:p>
      <text:p text:style-name="Normal"/>
      <text:p text:style-name="Normal"/>
      <text:p text:style-name="Normal"/>
      <text:p text:style-name="Normal"><text:span text:style-name="T131">Finansų ministra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19-02-15T08:31:00Z</meta:creation-date>
    <dc:date>2019-02-15T08:31:00Z</dc:date>
    <meta:print-date>2008-12-29T11:20:00Z</meta:print-date>
    <meta:template xlink:href="Normal.dotm" xlink:type="simple"/>
    <meta:editing-cycles>2</meta:editing-cycles>
    <meta:editing-duration>PT0S</meta:editing-duration>
    <meta:document-statistic meta:page-count="3" meta:paragraph-count="60" meta:word-count="737" meta:character-count="5897" meta:row-count="133" meta:non-whitespace-character-count="5220"/>
  </office:meta>
</office:document-meta>
</file>