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tyle-complex="italic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tyle-complex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tyle-complex="italic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tyle-complex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tyle-complex="italic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tyle-complex="italic" style:font-size-complex="12p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4.48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98in"/>
          <style:tab-stop style:type="left" style:position="5.466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04 M. GEGUŽĖS 7 D. ĮSAKYMO NR. D1-262 „DĖL TERITORIJŲ PLANAVIMO SĄLYGŲ IŠDAVIMO TVARKOS APRAŠO PATVIRTINIMO“ PAKEITIMO</text:span></text:p>
      <text:p text:style-name="P17"/>
      <text:p text:style-name="P18">2018 m. gegužės 14 d. Nr. D1-392</text:p>
      <text:p text:style-name="P19">Vilnius</text:p>
      <text:p text:style-name="P20"/>
      <text:p text:style-name="P21"/>
      <text:p text:style-name="P22"><text:span text:style-name="T23">P a k e i č i u Teritorijų planavimo sąlygų išdavimo tvarkos aprašą, patvirtintą Lietuvos Respublikos aplinkos ministro 2004 m. gegužės 7 d. įsakymu Nr. D1-262 „Dėl Teritorijų planavimo sąlygų išdavimo tvarkos aprašo patvirtinimo“, ir</text:span><text:span text:style-name="T24"><text:s/>8 punktą papildau naujomis antrąja ir trečiąja pastraipomis: <text:s/></text:span></text:p>
      <text:p text:style-name="P25"><text:span text:style-name="T26">„</text:span><text:span text:style-name="T27">K</text:span><text:span text:style-name="T28">ai planavimo sąlygų galiojimo terminas Tvarkos aprašo nustatyta tvarka nebuvo pratęstas ir baigėsi teritorijų<text:s/></text:span><text:span text:style-name="T29">planavimo proceso parengiamajame ar rengimo etape</text:span><text:span text:style-name="T30">, teritorijų<text:s/></text:span><text:span text:style-name="T31">planavimo procesas<text:s/></text:span><text:span text:style-name="T32">negali būti tęsiamas. Planavimo organizatorius turi teisę<text:s/></text:span><text:span text:style-name="T33">pradėti</text:span><text:span text:style-name="T34"><text:s/>teritorijų<text:s/></text:span><text:span text:style-name="T35">planavimo procesą iš naujo Teritorijų planavimo įstatymo nustatyta tvarka.<text:s/></text:span></text:p>
      <text:p text:style-name="P36"><text:span text:style-name="T37">Kai planavimo sąlygų galiojimo terminas Tvarkos aprašo nustatyta tvarka nebuvo pratęstas ir baigėsi teritorijų<text:s/></text:span><text:span text:style-name="T38">planavimo proceso baigiamajame etape</text:span><text:span text:style-name="T39"><text:s/>(kai nesikeičia teritorijų planavimo dokumento uždaviniai), planavimo sąlygas išduodanti institucija<text:s/></text:span><text:span text:style-name="T40">Teritorijų planavimo įstatyme nustatytais terminais</text:span><text:span text:style-name="T41"><text:s/>nuo planavimo organizatoriaus motyvuoto prašymo institucijoje gavimo dienos išduoda arba motyvuotai atsisako išduoti planavimo sąlygas</text:span><text:span text:style-name="T42">. Planavimo sąlygos išduodamos ne ilgesniam kaip 2 metų terminui, kuriam pasibaigus planavimo procesas negali būti tęsiamas. Išdavus naujas planavimo sąlygas,<text:s/></text:span><text:span text:style-name="T43">turi būti kartojamos t</text:span><text:span text:style-name="T44">eritorijų planavimo dokumentų viešinimo,</text:span><text:span text:style-name="T45"><text:s/>derinimo ir tikrinimo procedūros</text:span><text:span text:style-name="T46">.“</text:span></text:p>
      <text:p text:style-name="P47"/>
      <text:p text:style-name="P48"/>
      <text:p text:style-name="P49"/>
      <text:p text:style-name="P50"><text:span text:style-name="T51">Aplinkos ministras<text:s/></text:span><text:span text:style-name="T5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masliukiene</meta:initial-creator>
    <dc:creator>adlibuser</dc:creator>
    <meta:creation-date>2018-05-17T07:03:00Z</meta:creation-date>
    <dc:date>2018-05-17T07:03:00Z</dc:date>
    <meta:print-date>2018-04-26T12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2" meta:character-count="1641" meta:row-count="38" meta:non-whitespace-character-count="1457"/>
  </office:meta>
</office:document-meta>
</file>