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0.0138in"/>
      <style:text-properties style:language-complex="he" style:country-complex="IL"/>
    </style:style>
    <style:style style:name="P6" style:parent-style-name="Normal" style:family="paragraph">
      <style:paragraph-properties fo:text-align="center" fo:margin-left="0.0055in">
        <style:tab-stops>
          <style:tab-stop style:type="center" style:position="3.93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letter-spacing="0.0013in"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886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86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language-complex="he" style:country-complex="IL"/>
    </style:style>
    <style:style style:name="T37" style:parent-style-name="DefaultParagraphFont" style:family="text">
      <style:text-properties style:font-weight-complex="bold"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master-page-name="MPF1" style:family="paragraph">
      <style:paragraph-properties fo:break-before="page" fo:text-align="justify" fo:margin-left="3.6in" fo:text-indent="0.8298in" style:page-number="1">
        <style:tab-stops/>
      </style:paragraph-properties>
    </style:style>
    <style:style style:name="P53" style:parent-style-name="Normal" style:family="paragraph">
      <style:paragraph-properties fo:text-align="justify" fo:margin-left="4.4298in">
        <style:tab-stops/>
      </style:paragraph-properties>
    </style:style>
    <style:style style:name="P54" style:parent-style-name="Normal" style:family="paragraph">
      <style:paragraph-properties fo:text-align="justify" fo:margin-left="4.4298in">
        <style:tab-stops/>
      </style:paragraph-properties>
    </style:style>
    <style:style style:name="P55" style:parent-style-name="Normal" style:family="paragraph">
      <style:paragraph-properties fo:text-align="justify" fo:margin-left="3.6in" fo:text-indent="0.8298in">
        <style:tab-stops/>
      </style:paragraph-properties>
    </style:style>
    <style:style style:name="P56" style:parent-style-name="Normal" style:family="paragraph">
      <style:paragraph-properties fo:text-align="justify" fo:line-height="145%"/>
    </style:style>
    <style:style style:name="P57" style:parent-style-name="Normal" style:family="paragraph">
      <style:paragraph-properties fo:text-align="center" fo:line-height="14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line-height="145%"/>
      <style:text-properties fo:font-weight="bold" style:font-weight-asian="bold" style:font-weight-complex="bold"/>
    </style:style>
    <style:style style:name="P60" style:parent-style-name="Normal" style:family="paragraph">
      <style:paragraph-properties fo:keep-with-next="always" fo:text-align="center" fo:line-height="145%"/>
    </style:style>
    <style:style style:name="T6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6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3" style:parent-style-name="Normal" style:family="paragraph">
      <style:paragraph-properties fo:keep-with-next="always" fo:text-align="center" fo:line-height="145%"/>
    </style:style>
    <style:style style:name="T6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5" style:parent-style-name="Normal" style:family="paragraph">
      <style:paragraph-properties fo:text-align="justify" fo:line-height="145%"/>
    </style:style>
    <style:style style:name="P66" style:parent-style-name="Normal" style:family="paragraph">
      <style:paragraph-properties fo:text-align="justify" fo:line-height="145%"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45%"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45%"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45%"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45%"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45%" fo:text-indent="0.5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45%"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45%"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45%"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45%"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45%"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45%"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45%"/>
    </style:style>
    <style:style style:name="P99" style:parent-style-name="Normal" style:family="paragraph">
      <style:paragraph-properties fo:text-align="center" fo:line-height="145%" fo:margin-right="0.44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line-height="145%" fo:margin-right="0.44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line-height="145%" fo:margin-right="0.443in"/>
      <style:text-properties fo:font-weight="bold" style:font-weight-asian="bold" style:font-weight-complex="bold"/>
    </style:style>
    <style:style style:name="P105" style:parent-style-name="Normal" style:family="paragraph">
      <style:paragraph-properties fo:text-align="justify" fo:line-height="145%"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45%"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45%" fo:text-indent="0.5in"/>
    </style:style>
    <style:style style:name="P112" style:parent-style-name="Normal" style:family="paragraph">
      <style:paragraph-properties fo:text-align="justify" fo:line-height="145%" fo:text-indent="0.5in"/>
    </style:style>
    <style:style style:name="P113" style:parent-style-name="Normal" style:family="paragraph">
      <style:paragraph-properties fo:text-align="justify" fo:line-height="145%" fo:text-indent="0.5in"/>
    </style:style>
    <style:style style:name="P114" style:parent-style-name="Normal" style:family="paragraph">
      <style:paragraph-properties fo:text-align="justify" fo:line-height="145%" fo:text-indent="0.5in"/>
    </style:style>
    <style:style style:name="P115" style:parent-style-name="Normal" style:family="paragraph">
      <style:paragraph-properties fo:text-align="justify" fo:line-height="145%" fo:text-indent="0.5in"/>
    </style:style>
    <style:style style:name="P116" style:parent-style-name="Normal" style:family="paragraph">
      <style:paragraph-properties fo:text-align="justify" fo:line-height="145%" fo:text-indent="0.5in"/>
    </style:style>
    <style:style style:name="P117" style:parent-style-name="Normal" style:family="paragraph">
      <style:paragraph-properties fo:text-align="justify" fo:line-height="145%" fo:text-indent="0.5in"/>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fo:line-height="145%" fo:text-indent="0.5in"/>
    </style:style>
    <style:style style:name="P121" style:parent-style-name="Normal" style:family="paragraph">
      <style:paragraph-properties fo:text-align="justify" fo:line-height="145%" fo:text-indent="0.5in"/>
    </style:style>
    <style:style style:name="P122" style:parent-style-name="Normal" style:family="paragraph">
      <style:paragraph-properties fo:text-align="justify" fo:line-height="145%" fo:text-indent="0.5in"/>
    </style:style>
    <style:style style:name="P123" style:parent-style-name="Normal" style:family="paragraph">
      <style:paragraph-properties fo:text-align="justify" fo:line-height="145%" fo:text-indent="0.5in"/>
    </style:style>
    <style:style style:name="P124" style:parent-style-name="Normal" style:family="paragraph">
      <style:paragraph-properties fo:text-align="justify" fo:line-height="145%" fo:text-indent="0.5in"/>
    </style:style>
    <style:style style:name="P125" style:parent-style-name="Normal" style:family="paragraph">
      <style:paragraph-properties fo:text-align="justify" fo:line-height="145%" fo:text-indent="0.5in"/>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line-height="145%"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45%"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45%"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45%"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3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30%" fo:text-indent="0.5in"/>
    </style:style>
    <style:style style:name="P164" style:parent-style-name="Normal" style:family="paragraph">
      <style:paragraph-properties fo:text-align="justify" fo:line-height="130%" fo:text-indent="0.5in"/>
    </style:style>
    <style:style style:name="T165" style:parent-style-name="DefaultParagraphFont" style:family="text">
      <style:text-properties fo:letter-spacing="0.0013in" style:font-size-complex="12pt" fo:background-color="#FFFFFF"/>
    </style:style>
    <style:style style:name="P166" style:parent-style-name="Normal" style:family="paragraph">
      <style:paragraph-properties fo:text-align="justify" fo:line-height="130%" fo:text-indent="0.5in"/>
    </style:style>
    <style:style style:name="T167" style:parent-style-name="DefaultParagraphFont" style:family="text">
      <style:text-properties fo:letter-spacing="0.0013in" style:font-size-complex="12pt" fo:background-color="#FFFFFF"/>
    </style:style>
    <style:style style:name="T168" style:parent-style-name="DefaultParagraphFont" style:family="text">
      <style:text-properties fo:letter-spacing="0.0013in" style:font-size-complex="12pt" fo:background-color="#FFFFFF"/>
    </style:style>
    <style:style style:name="P169" style:parent-style-name="Normal" style:family="paragraph">
      <style:paragraph-properties fo:text-align="justify" fo:line-height="130%" fo:text-indent="0.5in"/>
    </style:style>
    <style:style style:name="T170" style:parent-style-name="DefaultParagraphFont" style:family="text">
      <style:text-properties fo:letter-spacing="0.0013in" style:font-size-complex="12pt" fo:background-color="#FFFFFF"/>
    </style:style>
    <style:style style:name="P171" style:parent-style-name="Normal" style:family="paragraph">
      <style:paragraph-properties fo:text-align="justify" fo:line-height="145%" fo:text-indent="0.5in"/>
    </style:style>
    <style:style style:name="T172" style:parent-style-name="DefaultParagraphFont" style:family="text">
      <style:text-properties fo:color="#000000"/>
    </style:style>
    <style:style style:name="T173" style:parent-style-name="DefaultParagraphFont" style:family="text">
      <style:text-properties fo:letter-spacing="0.0013in" style:font-size-complex="12pt" fo:background-color="#FFFFFF"/>
    </style:style>
    <style:style style:name="P174" style:parent-style-name="Normal" style:family="paragraph">
      <style:paragraph-properties fo:text-align="justify" fo:line-height="145%"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style-complex="italic"/>
    </style:style>
    <style:style style:name="P180" style:parent-style-name="Normal" style:family="paragraph">
      <style:paragraph-properties fo:text-align="justify" fo:line-height="145%"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45%"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45%"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45%" fo:text-indent="0.5in"/>
    </style:style>
    <style:style style:name="P199" style:parent-style-name="Normal" style:family="paragraph">
      <style:paragraph-properties fo:text-align="justify" fo:line-height="145%"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45%" fo:text-indent="0.5in"/>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letter-spacing="0.0013in"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fo:background-color="#FFFFFF"/>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fo:background-color="#FFFFFF"/>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etter-spacing="0.0013in" style:font-size-complex="12pt" fo:background-color="#FFFFFF"/>
    </style:style>
    <style:style style:name="T223" style:parent-style-name="DefaultParagraphFont" style:family="text">
      <style:text-properties fo:letter-spacing="0.0013in" style:font-size-complex="12pt" fo:background-color="#FFFFFF"/>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45%" fo:text-indent="0.4923in"/>
    </style:style>
    <style:style style:name="P227" style:parent-style-name="Normal" style:family="paragraph">
      <style:paragraph-properties fo:text-align="justify" fo:line-height="145%" fo:text-indent="0.5in"/>
    </style:style>
    <style:style style:name="P228" style:parent-style-name="Normal" style:family="paragraph">
      <style:paragraph-properties fo:line-height="145%" fo:text-indent="0.4923in"/>
    </style:style>
    <style:style style:name="T229" style:parent-style-name="DefaultParagraphFont" style:family="text">
      <style:text-properties style:font-name-asian="Calibri" style:font-size-complex="12pt" fo:language="en" fo:country="US"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line-height="145%" fo:margin-left="0.5in">
        <style:tab-stops/>
      </style:paragraph-properties>
    </style:style>
    <style:style style:name="T233" style:parent-style-name="DefaultParagraphFont" style:family="text">
      <style:text-properties style:font-name-asian="Calibri" style:font-size-complex="12pt" fo:language="en" fo:country="US"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line-height="145%" fo:margin-left="0.5in">
        <style:tab-stops/>
      </style:paragraph-properties>
    </style:style>
    <style:style style:name="T237" style:parent-style-name="DefaultParagraphFont" style:family="text">
      <style:text-properties style:font-name-asian="Calibri" style:font-size-complex="12pt" fo:language="en" fo:country="US"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language-complex="he" style:country-complex="IL"/>
    </style:style>
    <style:style style:name="T246" style:parent-style-name="DefaultParagraphFont" style:family="text">
      <style:text-properties style:font-weight-complex="bold"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language-complex="he" style:country-complex="IL"/>
    </style:style>
    <style:style style:name="T250" style:parent-style-name="DefaultParagraphFont" style:family="text">
      <style:text-properties style:font-weight-complex="bold" style:language-complex="he" style:country-complex="IL"/>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language-complex="he" style:country-complex="IL"/>
    </style:style>
    <style:style style:name="T254" style:parent-style-name="DefaultParagraphFont" style:family="text">
      <style:text-properties style:font-weight-complex="bold" style:language-complex="he" style:country-complex="IL"/>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style:language-complex="he" style:country-complex="IL"/>
    </style:style>
    <style:style style:name="T258" style:parent-style-name="DefaultParagraphFont" style:family="text">
      <style:text-properties style:font-weight-complex="bold" style:language-complex="he" style:country-complex="IL"/>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fo:font-weight="bold" style:font-weight-asian="bold"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fo:font-weight="bold" style:font-weight-asian="bold"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line-height="145%" fo:text-indent="0.5in"/>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paragraph-properties fo:text-align="justify" fo:line-height="145%"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language="en" fo:country="US" style:language-asian="lt" style:country-asian="LT"/>
    </style:style>
    <style:style style:name="P300" style:parent-style-name="Normal" style:family="paragraph">
      <style:paragraph-properties fo:text-align="justify" fo:line-height="145%" fo:text-indent="0.5in"/>
    </style:style>
    <style:style style:name="P301" style:parent-style-name="Normal" style:family="paragraph">
      <style:paragraph-properties fo:text-align="justify" fo:text-indent="0.5in"/>
    </style:style>
    <style:style style:name="P302" style:parent-style-name="Normal" style:family="paragraph">
      <style:paragraph-properties fo:keep-with-next="always" fo:text-align="center" fo:line-height="145%"/>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P305" style:parent-style-name="Normal" style:family="paragraph">
      <style:paragraph-properties fo:keep-with-next="always" fo:text-align="center" fo:line-height="145%"/>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justify" fo:line-height="145%" fo:text-indent="0.5in"/>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language="en" fo:country="US" style:language-complex="he" style:country-complex="IL"/>
    </style:style>
    <style:style style:name="T323" style:parent-style-name="DefaultParagraphFont" style:family="text">
      <style:text-properties fo:language="en" fo:country="U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fo:font-style="italic" style:font-style-asian="italic"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fo:color="#000000" style:language-complex="he" style:country-complex="IL"/>
    </style:style>
    <style:style style:name="P349" style:parent-style-name="Normal" style:family="paragraph">
      <style:paragraph-properties fo:text-align="justify" fo:line-height="145%" fo:text-indent="0.5in"/>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P351" style:parent-style-name="Normal" style:family="paragraph">
      <style:paragraph-properties fo:text-align="justify"/>
    </style:style>
    <style:style style:name="P352" style:parent-style-name="Normal" style:family="paragraph">
      <style:paragraph-properties fo:text-align="center" fo:line-height="145%"/>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fo:line-height="145%"/>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line-height="145%" fo:text-indent="0.625in"/>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line-height="14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fo:background-color="#FFFFFF"/>
    </style:style>
    <style:style style:name="T393" style:parent-style-name="DefaultParagraphFont" style:family="text">
      <style:text-properties style:font-name="Arial" style:font-name-complex="Arial" fo:letter-spacing="0.0013in" fo:font-size="11.5pt" style:font-size-asian="11.5pt" style:font-size-complex="11.5pt" fo:background-color="#FFFFFF"/>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4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line-height="145%" fo:text-indent="0.4923in"/>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weight-complex="bold" style:text-position="super 66.6%"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line-height="145%" fo:text-indent="0.4923in">
        <style:tab-stops>
          <style:tab-stop style:type="left" style:position="0.4923in"/>
        </style:tab-stops>
      </style:paragraph-properties>
    </style:style>
    <style:style style:name="P422" style:parent-style-name="Normal" style:family="paragraph">
      <style:paragraph-properties fo:text-align="justify" fo:line-height="145%" fo:text-indent="0.4923in"/>
    </style:style>
    <style:style style:name="P423" style:parent-style-name="Normal" style:family="paragraph">
      <style:paragraph-properties fo:text-align="justify" fo:line-height="145%"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T429" style:parent-style-name="DefaultParagraphFont" style:family="text">
      <style:text-properties fo:color="#FF0000"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fo:font-style="italic" style:font-style-asian="italic"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weight-complex="bold" style:language-complex="he" style:country-complex="IL"/>
    </style:style>
    <style:style style:name="T444" style:parent-style-name="DefaultParagraphFont" style:family="text">
      <style:text-properties style:font-weight-complex="bold" style:language-complex="he" style:country-complex="IL"/>
    </style:style>
    <style:style style:name="T445" style:parent-style-name="DefaultParagraphFont" style:family="text">
      <style:text-properties fo:font-weight="bold" style:font-weight-asian="bold"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fo:font-weight="bold" style:font-weight-asian="bold"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fo:color="#000000"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line-height="145%" fo:text-indent="0.4923in"/>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language-complex="he" style:country-complex="IL"/>
    </style:style>
    <style:style style:name="T488" style:parent-style-name="DefaultParagraphFont" style:family="text">
      <style:text-properties style:language-complex="he" style:country-complex="IL"/>
    </style:style>
    <style:style style:name="P489" style:parent-style-name="Normal" style:family="paragraph">
      <style:paragraph-properties fo:text-align="justify" fo:line-height="150%"/>
    </style:style>
    <style:style style:name="P490" style:parent-style-name="Normal" style:family="paragraph">
      <style:paragraph-properties fo:text-align="center" fo:line-height="145%"/>
    </style:style>
    <style:style style:name="T491" style:parent-style-name="DefaultParagraphFont" style:family="text">
      <style:text-properties fo:font-weight="bold" style:font-weight-asian="bold" style:font-weight-complex="bold" fo:language="en" fo:country="GB"/>
    </style:style>
    <style:style style:name="T492" style:parent-style-name="DefaultParagraphFont" style:family="text">
      <style:text-properties fo:font-weight="bold" style:font-weight-asian="bold" style:font-weight-complex="bold" fo:language="en" fo:country="GB"/>
    </style:style>
    <style:style style:name="P493" style:parent-style-name="Normal" style:family="paragraph">
      <style:paragraph-properties fo:text-align="center" fo:line-height="145%"/>
    </style:style>
    <style:style style:name="T494" style:parent-style-name="DefaultParagraphFont" style:family="text">
      <style:text-properties fo:font-weight="bold" style:font-weight-asian="bold" style:font-weight-complex="bold" fo:language="en" fo:country="GB"/>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language="en" fo:country="GB"/>
    </style:style>
    <style:style style:name="P497" style:parent-style-name="Normal" style:family="paragraph">
      <style:paragraph-properties fo:text-align="center" fo:line-height="145%"/>
      <style:text-properties fo:font-weight="bold" style:font-weight-asian="bold" style:font-weight-complex="bold" fo:language="en" fo:country="GB"/>
    </style:style>
    <style:style style:name="P498" style:parent-style-name="Normal" style:family="paragraph">
      <style:paragraph-properties fo:text-align="justify" fo:line-height="145%" fo:text-indent="0.4923in"/>
    </style:style>
    <style:style style:name="P499" style:parent-style-name="Normal" style:family="paragraph">
      <style:paragraph-properties fo:text-align="justify" fo:line-height="145%" fo:text-indent="0.4923in"/>
    </style:style>
    <style:style style:name="P500" style:parent-style-name="Normal" style:family="paragraph">
      <style:paragraph-properties fo:text-align="justify" fo:line-height="145%" fo:text-indent="0.4923in"/>
    </style:style>
    <style:style style:name="T501" style:parent-style-name="DefaultParagraphFont" style:family="text">
      <style:text-properties style:font-weight-complex="bold" style:language-complex="he" style:country-complex="IL"/>
    </style:style>
    <style:style style:name="T502" style:parent-style-name="DefaultParagraphFont" style:family="text">
      <style:text-properties style:font-weight-complex="bold" style:language-complex="he" style:country-complex="IL"/>
    </style:style>
    <style:style style:name="P503" style:parent-style-name="Normal" style:family="paragraph">
      <style:paragraph-properties fo:text-align="justify" fo:line-height="145%" fo:text-indent="0.4923in"/>
    </style:style>
    <style:style style:name="T504" style:parent-style-name="DefaultParagraphFont" style:family="text">
      <style:text-properties style:font-weight-complex="bold" style:language-complex="he" style:country-complex="IL"/>
    </style:style>
    <style:style style:name="T505" style:parent-style-name="DefaultParagraphFont" style:family="text">
      <style:text-properties style:font-weight-complex="bold" style:language-complex="he" style:country-complex="IL"/>
    </style:style>
    <style:style style:name="P506" style:parent-style-name="Normal" style:family="paragraph">
      <style:paragraph-properties fo:text-align="justify" fo:line-height="145%" fo:text-indent="0.4923in"/>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line-height="145%" fo:text-indent="0.4923in"/>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weight-complex="bold" style:language-complex="he" style:country-complex="IL"/>
    </style:style>
    <style:style style:name="T512" style:parent-style-name="DefaultParagraphFont" style:family="text">
      <style:text-properties style:font-weight-complex="bold" style:language-complex="he" style:country-complex="IL"/>
    </style:style>
    <style:style style:name="T513" style:parent-style-name="DefaultParagraphFont" style:family="text">
      <style:text-properties style:font-weight-complex="bold" style:language-complex="he" style:country-complex="IL"/>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weight-complex="bold" style:language-complex="he" style:country-complex="IL"/>
    </style:style>
    <style:style style:name="T516" style:parent-style-name="DefaultParagraphFont" style:family="text">
      <style:text-properties style:font-weight-complex="bold" style:language-complex="he" style:country-complex="IL"/>
    </style:style>
    <style:style style:name="T517" style:parent-style-name="DefaultParagraphFont" style:family="text">
      <style:text-properties style:font-weight-complex="bold" style:language-complex="he" style:country-complex="IL"/>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language-complex="he" style:country-complex="IL"/>
    </style:style>
    <style:style style:name="T520" style:parent-style-name="DefaultParagraphFont" style:family="text">
      <style:text-properties style:font-weight-complex="bold" style:language-complex="he" style:country-complex="IL"/>
    </style:style>
    <style:style style:name="T521" style:parent-style-name="DefaultParagraphFont" style:family="text">
      <style:text-properties style:font-weight-complex="bold" style:language-complex="he" style:country-complex="IL"/>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language-complex="he" style:country-complex="IL"/>
    </style:style>
    <style:style style:name="T524" style:parent-style-name="DefaultParagraphFont" style:family="text">
      <style:text-properties style:font-weight-complex="bold" style:language-complex="he" style:country-complex="IL"/>
    </style:style>
    <style:style style:name="T525" style:parent-style-name="DefaultParagraphFont" style:family="text">
      <style:text-properties style:font-weight-complex="bold" style:language-complex="he" style:country-complex="IL"/>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language-complex="he" style:country-complex="IL"/>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style:language-complex="he" style:country-complex="IL"/>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style:font-weight-complex="bold" style:language-complex="he" style:country-complex="IL"/>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weight-complex="bold" style:language-complex="he" style:country-complex="IL"/>
    </style:style>
    <style:style style:name="T536" style:parent-style-name="DefaultParagraphFont" style:family="text">
      <style:text-properties style:font-weight-complex="bold" style:language-complex="he" style:country-complex="IL"/>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language-complex="he" style:country-complex="IL"/>
    </style:style>
    <style:style style:name="T539" style:parent-style-name="DefaultParagraphFont" style:family="text">
      <style:text-properties style:font-weight-complex="bold" style:language-complex="he" style:country-complex="IL"/>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style:language-complex="he" style:country-complex="IL"/>
    </style:style>
    <style:style style:name="T542" style:parent-style-name="DefaultParagraphFont" style:family="text">
      <style:text-properties style:font-weight-complex="bold" style:language-complex="he" style:country-complex="IL"/>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language-complex="he" style:country-complex="IL"/>
    </style:style>
    <style:style style:name="T545" style:parent-style-name="DefaultParagraphFont" style:family="text">
      <style:text-properties style:font-weight-complex="bold" style:language-complex="he" style:country-complex="IL"/>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weight-complex="bold" style:language-complex="he" style:country-complex="IL"/>
    </style:style>
    <style:style style:name="T548" style:parent-style-name="DefaultParagraphFont" style:family="text">
      <style:text-properties style:font-weight-complex="bold" style:language-complex="he" style:country-complex="IL"/>
    </style:style>
    <style:style style:name="T549" style:parent-style-name="DefaultParagraphFont" style:family="text">
      <style:text-properties style:font-weight-complex="bold" style:language-complex="he" style:country-complex="IL"/>
    </style:style>
    <style:style style:name="P550" style:parent-style-name="Normal" style:family="paragraph">
      <style:paragraph-properties fo:text-align="justify" fo:line-height="145%" fo:text-indent="0.4923in">
        <style:tab-stops>
          <style:tab-stop style:type="left" style:position="4.625in"/>
        </style:tab-stops>
      </style:paragraph-properties>
    </style:style>
    <style:style style:name="P551" style:parent-style-name="Normal" style:family="paragraph">
      <style:paragraph-properties fo:text-align="justify" fo:line-height="145%" fo:text-indent="0.4923in">
        <style:tab-stops>
          <style:tab-stop style:type="left" style:position="4.625in"/>
        </style:tab-stops>
      </style:paragraph-properties>
    </style:style>
    <style:style style:name="T552" style:parent-style-name="DefaultParagraphFont" style:family="text">
      <style:text-properties fo:letter-spacing="-0.0027in"/>
    </style:style>
    <style:style style:name="P553" style:parent-style-name="Normal" style:family="paragraph">
      <style:paragraph-properties fo:text-align="justify" fo:text-indent="0.625in"/>
    </style:style>
    <style:style style:name="P554" style:parent-style-name="Normal" style:family="paragraph">
      <style:paragraph-properties fo:keep-with-next="always" fo:text-align="center" fo:line-height="145%"/>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keep-with-next="always" fo:text-align="center" fo:line-height="145%"/>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P559"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60" style:parent-style-name="Normal" style:family="paragraph">
      <style:paragraph-properties fo:text-align="justify" fo:line-height="145%"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9in"/>
    </style:style>
    <style:style style:name="P564" style:parent-style-name="Normal" style:family="paragraph">
      <style:paragraph-properties fo:text-align="center" fo:line-height="145%"/>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fo:line-height="145%"/>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name-asian="Calibri" fo:font-style="italic" style:font-style-asian="italic" fo:color="#FF0000" style:font-size-complex="12pt" style:language-asian="lt" style:country-asian="LT"/>
    </style:style>
    <style:style style:name="P570" style:parent-style-name="Normal" style:family="paragraph">
      <style:paragraph-properties fo:text-align="justify" fo:text-indent="0.9in"/>
    </style:style>
    <style:style style:name="P571" style:parent-style-name="Normal" style:family="paragraph">
      <style:paragraph-properties fo:text-align="justify" fo:line-height="145%" fo:text-indent="0.5in"/>
    </style:style>
    <style:style style:name="P572" style:parent-style-name="Normal" style:family="paragraph">
      <style:paragraph-properties fo:text-align="justify" fo:line-height="145%" fo:text-indent="0.5in"/>
    </style:style>
    <style:style style:name="P573" style:parent-style-name="Normal" style:family="paragraph">
      <style:paragraph-properties fo:text-align="justify" fo:line-height="145%" fo:text-indent="0.5in"/>
    </style:style>
    <style:style style:name="P574" style:parent-style-name="Normal" style:family="paragraph">
      <style:paragraph-properties fo:text-align="justify" fo:line-height="145%" fo:text-indent="0.5in"/>
    </style:style>
    <style:style style:name="T575" style:parent-style-name="DefaultParagraphFont" style:family="text">
      <style:text-properties fo:font-style="italic" style:font-style-asian="italic" style:font-style-complex="italic" fo:letter-spacing="0.0027in" style:font-size-complex="12pt" style:language-asian="lt" style:country-asian="LT"/>
    </style:style>
    <style:style style:name="P576" style:parent-style-name="Normal" style:family="paragraph">
      <style:paragraph-properties fo:text-align="justify" fo:line-height="145%" fo:text-indent="0.5in"/>
    </style:style>
    <style:style style:name="P577" style:parent-style-name="Normal" style:family="paragraph">
      <style:paragraph-properties fo:keep-with-next="always" fo:text-align="center" fo:line-height="145%"/>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P580" style:parent-style-name="Normal" style:family="paragraph">
      <style:paragraph-properties fo:keep-with-next="always" fo:text-align="center" fo:line-height="145%"/>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text-align="justify" fo:line-height="145%"/>
    </style:style>
    <style:style style:name="P583" style:parent-style-name="Normal" style:family="paragraph">
      <style:paragraph-properties fo:text-align="justify" fo:line-height="145%" fo:text-indent="0.5in"/>
    </style:style>
    <style:style style:name="P584" style:parent-style-name="Normal" style:family="paragraph">
      <style:paragraph-properties fo:text-align="justify" fo:line-height="145%" fo:text-indent="0.5in"/>
    </style:style>
    <style:style style:name="P585" style:parent-style-name="Normal" style:family="paragraph">
      <style:paragraph-properties fo:text-align="justify" fo:line-height="145%" fo:text-indent="0.5in"/>
    </style:style>
    <style:style style:name="P586" style:parent-style-name="Normal" style:family="paragraph">
      <style:paragraph-properties fo:text-align="justify" fo:line-height="145%" fo:text-indent="0.5in"/>
    </style:style>
    <style:style style:name="P587" style:parent-style-name="Normal" style:family="paragraph">
      <style:paragraph-properties fo:text-align="justify" fo:line-height="145%" fo:text-indent="0.5in"/>
    </style:style>
    <style:style style:name="P588" style:parent-style-name="Normal" style:family="paragraph">
      <style:paragraph-properties fo:text-align="justify" fo:line-height="145%" fo:text-indent="0.5in"/>
    </style:style>
    <style:style style:name="P589" style:parent-style-name="Normal" style:family="paragraph">
      <style:paragraph-properties fo:line-height="145%"/>
    </style:style>
    <style:style style:name="P590" style:parent-style-name="Normal" style:family="paragraph">
      <style:paragraph-properties fo:text-align="center" fo:line-height="14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KAUNO MIESTO SAVIVALDYBĖS APDOVANOJIMŲ IR PREMIJŲ SKYRIMO TVARKOS APRAŠO PATVIRTINIMO</text:span></text:p>
      <text:p text:style-name="P15"/>
      <text:p text:style-name="P16"/>
      <text:p text:style-name="P17">2023 m. lapkričio 21 d. Nr. T-509</text:p>
      <text:p text:style-name="P18">Kaunas</text:p>
      <text:p text:style-name="P19"/>
      <text:p text:style-name="P20"/>
      <text:p text:style-name="P21"><text:span text:style-name="T22">Vadovaudamasi Lietuvos Respublikos vietos savivaldos įstatymo<text:s/></text:span><text:span text:style-name="T23">15 straipsnio 2 dalies 28 punktu,<text:s/></text:span><text:span text:style-name="T24">Kauno miesto savivaldybės taryba <text:s/>n u s p r e n d ž i a:<text:s/></text:span></text:p>
      <text:p text:style-name="P25"><text:span text:style-name="T26">1</text:span><text:span text:style-name="T27">. Patvirtinti</text:span><text:span text:style-name="T28"><text:s/>Kauno miesto savivaldybės apdovanojimų ir premijų skyrimo tvarkos aprašą</text:span><text:span text:style-name="T29"><text:s/>(pridedama).<text:s/></text:span></text:p>
      <text:p text:style-name="P30"><text:span text:style-name="T31">2</text:span><text:span text:style-name="T32">. Pripažinti netekusiais galios:</text:span></text:p>
      <text:p text:style-name="P33"><text:span text:style-name="T34">2.1</text:span><text:span text:style-name="T35">. Kauno miesto savivaldybės tarybos 2014 m. lapkričio 6 d. sprendimą Nr. T-562</text:span><text:span text:style-name="T36"><text:s/></text:span><text:span text:style-name="T37">„Dėl Kauno miestui atstovaujančių sportininkų apdovanojimo tvarkos aprašo patvirtinimo“;</text:span></text:p>
      <text:p text:style-name="P38"><text:span text:style-name="T39">2.2</text:span><text:span text:style-name="T40">. Kauno miesto savivaldybės tarybos 2022 m. liepos 19 d. sprendimą Nr. T-359 „</text:span><text:span text:style-name="T41">Dėl Kauno miesto savivaldybės apdovanojimų teikimo ir premijų skyrimo tvarkos aprašo patvirtinimo</text:span><text:span text:style-name="T42">“.</text:span></text:p>
      <text:p text:style-name="P43"/>
      <text:p text:style-name="P44"/>
      <text:p text:style-name="P45"/>
      <text:p text:style-name="P46"><text:span text:style-name="T47">Savivaldybės meras</text:span><text:span text:style-name="T48"><text:tab/>Visvaldas Matijošaitis</text:span></text:p>
      <text:soft-page-break/>
      <text:p text:style-name="P49">PATVIRTINTA</text:p>
      <text:p text:style-name="P53">Kauno miesto savivaldybės tarybos<text:s/></text:p>
      <text:p text:style-name="P54">2023 m. lapkričio 21 d.</text:p>
      <text:p text:style-name="P55">sprendimu Nr. T-509</text:p>
      <text:p text:style-name="P56"/>
      <text:p text:style-name="P57"><text:span text:style-name="T58">KAUNO MIESTO SAVIVALDYBĖS APDOVANOJIMŲ IR PREMIJŲ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savivaldybės apdovanojimų ir premijų skyrimo tvarkos aprašas (toliau – Aprašas) apibrėžia Kauno miesto savivaldybės (toliau – Savivaldybė) apdovanojimus ir premijas, nustato apdovanojimų ir premijų skyrimo, apdovanojimų ženklų įteikimo, nešiojimo, netekimo tvarką, apdovanotųjų teises ir pareigas.<text:s/></text:span></text:p>
      <text:p text:style-name="P69"><text:span text:style-name="T70">2</text:span><text:span text:style-name="T71">. Savivaldybės apdovanojimai ir premijos skiriami nusipelniusiems Lietuvos Respublikos piliečiams, užsieniečiams, juridiniams asmenims pagerbti.</text:span></text:p>
      <text:p text:style-name="P72"><text:span text:style-name="T73">3</text:span><text:span text:style-name="T74">. Pagrindinės Apraše vartojamos sąvokos:</text:span></text:p>
      <text:p text:style-name="P75">3.1.<text:span text:style-name="T76"><text:s/>Apdovanojimų ženklai</text:span><text:s/>– daiktinė Savivaldybės apdovanojimų išraiška: garbės ženklai, medaliai, statulėlės, prizai, padėkos raštai, diplomai ir kiti daiktiniai ženklai. <text:s/></text:p>
      <text:p text:style-name="P77">3.2.<text:span text:style-name="T78"><text:s/>Etalonas</text:span><text:s/>– oficialiai patvirtintas apdovanojimo ženklo pavyzdys, pagal kurį gaminamas apdovanojimo ženklas.</text:p>
      <text:p text:style-name="P79">3.3.<text:span text:style-name="T80"><text:s/>Juostelė<text:s/></text:span>– iš kaspinėlio pagamintas sutartinis ženklas medaliui ar garbės ženklui žymėti.</text:p>
      <text:p text:style-name="P81">3.4.<text:span text:style-name="T82"><text:s/>Kaspinėlis<text:s/></text:span>– muaro kaspinėlis, prie kurio tvirtinamas medalis ar garbės ženklas.</text:p>
      <text:p text:style-name="P83">3.5.<text:s/><text:span text:style-name="T84">Laipsnis<text:s/></text:span>– garbės ženklo lygmuo.<text:s/></text:p>
      <text:p text:style-name="P85">3.6.<text:span text:style-name="T86"><text:s/>Miniatiūra</text:span><text:s/>– medalio ar garbės ženklo sumažintas variantas.</text:p>
      <text:p text:style-name="P87">3.7.<text:s/><text:span text:style-name="T88">Priza</text:span>s – daiktinė dovana.<text:s/></text:p>
      <text:p text:style-name="P89">3.8.<text:span text:style-name="T90"><text:s/>Projektas</text:span><text:s/>– oficialiai patvirtintas apdovanojimo ženklo grafinis ir spalvinis variantas, pagal kurį daromas etalonas.</text:p>
      <text:p text:style-name="P91">3.9.<text:s/><text:span text:style-name="T92">Teikimas<text:s/></text:span>–<text:span text:style-name="T93"><text:s/>Savivaldybės administracijos direktoriaus įsakymu</text:span><text:span text:style-name="T94"><text:s/>patvirtintos</text:span><text:span text:style-name="T95"><text:s/></text:span><text:span text:style-name="T96">formos dokumentas,<text:s/></text:span><text:span text:style-name="T97">kuriuo siūloma skirti apdovanojimą ar premiją.</text:span></text:p>
      <text:p text:style-name="P98"/>
      <text:p text:style-name="P99"><text:span text:style-name="T100">II</text:span><text:span text:style-name="T101"><text:s/>SKYRIUS</text:span></text:p>
      <text:p text:style-name="P102"><text:span text:style-name="T103">SAVIVALDYBĖS APDOVANOJIMAI IR PREMIJOS</text:span></text:p>
      <text:p text:style-name="P104"/>
      <text:p text:style-name="P105"><text:span text:style-name="T106">4</text:span><text:span text:style-name="T107">. Savivaldybės skiriami apdovanojimai:</text:span></text:p>
      <text:p text:style-name="P108"><text:span text:style-name="T109">4.1</text:span><text:span text:style-name="T110">.<text:s/></text:span>Kauno miesto garbės piliečio vardas;</text:p>
      <text:p text:style-name="P111">4.2. 1-ojo <text:s/>laipsnio Santakos garbės ženklas;</text:p>
      <text:p text:style-name="P112">4.3. <text:s/>2-ojo laipsnio Santakos garbės ženklas;</text:p>
      <text:p text:style-name="P113">4.4. <text:s/>3-iojo laipsnio Santakos garbės ženklas;</text:p>
      <text:p text:style-name="P114">4.5. Kauno miesto burmistro Jono Vileišio pasidabruotas medalis;</text:p>
      <text:p text:style-name="P115">4.6. Kauno miesto burmistro Jono Vileišio žalvarinis medalis;</text:p>
      <text:p text:style-name="P116">4.7. „Gerumo kristalas“;</text:p>
      <text:p text:style-name="P117">4.8. „<text:span text:style-name="T118">Fort</text:span>ū<text:span text:style-name="T119">na</text:span>“;</text:p>
      <text:p text:style-name="P120">4.9. „Klestinti šalis“, „Laisva šalis“, „Stipri šalis“, „Šviesi šalis“, „Unikali šalis“;<text:s/></text:p>
      <text:p text:style-name="P121">4.10. Kauno sporto apdovanojimas;<text:s/></text:p>
      <text:p text:style-name="P122">4.11. „Tauro“ statulėlė;<text:s/></text:p>
      <text:p text:style-name="P123">4.12. „Laisvės kario“ statulėlė;</text:p>
      <text:p text:style-name="P124">4.13. Savivaldybės mero padėkos raštas.</text:p>
      <text:p text:style-name="P125">5.<text:s/><text:span text:style-name="T126">Savivaldybės skiriamos premijos:</text:span></text:p>
      <text:p text:style-name="P127"><text:span text:style-name="T128">5.1</text:span><text:span text:style-name="T129">.<text:s/></text:span><text:span text:style-name="T130">Kauno miesto kultūros premija;</text:span></text:p>
      <text:p text:style-name="P131"><text:span text:style-name="T132">5.2</text:span><text:span text:style-name="T133">. Maironio premija;<text:s/></text:span></text:p>
      <text:p text:style-name="P134"><text:span text:style-name="T135">5.3</text:span><text:span text:style-name="T136">. Kauno miesto mokslo premija;</text:span></text:p>
      <text:p text:style-name="P137"><text:span text:style-name="T138">5.4</text:span><text:span text:style-name="T139">. Metų mokytojo premija;</text:span></text:p>
      <text:p text:style-name="P140"><text:span text:style-name="T141">5.5</text:span><text:span text:style-name="T142">. Metų medicinos darbuotojo premija.<text:s/></text:span></text:p>
      <text:p text:style-name="P143"><text:span text:style-name="T144">6</text:span><text:span text:style-name="T145">. Kauno miesto garbės piliečio vardas suteikiamas ir Kauno miesto garbės piliečio medalis įteikiamas asmenims už aktyvų Kauno miesto vardo garsinimą Lietuvoje ir užsienyje savo darbais ir veikla meno, mokslo, kultūros, sporto, visuomeninėje ar kitose srityse, taip pat už svarų indėlį kuriant Kauno miesto gyventojų kultūrinę, ekonominę, socialinę ir dvasinę gerovę.</text:span><text:s/></text:p>
      <text:p text:style-name="P146"><text:span text:style-name="T147">7</text:span><text:span text:style-name="T148">. Santakos garbės ženklu apdovanojami asmenys, pasižymėję ypač uoliu ir sąžiningu darbu ir visuomenine veikla, už nuopelnus kultūros, mokslo ir švietimo, verslo ir gamybos, sveikatos ir socialinės apsaugos, sporto, ūkio ir kitose srityse, už ypatingus nuopelnus Kaunui ir Lietuvos Respublikai.</text:span></text:p>
      <text:p text:style-name="P149"><text:span text:style-name="T150">Santakos garbės ženklas yra trijų laipsnių. Santakos garbės ženklu<text:s/></text:span>apdovanojama nuosekliai, pradedant nuo žemiausiojo pagal svarbumą laipsnio – III laipsnio, bet<text:s/><text:span text:style-name="T151">Kauno miesto savivaldybės apdovanojimų komisija (toliau –<text:s/></text:span>Apdovanojimų komisija) gali motyvuotai pasiūlyti kitaip.</text:p>
      <text:p text:style-name="P152"><text:span text:style-name="T153">8</text:span><text:span text:style-name="T154">. Kauno miesto burmistro Jono Vileišio medaliu apdovanojami asmenys už nuopelnus įtvirtinant Kauno miesto savivaldą, įgyvendinant pilietines iniciatyvas ir kuriant miesto įvaizdį.</text:span></text:p>
      <text:p text:style-name="P155"><text:span text:style-name="T156">9</text:span><text:span text:style-name="T157">. „Gerumo kristalu“ apdovanojami asmenys už reikšmingus neatlygintinus darbus Kauno bendruomenės labui.</text:span></text:p>
      <text:p text:style-name="P158"><text:span text:style-name="T159">10</text:span><text:span text:style-name="T160">.</text:span><text:span text:style-name="T161"><text:s/></text:span>„Fortūnos“ apdovanojimai skiriami:<text:span text:style-name="T162"><text:s/></text:span></text:p>
      <text:p text:style-name="P163">10.1. „Fortūnos“ statulėlė ir premija:</text:p>
      <text:p text:style-name="P164">10.1.1. teatralams<text:span text:style-name="T165"><text:s/>už geriausius, reikšmingiausius praėjusių metų profesionaliojo teatro kūrėjų darbus Kaune;</text:span></text:p>
      <text:p text:style-name="P166"><text:span text:style-name="T167">10.1.2</text:span><text:span text:style-name="T168">.<text:s/></text:span>Kauno teatralams už ilgametį indėlį į scenos meną;<text:s/></text:p>
      <text:p text:style-name="P169">10.2. „Fortūnos“ diplomas – teatralams už ryškesnius praėjusių metų profesionaliojo<text:s/><text:span text:style-name="T170">teatro kūrėjų darbus Kaune.<text:s/></text:span></text:p>
      <text:p text:style-name="P171">11. Kiekvienais metais skiriama ne daugiau kaip dvylika „Fortūnos“ apdovanojimų, iš jų: ne <text:span text:style-name="T172">daugiau<text:s/></text:span>kaip šeši – už 10.1.1 papunktyje nurodytus nuopelnus, vienas – už 10.1.2 papunktyje nurodytus nuopelnus ir ne daugiau kaip penki – už 10.2 papunktyje nurodytus nuopelnus<text:span text:style-name="T173">.</text:span><text:s/>Premijos mokamos iš Savivaldybės biudžeto asignavimų. Vienos premijos dydis – 3000 eurų.<text:s/></text:p>
      <text:p text:style-name="P174">12. Apdovanojimai „Klestinti šalis“, „Laisva šalis“, „Stipri šalis“, „Šviesi šalis“, „Unikali šalis“<text:span text:style-name="T175"><text:s/></text:span>skiriami fiziniams ir juridiniams asmenims<text:span text:style-name="T176"><text:s/>už nuopelnus Kaunui ir Lietuvos Respublikai.<text:s/></text:span><text:span text:style-name="T177">Apdovanotiesiems įteikiamos</text:span><text:span text:style-name="T178"><text:s/></text:span><text:span text:style-name="T179">Lietuvos Respublikos reljefo stiklinės statulėlės. Kiekvienais metais skiriama po vieną šių apdovanojimų.</text:span></text:p>
      <text:p text:style-name="P180"><text:span text:style-name="T181">13</text:span><text:span text:style-name="T182">. Kauno sporto apdovanojimai skiriami:<text:s/></text:span></text:p>
      <text:p text:style-name="P183"><text:span text:style-name="T184">13.1</text:span><text:span text:style-name="T185">. premija ir prizas – individualių sporto šakų sportininkams už aukščiausius sportinius pasiekimus; treneriams, kurių treniruojami sportininkai (auklėtiniai) pasiekė aukštus sportinius rezultatus: olimpinėse ir parolimpinėse žaidynėse – 1–6 vietos, pasaulio čempionatuose – 1–3 vietos, Europos čempionatuose – 1 vieta;</text:span></text:p>
      <text:p text:style-name="P186"><text:span text:style-name="T187">13.2</text:span><text:span text:style-name="T188">. prizas –<text:s/></text:span><text:span text:style-name="T189">sportininkams ir jų treneriams, sporto komandoms už praėjusiais metais pasiektus aukštus sportinius rezultatus; sporto organizacijoms už geriausių, reikšmingiausių sportinių renginių organizavimą Kauno mieste;</text:span><text:span text:style-name="T190"><text:s/>fiziniams<text:s/></text:span><text:span text:style-name="T191">asmenims už<text:s/></text:span><text:span text:style-name="T192">ilgametę, aktyvią ir reikšmingą sportinę veiklą Kauno mieste.<text:s/></text:span></text:p>
      <text:p text:style-name="P193"><text:span text:style-name="T194">14</text:span><text:span text:style-name="T195">. Kiekvienais metais skiriama ne daugiau kaip</text:span><text:span text:style-name="T196"><text:s/></text:span><text:span text:style-name="T197">penkiolika Kauno sporto apdovanojimų, iš jų: ne daugiau kaip penki – už 13.1 papunktyje nurodytus nuopelnus ir ne daugiau kaip dešimt – už 13.2 papunktyje nurodytus nuopelnus. Premijos mokamos iš Savivaldybės biudžeto asignavimų. Vienos premijos dydis – 3000 eurų.</text:span><text:s/></text:p>
      <text:p text:style-name="P198">15. „Laisvės kario“ statulėle apdovanojami fiziniai ir juridiniai <text:s/>asmenys už nuopelnus kultūros, mokslo ir švietimo, sveikatos, socialinės apsaugos, sporto ir kitose srityse, taip pat darbo ir asmeninio jubiliejaus proga.<text:s/></text:p>
      <text:p text:style-name="P199">16. „Tauro“ statulėle apdovanojami fiziniai ir juridiniai asmenys už nuopelnus<text:span text:style-name="T200"><text:s/></text:span>įgyvendinant pilietines iniciatyvas, kuriant teigiamą miesto įvaizdį bei pasiekimus profesinėje srityje, taip pat darbo ir asmeninio jubiliejaus proga.</text:p>
      <text:p text:style-name="P201">17. Savivaldybės mero padėkos raštu apdovanojami fiziniai ir juridiniai asmenys už nuopelnus Kauno miestui ir Kauno miesto vardo garsinimą, už nuopelnus profesinėje ir visuomeninėje veikloje, taip pat asmenio jubiliejaus proga.<text:s/></text:p>
      <text:p text:style-name="P202"><text:span text:style-name="T203">18</text:span><text:span text:style-name="T204">. Kauno miesto kultūros premija skiriama kultūros ir meno kūrėjams už šiuos nuopelnus Kaunui:<text:s/></text:span></text:p>
      <text:p text:style-name="P205">18.1. praėjusių metų sėkmingą kūrybinę ir meninę veiklą (<text:span text:style-name="T206">aukščiausi laimėjimai respublikiniuose ar tarptautiniuose konkursuose</text:span>, ar (ir)<text:s/><text:span text:style-name="T207">novatoriška kultūrinė idėja ir jos įgyvendinimas Kauno mieste,</text:span><text:s/>ar (ir)<text:s/><text:span text:style-name="T208">aktyvi veikla profesionaliosios kultūros srityje);</text:span></text:p>
      <text:p text:style-name="P209">18.2.<text:span text:style-name="T210"><text:s text:c="2"/>ilgametę, aktyvią ir reikšmingą kultūrinę veiklą Kauno mieste;</text:span></text:p>
      <text:p text:style-name="P211">18.3.<text:span text:style-name="T212"><text:s/></text:span><text:span text:style-name="T213">įsimintiniausią praėjusių metų kultūros iniciatyvą</text:span><text:span text:style-name="T214"><text:s/>(gali būti<text:s/></text:span><text:span text:style-name="T215">skiriama ir kultūros organizacijai, bendruomenei ar kitai iniciatyvinei grupei)</text:span><text:span text:style-name="T216">;<text:s/></text:span></text:p>
      <text:p text:style-name="P217"><text:span text:style-name="T218">18.4</text:span><text:span text:style-name="T219">.</text:span><text:span text:style-name="T220"><text:s/>geriausią menininko arba menininkų kolektyvo debiutą per praėjusius metus;<text:s/></text:span></text:p>
      <text:p text:style-name="P221"><text:span text:style-name="T222">18.5</text:span><text:span text:style-name="T223">. jauniesiems <text:s/>menininkams arba jaunųjų menininkų kolektyvui už pastarųjų dvejų metų kūrybą (</text:span>jaunieji menininkai – asmenys nuo 14 iki 29 metų).<text:s/></text:p>
      <text:p text:style-name="P224">19. Kiekvienais metais skiriamos ne daugiau kaip penkios<text:span text:style-name="T225"><text:s/></text:span>Kauno miesto kultūros premijos. Premijos mokamos iš Savivaldybės biudžeto asignavimų. Vienos premijos dydis – 3000 eurų.<text:s/></text:p>
      <text:p text:style-name="P226">20. Maironio premija skiriama už geriausią naują poezijos knygą, išleistą per praėjusius kalendorinius metus. Poetas, kuriam skiriama premija, tampa tarptautinio poezijos festivalio „Poezijos pavasaris“ laureatu. „Poezijos pavasario“ laureatu tampama ir premija tam pačiam asmeniui teikiama tik vieną kartą. Premijos dydis – 3000 Eurų.</text:p>
      <text:p text:style-name="P227">21. Kauno miesto mokslo premija skiriama mokslininkams už šiuos nuopelnus:<text:s/></text:p>
      <text:p text:style-name="P228"><text:span text:style-name="T229">21.</text:span><text:span text:style-name="T230">1</text:span><text:span text:style-name="T231">. ilgametę aktyvią ir reikšmingą mokslinę veiklą;</text:span></text:p>
      <text:p text:style-name="P232"><text:span text:style-name="T233">21.</text:span><text:span text:style-name="T234">2</text:span><text:span text:style-name="T235">. aukščiausius mokslo pasiekimus respublikiniu ar tarptautiniu mastu;</text:span></text:p>
      <text:p text:style-name="P236"><text:span text:style-name="T237">21.</text:span><text:span text:style-name="T238">3</text:span><text:span text:style-name="T239">. novatorišką mokslinę idėją ir jos įgyvendinimą Kauno mieste.</text:span></text:p>
      <text:p text:style-name="P240"><text:span text:style-name="T241">22</text:span><text:span text:style-name="T242">. Kiekvienais metais skiriamos<text:s/></text:span>ne daugiau kaip<text:s/><text:span text:style-name="T243">dvi Kauno miesto mokslo premijos: viena premija – už nuopelnus humanitarinių ar socialinių mokslų srityje, kita premija – už nuopelnus fizinių, biomedicinos, žemės ūkio ar technologijos mokslų srityje. Premija mokama iš Savivaldybės biudžeto asignavimų. Vienos premijos dydis – 5000 eurų.</text:span></text:p>
      <text:p text:style-name="P244"><text:span text:style-name="T245">23</text:span><text:span text:style-name="T246">.<text:s/></text:span><text:span text:style-name="T247">Metų mokytojo premija skiriama mokytojams už šiuos nuopelnus:</text:span></text:p>
      <text:p text:style-name="P248"><text:span text:style-name="T249">23.1</text:span><text:span text:style-name="T250">.<text:s/></text:span><text:span text:style-name="T251">konceptualius darbus švietimo srityje, formuojant ir įgyvendinant miesto švietimo politiką, pedagoginę veiklą ir patirties sklaidą (vadovėliai, mokymo priemonės, kvalifikacijos renginiai, autentiškos patirties sklaida, miesto mokytojų metodinės veiklos organizavimas, dalyvavimas miesto, šalies ir tarptautiniuose projektuose ir kt.);</text:span></text:p>
      <text:p text:style-name="P252"><text:span text:style-name="T253">23.2</text:span><text:span text:style-name="T254">.<text:s/></text:span><text:span text:style-name="T255">nuolatinį ir aktyvų mokytojo ir mokinio dalyvavimą įvairiuose projektuose, parodose, konkursuose, festivaliuose, varžybose, olimpiadose ir kituose renginiuose, mokinių laimėjimus (valstybinių egzaminų, parodų, konkursų, varžybų rezultatai) ir jų augimą;</text:span></text:p>
      <text:p text:style-name="P256"><text:span text:style-name="T257">23.3</text:span><text:span text:style-name="T258">.<text:s/></text:span><text:span text:style-name="T259">aktyvų ir kūrybišką darbą švietimo įstaigoje, mieste ir šalyje, diegiant dalykines ir metodines naujoves, aktyvų dalyvavimą visuomeninėje veikloje, atstovavimą miestui šalyje ir užsienyje.</text:span></text:p>
      <text:p text:style-name="P260"><text:span text:style-name="T261">24</text:span><text:span text:style-name="T262">. K</text:span><text:span text:style-name="T263">iekvienais metais skiriamos ne daugiau kaip penkios Metų mokytojo premijos. Premija mokama iš Savivaldybės biudžeto asignavimų.</text:span><text:s/><text:span text:style-name="T264">Vienos premijos dydis – 3000</text:span><text:span text:style-name="T265"><text:s/></text:span><text:span text:style-name="T266">eurų.</text:span></text:p>
      <text:p text:style-name="P267"><text:span text:style-name="T268">25</text:span><text:span text:style-name="T269">. Metų medicinos darbuotojo premija skiriama medicinos darbuotojams už šiuos nuopelnus:</text:span></text:p>
      <text:p text:style-name="P270"><text:span text:style-name="T271">25.1</text:span><text:span text:style-name="T272">.<text:s/></text:span>darbus sveikatos apsaugos srityje, prisidedančius prie Kauno miesto sveikatos politikos formavimo ir įgyvendinimo;</text:p>
      <text:p text:style-name="P273"><text:span text:style-name="T274">25.2</text:span><text:span text:style-name="T275">.<text:s/></text:span>praktinę ar teorinę (mokslinę) medicininę veiklą, patirties sklaidą (straipsnių, metodinių priemonių, seminarų, paskaitų organizavimas ir rengimas, dalyvavimas Kauno miesto, šalies, tarptautiniuose projektuose, įvairiapusis dalijimasis žiniomis ir patirtimi su kolegomis ir kt.);</text:p>
      <text:p text:style-name="P276"><text:span text:style-name="T277">25.3</text:span><text:span text:style-name="T278">.<text:s/></text:span>nuolatinį ir aktyvų dalyvavimą, įgyvendinant įvairias programas ir projektus, socialines iniciatyvas sveikatos priežiūros srityje;</text:p>
      <text:p text:style-name="P279">25.4. aktyvų, inovatyvų, atsakingą darbą sveikatos priežiūros įstaigoje, dalyvavimą visuomeninėje veikloje, atstovavimą Kauno miestui šalyje ir užsienyje, diegiant ligų diagnostikos, jų gydymo, profilaktikos, reabilitacijos ir kt. naujoves.</text:p>
      <text:p text:style-name="P280"><text:span text:style-name="T281">26</text:span><text:span text:style-name="T282">. K</text:span><text:span text:style-name="T283">iekvienais metais skiriamos ne daugiau kaip penkios Metų<text:s/></text:span><text:span text:style-name="T284">medicinos darbuotojo<text:s/></text:span><text:span text:style-name="T285">premijos. Premija mokama iš Savivaldybės biudžeto asignavimų.</text:span><text:s/><text:span text:style-name="T286">Vienos premijos dydis – 3000</text:span><text:span text:style-name="T287"><text:s/></text:span><text:span text:style-name="T288">eurų.</text:span></text:p>
      <text:p text:style-name="P289">27. Savivaldybės apdovanojimai ir premijos skiriami:</text:p>
      <text:p text:style-name="P290"><text:span text:style-name="T291">27.1</text:span><text:span text:style-name="T292">. Kauno miesto savivaldybės tarybos sprendimu suteikiamas Kauno miesto garbės piliečio vardas, skiriamos Kauno miesto kultūros premija, Maironio premija, Kauno miesto mokslo premija, Metų mokytojo premija, Metų medicinos darbuotojo premija.<text:s/></text:span></text:p>
      <text:p text:style-name="P293"><text:span text:style-name="T294">27.2</text:span><text:span text:style-name="T295">. Kauno miesto savivaldybės mero potvarkiu skiriami Santakos garbės ženklai, Kauno miesto burmistro Jono Vileišio pasidabruotas medalis, Kauno miesto burmistro Jono Vileišio žalvarinis medalis, apdovanojimai „Gerumo kristalas“,</text:span><text:span text:style-name="T296"><text:s/></text:span>„Fortūna“,<text:span text:style-name="T297"><text:s/></text:span>„Klestinti šalis“, „Laisva šalis“, „Stipri šalis“, „Šviesi šalis“, „Unikali šalis“, „Tauro“ statulėlė, „Laisvės kario“ statulėlė, Kauno sporto apdovanojimas,<text:s/><text:span text:style-name="T298">Kauno miesto savivaldybės mero padėkos raštas</text:span><text:span text:style-name="T299">.</text:span></text:p>
      <text:p text:style-name="P300">28. Antrą kartą tas pats (to paties laipsnio) apdovanojimas, išskyrus „Fortūnos“ ir Kauno sporto apdovanojimus, ir ta pati premija neskiriami.</text:p>
      <text:p text:style-name="P301"/>
      <text:h text:style-name="P302" text:outline-level="2"><text:span text:style-name="T303">III</text:span><text:span text:style-name="T304"><text:s/>SKYRIUS</text:span></text:h>
      <text:h text:style-name="P305" text:outline-level="2"><text:span text:style-name="T306">APDOVANOJIMŲ IR PREMIJŲ ĮTEIKIMAS</text:span></text:h>
      <text:p text:style-name="P307"/>
      <text:p text:style-name="P308"><text:span text:style-name="T309">29</text:span><text:span text:style-name="T310">.<text:s/></text:span>Kauno miesto garbės piliečio medalis, Santakos garbės ženklas, Kauno miesto burmistro Jono Vileišio medalis, „Tauro“ statulėlė, „Laisvės kario“ statulėlė, Savivaldybės mero padėkos raštas įteikiami<text:s/><text:span text:style-name="T311">minint Vasario 16-ąją – Lietuvos valstybės atkūrimo dieną, Kovo 11-ąją – Lietuvos nepriklausomybės atkūrimo dieną, Liepos 6-ąją – Valstybės (Lietuvos karaliaus Mindaugo karūnavimo) dieną. Apdovanojimai<text:s/></text:span>„Klestinti šalis“, „Laisva šalis“, „Stipri šalis“, „Šviesi šalis“, „Unikali šalis“ įteikiami iškilmingo renginio, skirto<text:s/><text:span text:style-name="T312">Lietuvos valstybės atkūrimo dienai paminėti, metu. Kauno sporto apdovanojimai įteikiami kalendorinių metų pabaigoje Kauno sporto apdovanojimų renginio metu. Kauno miesto kultūros premijos įteikiamos Kultūros dienos proga. Maironio premija įteikiama tarptautinio poezijos festivalio „Poezijos pavasaris“ metu laureato vainikavimo iškilmėse Kaune.<text:s/></text:span><text:span text:style-name="T313">„Fortūnos“ apdovanojimai įteikiami Tarptautinės teatro dienos proga.<text:s/></text:span><text:span text:style-name="T314">Kauno miesto mokslo premijos įteikiamos Mokslo ir žinių dienos proga.<text:s/></text:span><text:span text:style-name="T315">Metų mokytojo premijos</text:span><text:span text:style-name="T316"><text:s/>įteikiamos Tarptautinės mokytojų dienos proga.</text:span><text:span text:style-name="T317"><text:s/>Metų medicinos darbuotojo premijos</text:span><text:span text:style-name="T318"><text:s/>įteikiamos Medicinos darbuotojų dienos proga.</text:span><text:span text:style-name="T319"><text:s/></text:span><text:span text:style-name="T320">Apdovanojimai ir premijos gali būti įteikiami ir kitu laiku.</text:span><text:s/></text:p>
      <text:p text:style-name="P321"><text:span text:style-name="T322">30</text:span><text:span text:style-name="T323">.</text:span><text:span text:style-name="T324"><text:s/>Savivaldybės apdovanojimų ir premijų įteikimą organizuoja:</text:span></text:p>
      <text:p text:style-name="P325"><text:span text:style-name="T326">30.1</text:span><text:span text:style-name="T327">. Savivaldybės apdovanojimų, įteikiamų minint valstybines šventes, ir „Gerumo kristalų“</text:span><text:span text:style-name="T328"> </text:span><text:span text:style-name="T329">– Savivaldybės administracijos padaliniai, atsakingi už kultūrą ir už valstybinio ir diplomatinio protokolo laikymąsi;</text:span></text:p>
      <text:p text:style-name="P330"><text:span text:style-name="T331">30.2</text:span><text:span text:style-name="T332">.<text:s/></text:span>„Fortūnos“ apdovanojimų,<text:s/><text:span text:style-name="T333">Maironio premijos ir Kauno miesto kultūros premijos –Savivaldybės administracijos padalinys, atsakingas už kultūrą;</text:span></text:p>
      <text:p text:style-name="P334"><text:span text:style-name="T335">30.3</text:span><text:span text:style-name="T336">. Kauno sporto apdovanojimų – Savivaldybės administracijos padalinys, atsakingas už sportą;</text:span></text:p>
      <text:p text:style-name="P337"><text:span text:style-name="T338">30.4</text:span><text:span text:style-name="T339">. Kauno miesto mokslo premijos ir Metų mokytojo premijos – Savivaldybės administracijos padalinys, atsakingas už švietimą;</text:span></text:p>
      <text:p text:style-name="P340"><text:span text:style-name="T341">30.5</text:span><text:span text:style-name="T342">. Metų<text:s/></text:span><text:span text:style-name="T343">medicinos darbuotojo</text:span><text:span text:style-name="T344"><text:s/>premijos – Savivaldybės administracijos padalinys, atsakingas už sveikatinimo veiklą;</text:span></text:p>
      <text:p text:style-name="P345"><text:span text:style-name="T346">30.6</text:span><text:span text:style-name="T347">. kitų Savivaldybės apdovanojimų – Savivaldybės administracijos<text:s/></text:span><text:span text:style-name="T348">padaliniai pagal kuruojamą sritį, kai apdovanojimai paskirti už nuopelnus kuruojamoje srityje.<text:s/></text:span></text:p>
      <text:p text:style-name="P349">31. Jeigu apdovanotasis miršta, nespėjus įteikti jam apdovanojimo ar premijos, apdovanojimo ženklas ir apdovanojimo dokumentai ar premija įteikiami jo teises ir pareigas perėmusiam asmeniui.<text:span text:style-name="T350"><text:s/></text:span>Jei apdovanojimas skiriamas po mirties, apdovanojimo ženklas ir apdovanojimo dokumentai įteikiami jo teises ir pareigas perėmusiam asmeniui, jei tokio nėra, perduodami Kauno miesto muziejui.</text:p>
      <text:p text:style-name="P351"/>
      <text:p text:style-name="P352"><text:span text:style-name="T353">IV</text:span><text:span text:style-name="T354"><text:s/>SKYRIUS</text:span></text:p>
      <text:p text:style-name="P355"><text:span text:style-name="T356">TEIKIMO APDOVANOTI (SKIRTI PREMIJĄ) TVARKA</text:span></text:p>
      <text:p text:style-name="P357"/>
      <text:p text:style-name="P358"><text:span text:style-name="T359">32</text:span><text:span text:style-name="T360">. Teisę siūlyti kandidatus gauti Savivaldybės apdovanojimą turi:</text:span></text:p>
      <text:p text:style-name="P361"><text:span text:style-name="T362">32.1</text:span><text:span text:style-name="T363">. Savivaldybės meras, vicemerai;</text:span></text:p>
      <text:p text:style-name="P364"><text:span text:style-name="T365">32.2</text:span><text:span text:style-name="T366">. Savivaldybės tarybos nariai;</text:span></text:p>
      <text:p text:style-name="P367"><text:span text:style-name="T368">32.3</text:span><text:span text:style-name="T369">. Savivaldybės tarybos komitetai;</text:span></text:p>
      <text:p text:style-name="P370"><text:span text:style-name="T371">32.4</text:span><text:span text:style-name="T372">. Savivaldybės tarybos sudarytos komisijos ir tarybos;</text:span></text:p>
      <text:p text:style-name="P373"><text:span text:style-name="T374">32.5</text:span><text:span text:style-name="T375">. Savivaldybės administracijos struktūriniai padaliniai;</text:span></text:p>
      <text:p text:style-name="P376"><text:span text:style-name="T377">32.6</text:span><text:span text:style-name="T378">. visuomeninės organizacijos, įstaigos;</text:span></text:p>
      <text:p text:style-name="P379"><text:span text:style-name="T380">32.7</text:span><text:span text:style-name="T381">. iniciatyvinės piliečių grupės;</text:span></text:p>
      <text:p text:style-name="P382"><text:span text:style-name="T383">32.8</text:span><text:span text:style-name="T384">. kiti fiziniai ir juridiniai asmenys.</text:span></text:p>
      <text:p text:style-name="P385"><text:span text:style-name="T386">33</text:span><text:span text:style-name="T387">. Teisę siūlyti kandidatus gauti Kauno miesto kultūros premiją turi<text:s/></text:span><text:span text:style-name="T388">kultūros ir meno srityje<text:s/></text:span><text:span text:style-name="T389">Kaune</text:span><text:span text:style-name="T390"><text:s/>veikiantys juridiniai ar fiziniai asmenys (profesionalūs menininkai arba meno vertintojai</text:span><text:span text:style-name="T391">, kūrybinės sąjungos, kultūros įstaigos, asociacijos ir kt.)</text:span><text:span text:style-name="T392">.</text:span><text:span text:style-name="T393"><text:s/></text:span><text:span text:style-name="T394">Savo kandidatūras taip pat gali siūlyti kultūros ir meno kūrėjai, jeigu jie turi meno kūrėjo statusą.<text:s/></text:span></text:p>
      <text:p text:style-name="P395"><text:span text:style-name="T396">34</text:span><text:span text:style-name="T397">. Teisę siūlyti kandidatus gauti Maironio premiją turi kūrybinės sąjungos, menininkų asociacijos, leidyklos, patys autoriai, turintys meno kūrėjo statusą.<text:s/></text:span></text:p>
      <text:p text:style-name="P398"><text:span text:style-name="T399">35</text:span><text:span text:style-name="T400">. Teisę siūlyti kandidatus</text:span><text:span text:style-name="T401"><text:s/>gauti<text:s/></text:span>„Fortūnos“<text:span text:style-name="T402"><text:s/></text:span>apdovanojimą<text:span text:style-name="T403"><text:s/>turi profesionaliojo scenos meno įstaigos,</text:span><text:span text:style-name="T404"><text:s/>asociacijos, organizacijos, kūrybinės sąjungos,</text:span><text:span text:style-name="T405"><text:s/>profesionaliojo scenos meno vertintojai.<text:s/></text:span></text:p>
      <text:p text:style-name="P406">36. Teisę siūlyti kandidatus gauti Kauno miesto mokslo premiją turi Lietuvos mokslų akademija, Kaune veikiančios mokslo ir studijų institucijos, mokslo sąjungos, asociacijos. Savo kandidatūras taip pat gali siūlyti patys mokslininkai.</text:p>
      <text:p text:style-name="P407">37.<text:s/><text:span text:style-name="T408"><text:s/></text:span><text:span text:style-name="T409">Teisę siūlyti kandidatus gauti Metų mokytojo premiją turi Kauno miesto švietimo įstaigų vadovai,<text:s/></text:span><text:span text:style-name="T410">Savivaldybės administracijos padalinys, atsakingas už švietimą, švietimo įstaigų tarybos, mokinių tarybos, tėvų komitetai, mokinių tėvai.</text:span><text:s/></text:p>
      <text:p text:style-name="P411"><text:span text:style-name="T412">38</text:span><text:span text:style-name="T413">. Teisę siūlyti kandidatus gauti Metų<text:s/></text:span><text:span text:style-name="T414">medicinos darbuotojo<text:s/></text:span><text:span text:style-name="T415">premiją turi Kauno miesto sveikatos priežiūros įstaigų vadovai,<text:s/></text:span><text:span text:style-name="T416">Savivaldybės administracijos padalinys, atsakingas už sveikatinimo veiklą, medikų organizacijos ir profesinės sąjungos, medicinos darbuotojų visuomeninės organizacijos.</text:span></text:p>
      <text:p text:style-name="P417"><text:span text:style-name="T418">39</text:span><text:span text:style-name="T419">. Teisę siūlyti kandidatus gauti Kauno sporto apdovanojimą turi Kauno miesto sporto mokyklos, sporto federacijos, sporto asociacijos, Lietuvos tautinis olimpinis komitetas, Savivaldybės administracijos<text:s/></text:span><text:span text:style-name="T420">padalinys, atsakingas už sportą.</text:span></text:p>
      <text:p text:style-name="P421">40. Prašymai, pasiūlymai ir teikimai skirti apdovanojimą gali būti teikiami ištisus metus. Teikimai skirti premiją teikiami pagal atskirą kvietimą. Informacija apie tikslų teikimų skirti premiją priėmimo laiką, vietą ir kita su tuo susijusi informacija skelbiama Savivaldybės interneto svetainėje (www.kaunas.lt) paskelbtame kvietime.</text:p>
      <text:p text:style-name="P422">41. Už asmenų, kuriuos siūloma apdovanoti, duomenų tikrumą atsako prašymus, siūlymus ir teikimus apdovanoti pateikę asmenys.<text:s/></text:p>
      <text:p text:style-name="P423">42.<text:s/><text:span text:style-name="T424">Teikimus, prašymus, pasiūlymus</text:span><text:span text:style-name="T425"><text:s/></text:span>svarsto:<text:s/></text:p>
      <text:p text:style-name="P426"><text:span text:style-name="T427">42.1</text:span><text:span text:style-name="T428">. teikimus</text:span><text:span text:style-name="T429"><text:s/></text:span><text:span text:style-name="T430">suteikti Kauno miesto garbės piliečio vardą,</text:span><text:span text:style-name="T431"><text:s/></text:span><text:span text:style-name="T432">apdovanoti Santakos garbės ženklu, Kauno miesto burmistro Jono Vileišio medaliu, „Gerumo kristalu“ – Apdovanojimų komisija;</text:span></text:p>
      <text:p text:style-name="P433">42.2. prašymus, pasiūlymus, teikimus<text:span text:style-name="T434"><text:s/>apdovanoti „Laisvės kario“ statulėle, „Tauro“ statulėle“, Savivaldybės mero padėkos raštu,<text:s/></text:span>skirti apdovanojimus „Klestinti šalis“, „Laisva šalis“, „Stipri šalis“, „Šviesi šalis“, „Unikali šalis“<text:span text:style-name="T435"><text:s/>– Savivaldybės meras;</text:span></text:p>
      <text:p text:style-name="P436"><text:span text:style-name="T437">42.3</text:span><text:span text:style-name="T438">. teikimus skirti Kauno miesto kultūros premiją – Savivaldybės mero potvarkiu sudaryta Kauno miesto kultūros premijos skyrimo komisija;<text:s/></text:span></text:p>
      <text:p text:style-name="P439"><text:span text:style-name="T440">42.4</text:span><text:span text:style-name="T441">. teikimus skirti Maironio premiją – Savivaldybės mero potvarkiu sudaryta Maironio premijos skyrimo komisija;</text:span></text:p>
      <text:p text:style-name="P442"><text:span text:style-name="T443">42.5</text:span><text:span text:style-name="T444">.</text:span><text:span text:style-name="T445"><text:s/></text:span><text:span text:style-name="T446">teikimus skirti<text:s/></text:span>„Fortūnos“ apdovanojimus<text:span text:style-name="T447"><text:s/>– Savivaldybės mero potvarkiu sudaryta „</text:span>Fortūnos“ apdovanojimų<text:span text:style-name="T448"><text:s/>skyrimo komisija;<text:s/></text:span></text:p>
      <text:p text:style-name="P449"><text:span text:style-name="T450">42.6</text:span><text:span text:style-name="T451">.</text:span><text:span text:style-name="T452"><text:s/></text:span><text:span text:style-name="T453">teikimus skirti Kauno miesto mokslo premiją – Lietuvos mokslų akademija;</text:span></text:p>
      <text:p text:style-name="P454"><text:span text:style-name="T455">42.7</text:span><text:span text:style-name="T456">. teikimus skirti Metų mokytojo premiją – Savivaldybės mero potvarkiu sudaryta Metų mokytojo premijos skyrimo komisija;</text:span></text:p>
      <text:p text:style-name="P457"><text:span text:style-name="T458">42.8</text:span><text:span text:style-name="T459">. teikimus skirti Metų<text:s/></text:span><text:span text:style-name="T460">medicinos darbuotojo</text:span><text:span text:style-name="T461"><text:s/>premiją – Savivaldybės mero potvarkiu sudaryta Metų</text:span><text:span text:style-name="T462"><text:s/>medicinos darbuotojo<text:s/></text:span><text:span text:style-name="T463">premijos skyrimo komisija;<text:s/></text:span></text:p>
      <text:p text:style-name="P464"><text:span text:style-name="T465">42.9</text:span><text:span text:style-name="T466">. teikimus skirti Kauno sporto apdovanojimą – Savivaldybės mero potvarkiu sudaryta Kauno sporto apdovanojimų skyrimo komisija.<text:s/></text:span></text:p>
      <text:p text:style-name="P467"><text:span text:style-name="T468">43</text:span><text:span text:style-name="T469">. Savivaldybės tarybos sprendimų ir Savivaldybės mero potvarkių projektus dėl apdovanojimų skyrimo pagal Apdovanojimų komisijos pasiūlymus rengia Apdovanojimų komisijos sekretorius.<text:s/></text:span></text:p>
      <text:p text:style-name="P470"><text:span text:style-name="T471">44</text:span><text:span text:style-name="T472">. Savivaldybės tarybos sprendimų ir Savivaldybės mero potvarkių projektus dėl apdovanojimų pagal Savivaldybės<text:s/></text:span><text:span text:style-name="T473">mero pasiūlymus,<text:s/></text:span><text:span text:style-name="T474">rengia Savivaldybės administracijos padalinys, atsakingas už tą sritį, pagal kurią teikiamas apdovanojimas.</text:span></text:p>
      <text:p text:style-name="P475"><text:span text:style-name="T476">45</text:span><text:span text:style-name="T477">. Savivaldybės administracijos padalinys, atsakingas už švietimą, rengia Savivaldybės tarybos sprendimų dėl Kauno miesto mokslo premijos skyrimo projektus, atsižvelgdamas į Lietuvos mokslų akademijos pasiūlymus, taip pat dėl Metų mokytojo premijos skyrimo, atsižvelgdamas į Metų mokytojo premijos skyrimo komisijos pasiūlymus. Savivaldybės administracijos padalinys, atsakingas už kultūrą, rengia Savivaldybės tarybos sprendimų projektus dėl Kauno miesto kultūros premijos skyrimo, atsižvelgdamas į Kauno miesto kultūros premijos skyrimo komisijos pasiūlymus, dėl Maironio premijos skyrimo, atsižvelgdamas į Maironio premijos skyrimo komisijos pasiūlymus, Savivaldybės mero potvarkius dėl</text:span><text:span text:style-name="T478"><text:s/></text:span>„Fortūnos“ apdovanojimo skyrimo<text:span text:style-name="T479">, atsižvelgdamas į<text:s/></text:span>„Fortūnos“ apdovanojimo<text:span text:style-name="T480"><text:s/>skyrimo komisijos pasiūlymus. Savivaldybės administracijos padalinys, atsakingas už sveikatinimo veiklą, rengia Savivaldybės tarybos sprendimų projektus dėl Metų<text:s/></text:span><text:span text:style-name="T481">medicinos darbuotojo</text:span><text:span text:style-name="T482"><text:s/>premijos skyrimo, atsižvelgdamas į Metų<text:s/></text:span><text:span text:style-name="T483">medicinos darbuotojo</text:span><text:span text:style-name="T484"><text:s/>premijos skyrimo komisijos pasiūlymus. Savivaldybės administracijos padalinys, atsakingas už sportą, rengia Savivaldybės mero potvarkius dėl Kauno sporto apdovanojimo skyrimo, atsižvelgdamas į Kauno sporto apdovanojimo skyrimo komisijos pasiūlymus.</text:span></text:p>
      <text:p text:style-name="P485">46. Apdovanojimų komisijos sekretorius skelbia informaciją apie asmenis, kuriems suteiktas Kauno miesto garbės piliečio vardas, ir asmenis, kurie apdovanoti Santakos garbės ženklais, Savivaldybės interneto svetainėje (www.kaunas.lt).<text:s/></text:p>
      <text:p text:style-name="P486"><text:span text:style-name="T487">47</text:span><text:span text:style-name="T488">. Savivaldybės apdovanojimo ženklų projektai ir etalonai saugomi Kauno miesto muziejuje.<text:s/></text:span></text:p>
      <text:p text:style-name="P489"/>
      <text:p text:style-name="P490"><text:span text:style-name="T491">V</text:span><text:span text:style-name="T492"><text:s/>SKYRIUS</text:span></text:p>
      <text:p text:style-name="P493"><text:span text:style-name="T494">APDOVANOJIM</text:span><text:span text:style-name="T495">Ų</text:span><text:span text:style-name="T496"><text:s/>ŽENKLŲ DOKUMENTAI IR DUBLIKATAI</text:span></text:p>
      <text:p text:style-name="P497"/>
      <text:p text:style-name="P498">48. Apdovanotiesiems įteikiant apdovanojimų ženklus, įteikiami ir apdovanojimų dokumentai.<text:s/></text:p>
      <text:p text:style-name="P499">49. Apdovanojimo dokumentai yra šie:<text:s/></text:p>
      <text:p text:style-name="P500">49.1. Kauno miesto garbės piliečio – Savivaldybės mero ar jo įgalioto asmens pasirašytas Kauno miesto garbės piliečio medalio liudijimas, ant kurio<text:span text:style-name="T501"><text:s/>užrašoma Savivaldybės tarybos sprendimo dėl<text:s/></text:span>Kauno miesto garbės piliečio vardo suteikimo<text:s/><text:span text:style-name="T502">registracijos data ir numeris</text:span>;</text:p>
      <text:p text:style-name="P503">49.2. Santakos garbės ženklo – Savivaldybės mero ar jo įgalioto asmens pasirašytas Santakos garbės ženklo liudijimas, ant kurio<text:span text:style-name="T504"><text:s/>užrašoma Savivaldybės mero potvarkio dėl apdovanojimo<text:s/></text:span>Santakos garbės ženklu<text:s/><text:span text:style-name="T505">registracijos data ir numeris</text:span>;</text:p>
      <text:p text:style-name="P506">49.3. Kauno miesto burmistro Jono Vileišio medalio<text:s/><text:span text:style-name="T507">–</text:span><text:s/>Savivaldybės mero potvarkio dėl apdovanojimo Kauno miesto burmistro Jono Vileišio medaliu nuorašas;</text:p>
      <text:p text:style-name="P508">49.4. „Gerumo kristalo“<text:s/><text:span text:style-name="T509">–</text:span><text:s/>Savivaldybės mero potvarkio dėl apdovanojimo „Gerumo kristalu“ nuorašas;</text:p>
      <text:p text:style-name="P510"><text:span text:style-name="T511">49.5</text:span><text:span text:style-name="T512">.<text:s/></text:span>„Fortūnos“ apdovanojimų<text:span text:style-name="T513">:</text:span></text:p>
      <text:p text:style-name="P514"><text:span text:style-name="T515">49.5.1</text:span><text:span text:style-name="T516">.<text:s/></text:span>Savivaldybės mero potvarkio dėl<text:span text:style-name="T517"><text:s/></text:span>„Fortūnos“ apdovanojimo – statulėlės ir premijos skyrimo nuorašas;</text:p>
      <text:p text:style-name="P518">49.5.2.<text:span text:style-name="T519"><text:s/>„Fortūnos“ diplomo –<text:s/></text:span>Savivaldybės mero ar jo įgalioto asmens<text:span text:style-name="T520"><text:s/></text:span>pasirašytas<text:span text:style-name="T521"><text:s/>diplomas, ant kurio užrašoma Savivaldybės mero potvarkio dėl apdovanojimo „Fortūnos“ diplomu registracijos data ir numeris;</text:span></text:p>
      <text:p text:style-name="P522"><text:span text:style-name="T523">49.6</text:span><text:span text:style-name="T524">. apdovanojimų<text:s/></text:span>„Klestinti šalis“, „Laisva šalis“, „Stipri šalis“, „Šviesi šalis“, „Unikali šalis“ – Savivaldybės mero potvarkių dėl šių<text:s/><text:span text:style-name="T525">apdovanojimų</text:span><text:s/>skyrimo nuorašai;<text:s/></text:p>
      <text:p text:style-name="P526">49.7. „Laisvės kario“ statulėlės – Savivaldybės mero potvarkio dėl<text:s/><text:span text:style-name="T527">apdovanojimo</text:span><text:s/>„Laisvės kario“ statulėle nuorašas;</text:p>
      <text:p text:style-name="P528">49.8. „Tauro“ statulėlės – Savivaldybės mero potvarkio dėl<text:s/><text:span text:style-name="T529">apdovanojimo</text:span><text:s/>„Tauro“ statulėle nuorašas;</text:p>
      <text:p text:style-name="P530">49.<text:span text:style-name="T531">9</text:span><text:span text:style-name="T532">. Savivaldybės mero padėkos rašto<text:s/></text:span><text:span text:style-name="T533">– <text:s/>Savivaldybės mero ar jo įgalioto asmens pasirašytas padėkos raštas, ant kurios užrašoma Savivaldybės mero potvarkio dėl apdovanojimo padėkos raštu registracijos data ir numeris;</text:span></text:p>
      <text:p text:style-name="P534"><text:span text:style-name="T535">49.10</text:span><text:span text:style-name="T536">. Kauno miesto kultūros premijos – Savivaldybės tarybos sprendimo dėl Kauno miesto kultūros premijos skyrimo nuorašas;</text:span></text:p>
      <text:p text:style-name="P537"><text:span text:style-name="T538">49.11</text:span><text:span text:style-name="T539">. Maironio premijos – Savivaldybės tarybos sprendimo dėl Maironio premijos skyrimo nuorašas;<text:s/></text:span></text:p>
      <text:p text:style-name="P540"><text:span text:style-name="T541">49.12</text:span><text:span text:style-name="T542">. Kauno miesto mokslo premijos – Savivaldybės tarybos sprendimo dėl Kauno miesto mokslo premijos skyrimo nuorašas;</text:span></text:p>
      <text:p text:style-name="P543"><text:span text:style-name="T544">49.13</text:span><text:span text:style-name="T545">. Metų medicinos darbuotojo premijos – Savivaldybės tarybos sprendimo dėl Metų medicinos darbuotojo premijos skyrimo nuorašas;</text:span></text:p>
      <text:p text:style-name="P546"><text:span text:style-name="T547">49.14</text:span><text:span text:style-name="T548">. Kauno sporto apdovanojimo –<text:s/></text:span>Savivaldybės mero potvarkio dėl Kauno sporto<text:s/><text:span text:style-name="T549">apdovanojimo</text:span><text:s/>skyrimo nuorašas.<text:s/></text:p>
      <text:p text:style-name="P550">50. Apdovanojimų ženklai – Kauno miesto garbės piliečio medalis ir Santakos garbės ženklas yra numeruojami. Apdovanojimo ženklo numeris graviruojamas (iškalamas) ant apdovanojimo ženklo ir įrašomas apdovanojimo liudijime, įteikiamame apdovanotam asmeniui.<text:s/></text:p>
      <text:p text:style-name="P551">51. Praradus Kauno miesto garbės piliečio medalį ir (ar) Santakos garbės ženklą, apdovanotojo prašymu gali būti išduodamas Kauno miesto garbės piliečio medalio ir (ar) Santakos garbės ženklo dublikatas. Prašymai išduoti dublikatą pateikiami Apdovanojimų komisijai. Prašyme išduoti apdovanojimo ženklo dublikatą turi būti nurodomos apdovanojimo ženklo praradimo aplinkybės. Dublikatą<text:s/><text:span text:style-name="T552">išduoda Apdovanojimų komisija.</text:span></text:p>
      <text:p text:style-name="P553"/>
      <text:h text:style-name="P554" text:outline-level="2"><text:span text:style-name="T555">VI</text:span><text:span text:style-name="T556"><text:s/>SKYRIUS</text:span></text:h>
      <text:h text:style-name="P557" text:outline-level="2"><text:span text:style-name="T558">APDOVANOTŲJŲ ATMINIMO PAGERBIMAS</text:span></text:h>
      <text:h text:style-name="P559" text:outline-level="2"/>
      <text:p text:style-name="P560"><text:span text:style-name="T561">52</text:span><text:span text:style-name="T562">. Kauno miesto garbės piliečio atminimui įamžinti po mirties gali būti atidengta atminimo lenta ant pastato, labiausiai susijusio su jo gyvenimu ar veikla Kaune, arba įrengtas kitas atminimo ženklas Kaune. Savivaldybė skiria ne didesnę kaip 30 bazinių socialinių išmokų (BSI) dydžio sumą laidojimo išlaidoms ir atminimo lentai ar kitam atminimo ženklui pagaminti ir įrengti. Garbės pilietis laidojamas Kauno Petrašiūnų arba jo šeimos narių pasirinktose kapinėse.<text:s/></text:span></text:p>
      <text:p text:style-name="P563"/>
      <text:p text:style-name="P564"><text:span text:style-name="T565">VII</text:span><text:span text:style-name="T566"><text:s/>SKYRIUS</text:span></text:p>
      <text:p text:style-name="P567"><text:span text:style-name="T568">APDOVANOJIMŲ ATĖMIMAS IR NETEKIMAS</text:span><text:span text:style-name="T569"><text:s/></text:span></text:p>
      <text:p text:style-name="P570"/>
      <text:p text:style-name="P571">53. Jeigu Kauno miesto garbės piliečio medaliu ir (ar) Santakos garbės ženklu apdovanoto asmens veikla žemina apdovanotojo ir (ar) Kauno miesto vardą, Savivaldybės meras ar Savivaldybės taryba (atsižvelgiant į tai, kas priėmė sprendimą dėl apdovanojimo) gali panaikinti suteiktą apdovanojimą. Tokiu atveju teisės aktas dėl asmens apdovanojimo pripažįstamas netekusiu galios. Apie apdovanojimo atėmimą paskelbiama viešai Savivaldybės interneto svetainėje (www.kaunas.lt) per 5 darbo dienas nuo sprendimo priėmimo dienos.<text:s/></text:p>
      <text:p text:style-name="P572">54. Jei apdovanotas asmuo atsisako jam skirto apdovanojimo, Savivaldybės meras ar Savivaldybės taryba (atsižvelgiant į tai, kas priėmė sprendimą dėl apdovanojimo) panaikina suteiktą apdovanojimą. Teisės aktas dėl tokio asmens apdovanojimo pripažįstamas netekusiu galios.</text:p>
      <text:p text:style-name="P573">55. Asmenys privalo grąžinti Kauno miesto savivaldybei įteiktus apdovanojimų ženklus ir apdovanojimų dokumentus, pripažinus netekusiais galios teisės aktus dėl apdovanojimų jiems skyrimo.</text:p>
      <text:p text:style-name="P574">56. Apdovanojimo ženklas negali būti parduodamas ar perduodamas kitam asmeniui.<text:span text:style-name="T575"> </text:span></text:p>
      <text:p text:style-name="P576"/>
      <text:h text:style-name="P577" text:outline-level="2"><text:span text:style-name="T578">VIII</text:span><text:span text:style-name="T579"><text:s/>SKYRIUS</text:span></text:h>
      <text:h text:style-name="P580" text:outline-level="2"><text:span text:style-name="T581">APDOVANOJIMO ŽENKLŲ NEŠIOJIMO (SEGĖJIMO) TVARKA</text:span></text:h>
      <text:p text:style-name="P582"/>
      <text:p text:style-name="P583">57. Kauno miesto garbės piliečio medalis ir Santakos garbės ženklas nešiojami (segimi) vadovaujantis Lietuvos Respublikos valstybės apdovanojimų įstatymu. Šie Savivaldybės apdovanojimų ženklai nešiojami (segimi) tokia tvarka:</text:p>
      <text:p text:style-name="P584">57.1. Kauno miesto garbės piliečio medalis;</text:p>
      <text:p text:style-name="P585">57.2. 1-ojo laipsnio Santakos garbės ženklas;</text:p>
      <text:p text:style-name="P586">57.3. 2-ojo laipsnio Santakos garbės ženklas;</text:p>
      <text:p text:style-name="P587">57.4. 3-iojo laipsnio Santakos garbės ženklas.</text:p>
      <text:p text:style-name="P588">58. Kauno miesto garbės piliečio medalis ir Santakos garbės ženklas įteikiami kartu su jų pakaitais – miniatiūra ir juostele. Pakaitus galima segėti vietoj šių apdovanojimo ženklų. Miniatiūros segamos tik prie vakarinių drabužių.</text:p>
      <text:p text:style-name="P589"/>
      <text:p text:style-name="P590">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1-21 SPRENDIMAS Nr. T-</dc:title>
    <dc:subject>DĖL KAUNO MIESTO SAVIVALDYBĖS APDOVANOJIMŲ IR PREMIJŲ SKYRIMO TVARKOS APRAŠO PATVIRTINIMO</dc:subject>
    <meta:initial-creator>Windows User</meta:initial-creator>
    <dc:creator>adlibuser</dc:creator>
    <meta:creation-date>2023-11-22T20:33:00Z</meta:creation-date>
    <dc:date>2023-11-22T20:33:00Z</dc:date>
    <meta:print-date>2023-11-13T12:44:00Z</meta:print-date>
    <meta:template xlink:href="Normal.dotm" xlink:type="simple"/>
    <meta:editing-cycles>2</meta:editing-cycles>
    <meta:editing-duration>PT0S</meta:editing-duration>
    <meta:document-statistic meta:page-count="3" meta:paragraph-count="247" meta:word-count="3462" meta:character-count="26691" meta:row-count="978" meta:non-whitespace-character-count="23476"/>
  </office:meta>
</office:document-meta>
</file>