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 fo:margin-left="0.784in" fo:text-indent="-0.2916in">
        <style:tab-stops>
          <style:tab-stop style:type="left" style:position="-0.0944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DĖL KRAŠTO APSAUGOS MINISTRO 2012 M. KOVO 6 D. ĮSAKYMO NR. V-231 „DĖL PROFESINĖS KARO TARNYBOS NUTRAUKIMO KARIO INICIATYVA PRIEŠ TERMINĄ TVARKOS APRAŠO PATVIRTINIMO“ PAKEITIMO</text:p>
      <text:p text:style-name="P13"/>
      <text:p text:style-name="P14">2017 m. lapkričio 29 d. Nr. V-1108</text:p>
      <text:p text:style-name="P15">Vilnius</text:p>
      <text:p text:style-name="Normal"/>
      <text:p text:style-name="Normal"/>
      <text:p text:style-name="P16">1.<text:tab/>P a k e i č i u <text:s/>Lietuvos Respublikos krašto apsaugos ministro 2012 m. kovo 6 d. įsakymą Nr. V-231 „Dėl Profesinės karo tarnybos nutraukimo kario iniciatyva prieš terminą tvarkos aprašo patvirtinimo“:</text:p>
      <text:p text:style-name="P17"><text:span text:style-name="T18">1.1</text:span><text:span text:style-name="T19">.</text:span><text:span text:style-name="T20"><text:tab/>Pakeičiu preambulę ir ją išdėstau taip:</text:span></text:p>
      <text:p text:style-name="P21"><text:span text:style-name="T22">„Vadovaudamasi Lietuvos Respublikos krašto apsaugos sistemos organizavimo ir karo tarnybos įstatymo <text:s/>37 straipsnio 1 dalimi:“.</text:span></text:p>
      <text:p text:style-name="P23">1.2. Pakeičiu nurodytu įsakymu patvirtintą Profesinės karo tarnybos nutraukimo kario iniciatyva prieš terminą tvarkos aprašą:</text:p>
      <text:p text:style-name="P24">1.2.1.<text:tab/>Pakeičiu 16 punktą ir jį išdėstau taip:</text:p>
      <text:p text:style-name="P25">„16. KAS institucijų (išskyrus Lietuvos kariuomenę) personalą administruojantys padaliniai, o Lietuvos kariuomenės – Lietuvos kariuomenės Gynybos štabo Personalo valdyba J1 (toliau – GŠ J1), karių, išskyrus nurodytų tvarkos aprašo 18 punkte, prašymus, taip pat įsakymų dėl karių tarnybos sutarties nutraukimo (nenutraukimo) prieš terminą projektus, parengtus atsižvelgiant į karių prašymus derinusių asmenų siūlymus, pateikia krašto apsaugos ministrui sprendimui priimti.“</text:p>
      <text:p text:style-name="P26">1.2.2.<text:tab/>Pakeičiu 23 punktą ir jį išdėstau taip:</text:p>
      <text:p text:style-name="P27">„23. Kai komisijos pateikia tvarkos aprašo 20.1 ar 20.2 papunkčiuose nurodytus siūlymus, KAS institucijos (išskyrus Lietuvos kariuomenę) personalą administruojantis padalinys, o Lietuvos kariuomenės – GŠ J1, kario prašymą, komisijos protokolą, taip pat atsižvelgiant į komisijos siūlymą parengtą įsakymo dėl kario tarnybos sutarties nutraukimo (nenutraukimo) prieš terminą projektą pateikia krašto apsaugos ministrui sprendimui priimti.“</text:p>
      <text:p text:style-name="P28">1.2.3.<text:tab/>Pakeičiu 24 punkto pirmąją pastraipą ir ją išdėstau taip:</text:p>
      <text:p text:style-name="P29">„24. Komisijai pateikus tvarkos aprašo 20.3 papunktyje nurodytą siūlymą, KAS institucijos (išskyrus Lietuvos kariuomenę) personalą administruojantis padalinys, o Lietuvos kariuomenės – GŠ J1, kario prašymą, taip pat komisijos protokolą ir įsakymo dėl kario tarnybos sutarties nenutraukimo prieš terminą projektą sprendimui priimti pateikia: “.</text:p>
      <text:p text:style-name="P30">2.<text:tab/>N u s t a t a u, kad šis įsakymas įsigalioja 2018 m. sausio 1 d.</text:p>
      <text:p text:style-name="P31"/>
      <text:p text:style-name="P32"/>
      <text:p text:style-name="P33"/>
      <text:p text:style-name="P34">Krašto apsaugos ministras<text:tab/>Raimundas Karob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8-01-01T00:31:00Z</meta:creation-date>
    <dc:date>2018-01-01T00:31:00Z</dc:date>
    <meta:print-date>2017-10-03T10:12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354" meta:character-count="2245" meta:row-count="183" meta:non-whitespace-character-count="2015"/>
  </office:meta>
</office:document-meta>
</file>