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left="2.7in" fo:margin-right="0.3604in" fo:text-indent="0.9in">
        <style:tab-stops>
          <style:tab-stop style:type="left" style:position="-2.1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text-align="end" fo:text-indent="0.5in"/>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style:text-properties fo:font-weight="bold" style:font-weight-asian="bold" style:font-size-complex="12pt" style:language-asian="lt" style:country-asian="LT"/>
    </style:style>
    <style:style style:name="P49" style:parent-style-name="Normal" style:family="paragraph">
      <style:paragraph-properties fo:keep-with-next="always" fo:text-align="center" fo:margin-left="0.2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keep-with-next="always" fo:text-align="center" fo:margin-left="0.25in" fo:text-indent="0.0458in">
        <style:tab-stops>
          <style:tab-stop style:type="left" style:position="2.80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fo:margin-left="0.25in" fo:text-indent="0.0458in">
        <style:tab-stops>
          <style:tab-stop style:type="left" style:position="2.80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style:font-weight-complex="bold" fo:color="#000000" fo:font-size="10pt" style:font-size-asian="10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with-next="always" fo:text-align="center" fo:margin-left="0.25in" fo:text-indent="0.5909in">
        <style:tab-stops/>
      </style:paragraph-properties>
    </style:style>
    <style:style style:name="P154" style:parent-style-name="Normal" style:family="paragraph">
      <style:paragraph-properties fo:keep-with-next="always" fo:text-align="center" fo:margin-left="0.25in" fo:text-indent="0.0458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fo:margin-left="0.25in" fo:text-indent="0.045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keep-with-next="always" fo:text-align="center" fo:margin-left="0.25in" fo:text-indent="0.0458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fo:margin-left="0.25in" fo:text-indent="0.0458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fo:keep-with-next="always" fo:text-align="center" fo:margin-left="0.25in" fo:text-indent="0.5909in">
        <style:tab-stops/>
      </style:paragraph-properties>
    </style:style>
    <style:style style:name="P228" style:parent-style-name="Normal" style:family="paragraph">
      <style:paragraph-properties fo:keep-with-next="always" fo:text-align="center" fo:margin-left="0.25in" fo:text-indent="0.0458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text-align="center" fo:margin-left="0.25in" fo:text-indent="0.0458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indent="0.5909in"/>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5.1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keep-with-next="always" fo:text-align="center" fo:margin-left="0.25in" fo:text-indent="-0.052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fo:margin-left="0.25in" fo:text-indent="-0.052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with-next="always" fo:text-align="center" fo:margin-left="0.25in" fo:text-indent="0.0458in">
        <style:tab-stops/>
      </style:paragraph-properties>
    </style:style>
    <style:style style:name="P383" style:parent-style-name="Normal" style:family="paragraph">
      <style:paragraph-properties fo:keep-with-next="always" fo:text-align="center" fo:margin-left="0.25in" fo:text-indent="0.0458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fo:margin-left="0.25in" fo:text-indent="0.0458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909in">
        <style:tab-stops>
          <style:tab-stop style:type="left" style:position="3.83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margin-left="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P987" style:parent-style-name="Normal" style:family="paragraph">
      <style:paragraph-properties fo:keep-with-next="always" fo:text-align="center" fo:margin-left="0.25in" fo:text-indent="0.0458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keep-with-next="always" fo:text-align="center" fo:margin-left="0.25in" fo:text-indent="0.0458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2in"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fo:font-size="10pt" style:font-size-asian="10pt" style:language-asian="lt" style:country-asian="LT" fo:hyphenate="false"/>
    </style:style>
    <style:style style:name="P1004" style:parent-style-name="Normal" style:family="paragraph">
      <style:paragraph-properties fo:text-align="center" fo:margin-right="0.0687in"/>
      <style:text-properties fo:color="#000000" fo:letter-spacing="-0.002in" style:font-size-complex="12pt"/>
    </style:style>
    <style:style style:name="P1005" style:parent-style-name="Normal" style:family="paragraph">
      <style:paragraph-properties fo:keep-together="always"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
      <text:p text:style-name="P14">DĖL LIETUVOS MEDICINOS NORMOS MN 65:2016 „GYDYTOJAS GASTROENTEROLOGAS. TEISĖS, PAREIGOS, KOMPETENCIJA IR ATSAKOMYBĖ“ PATVIRTINIMO</text:p>
      <text:p text:style-name="P15"/>
      <text:p text:style-name="P16">2016 m. birželio 14 d. Nr. V-761</text:p>
      <text:p text:style-name="P17">Vilnius</text:p>
      <text:p text:style-name="P18"/>
      <text:p text:style-name="P19"><text:span text:style-name="T20">Vykdydamas Lietuvos Respublikos sveikatos sistemos įstatymą:</text:span></text:p>
      <text:p text:style-name="P21"><text:span text:style-name="T22">1</text:span><text:span text:style-name="T23">. T v i r t i n u Lietuvos medicinos normą MN 65:2016 „Gydytojas gastroenterologas. Teisės, pareigos, kompetencija ir atsakomybė“ (pridedama).</text:span></text:p>
      <text:p text:style-name="P24"><text:span text:style-name="T25">2</text:span><text:span text:style-name="T26">. P r i p a ž į s t u netekusiu galios Lietuvos Respublikos sveikatos apsaugos ministro 1999 m. vasario 11 d. įsakymą Nr. 70 „Dėl Lietuvos medicinos normos MN 65:1999 „Gydytojas gastroenterologas. Teisės, pareigos, kompetencija ir atsakomybė“ patvirtinimo“.</text:span></text:p>
      <text:p text:style-name="P27"><text:span text:style-name="T28">3</text:span><text:span text:style-name="T29">. P a v e d u įsakymo vykdymą kontroliuoti viceministrui pagal veiklos sritį.</text:span></text:p>
      <text:p text:style-name="Normal"/>
      <text:p text:style-name="Normal"/>
      <text:p text:style-name="Normal"/>
      <text:p text:style-name="P30">Sveikatos apsaugos ministras<text:tab/><text:tab/><text:s text:c="54"/>Juras Požela</text:p>
      <text:p text:style-name="P31"/>
      <text:section text:name="Sect1" text:style-name="S1">
        <text:p text:style-name="P32"/>
        <text:p text:style-name="P33"><text:span text:style-name="T34">PATVIRTINTA</text:span></text:p>
        <text:p text:style-name="P35">Lietuvos Respublikos sveikatos apsaugos</text:p>
        <text:p text:style-name="P36">ministro 2016 m. birželio <text:s/>14 <text:s text:c="2"/>d.</text:p>
        <text:p text:style-name="P37">įsakymu Nr. V-761<text:s/></text:p>
        <text:p text:style-name="P38"/>
        <text:p text:style-name="P39"/>
        <text:p text:style-name="P40"/>
        <text:p text:style-name="P41"><text:span text:style-name="T42">LIETUVOS MEDICINOS NORMA<text:s/></text:span></text:p>
        <text:p text:style-name="P43"><text:span text:style-name="T44">MN 65:2016</text:span></text:p>
        <text:p text:style-name="P45"/>
        <text:p text:style-name="P46">GYDYTOJAS GASTROENTEROLOGAS.</text:p>
        <text:p text:style-name="P47">teisės, pareigos, kompetencija ir atsakomybė</text:p>
        <text:p text:style-name="P48"/>
        <text:p text:style-name="P49"><text:span text:style-name="T50">I</text:span><text:span text:style-name="T51"><text:s/>SKYRIUS</text:span></text:p>
        <text:p text:style-name="P52"><text:span text:style-name="T53">TAIKYMO SRITIS</text:span></text:p>
        <text:p text:style-name="P54"/>
        <text:p text:style-name="P55"><text:span text:style-name="T56">1</text:span><text:span text:style-name="T57">. Ši Lietuvos medicinos norma nustato gydytojo gastroenterologo veiklos sritis, teises, pareigas, kompetenciją ir atsakomybę.</text:span></text:p>
        <text:p text:style-name="P58"><text:span text:style-name="T59">2</text:span><text:span text:style-name="T60">. Ši Lietuvos medicinos norma privaloma visiems gydytojams gastroenterologams, dirbantiems Lietuvos Respublikoje, jų darbdaviams, taip pat institucijoms, rengiančioms šiuos specialistus, tobulinančioms jų kvalifikaciją bei kontroliuojančioms jų veiklą.</text:span></text:p>
        <text:p text:style-name="P61"/>
        <text:p text:style-name="P62"><text:span text:style-name="T63">II</text:span><text:span text:style-name="T64"><text:s/>SKYRIUS</text:span></text:p>
        <text:p text:style-name="P65"><text:span text:style-name="T66">NUORODOS</text:span></text:p>
        <text:p text:style-name="P67"/>
        <text:p text:style-name="P68"><text:span text:style-name="T69">3</text:span><text:span text:style-name="T70">. Ši<text:s/></text:span><text:span text:style-name="T71">Lietuvos</text:span><text:span text:style-name="T72"><text:s/>medicinos norma parengta vadovaujantis šiais<text:s/></text:span><text:span text:style-name="T73">Lietuvos Respublikos<text:s/></text:span><text:span text:style-name="T74">teisės aktais:</text:span></text:p>
        <text:p text:style-name="P75"/>
        <text:p text:style-name="P76"><text:span text:style-name="T77">3.1</text:span><text:span text:style-name="T78">. Lietuvos Respublikos sveikatos sistemos įstatymu;</text:span></text:p>
        <text:p text:style-name="Normal"/>
        <text:p text:style-name="P79"><text:span text:style-name="T80">3.2</text:span><text:span text:style-name="T81">. Lietuvos Respublikos sveikatos priežiūros įstaigų įstatymu;</text:span></text:p>
        <text:p text:style-name="Normal"/>
        <text:p text:style-name="P82"><text:span text:style-name="T83">3.3</text:span><text:span text:style-name="T84">. Lietuvos Respublikos sveikatos draudimo įstatymu;</text:span></text:p>
        <text:p text:style-name="Normal"/>
        <text:p text:style-name="P85"><text:span text:style-name="T86">3.4</text:span><text:span text:style-name="T87">. Lietuvos Respublikos medicinos praktikos įstatymu;</text:span></text:p>
        <text:p text:style-name="P88"><text:span text:style-name="T89">3.5</text:span><text:span text:style-name="T90">. Lietuvos Respublikos pacientų teisių ir žalos sveikatai atlyginimo įstatymu;</text:span></text:p>
        <text:p text:style-name="P91"><text:span text:style-name="T92">3.6</text:span><text:span text:style-name="T93">. Lietuvos Respublikos asmens duomenų teisinės apsaugos įstatymu;</text:span></text:p>
        <text:p text:style-name="P94"><text:span text:style-name="T95">3.7</text:span><text:span text:style-name="T96">. Lietuvos Respublikos žmogaus mirties nustatymo ir kritinių būklių įstatymu;</text:span></text:p>
        <text:p text:style-name="P97"><text:span text:style-name="T98">3.8</text:span><text:span text:style-name="T99">. Lietuvos Respublikos Vyriausybės 2003 m. spalio 31 d. nutarimu Nr. 1359 „Dėl gydytojų rengimo“;</text:span></text:p>
        <text:p text:style-name="P100"><text:span text:style-name="T101">3.9</text:span><text:span text:style-name="T102">. Lietuvos Respublikos Vyriausybės 2011 m. rugsėjo 14 d. nutarimu Nr. 1069 „Dėl trečiųjų šalių piliečių reglamentuojamų profesinių kvalifikacijų pripažinimo“;</text:span></text:p>
        <text:p text:style-name="P103"><text:span text:style-name="T104">3.10</text:span><text:span text:style-name="T105">. Lietuvos Respublikos sveikatos apsaugos ministro 2000 m. lapkričio 9 d. įsakymu Nr. 634 „Dėl Bendrųjų reikalavimų medicinos normoms rengti patvirtinimo“;</text:span></text:p>
        <text:p text:style-name="P106"><text:span text:style-name="T107">3.11</text:span><text:span text:style-name="T108">. Lietuvos Respublikos sveikatos apsaugos ministro 2000 m. lapkričio 9 d. įsakymu Nr. 660 „Dėl Gastroenterologijos antrinio ir tretinio lygio paslaugų teikimo specialiųjų reikalavimų“;</text:span></text:p>
        <text:p text:style-name="P109"><text:span text:style-name="T110">3.12</text:span><text:span text:style-name="T111">. Lietuvos Respublikos sveikatos apsaugos ministro 2002 m. sausio 28 d. įsakymu Nr. 58 „Dėl Sveikatos priežiūros specialistų profesinės kompetencijos patikrinimo tvarkos“;</text:span></text:p>
        <text:p text:style-name="P112"><text:span text:style-name="T113">3.13</text:span><text:span text:style-name="T114">. Lietuvos Respublikos sveikatos apsaugos ministro 2002 m. kovo 18 d. įsakymu Nr. 132 „Dėl Sveikatos priežiūros ir farmacijos specialistų profesinės kvalifikacijos tobulinimo ir jo finansavimo tvarkos“;</text:span></text:p>
        <text:p text:style-name="P115"><text:span text:style-name="T116">3.14</text:span><text:span text:style-name="T117">. Lietuvos Respublikos sveikatos apsaugos ministro 2003 m. sausio 6 d. įsakymu Nr. V-1 „Dėl Numerio sveikatos specialisto spaudui suteikimo ir panaikinimo taisyklių patvirtinimo“;</text:span></text:p>
        <text:p text:style-name="P118"><text:span text:style-name="T119">3.15</text:span><text:span text:style-name="T120">. Lietuvos Respublikos sveikatos apsaugos ministro 2004 m. balandžio 8 d. įsakymu Nr. V-208 „Dėl Būtinosios medicinos pagalbos ir Būtinosios medicinos pagalbos paslaugų teikimo tvarkos bei masto patvirtinimo“;</text:span></text:p>
        <text:p text:style-name="P121"><text:span text:style-name="T122">3.16</text:span><text:span text:style-name="T123">. Lietuvos Respublikos sveikatos apsaugos ministro 2004 m. gegužės 14 d. įsakymu Nr. V-364 „Dėl licencijuojamų asmens sveikatos priežiūros paslaugų sąrašų patvirtinimo“;</text:span></text:p>
        <text:p text:style-name="P124"><text:span text:style-name="T125">3.17</text:span><text:span text:style-name="T126">. Lietuvos Respublikos sveikatos apsaugos ministro 2004 m. gegužės 27 d. įsakymu Nr. V-396 „Dėl Medicinos praktikos licencijavimo taisyklių patvirtinimo“;</text:span></text:p>
        <text:p text:style-name="P127"><text:span text:style-name="T128">3.18</text:span><text:span text:style-name="T129">.<text:s/></text:span><text:span text:style-name="T130">Lietuvos Respublikos sveikatos apsaugos ministro 2004 m. birželio 28 d. įsakymu Nr. V-469 „Dėl Medicinos praktikos profesinių kvalifikacijų rūšių sąrašo patvirtinimo“;</text:span></text:p>
        <text:p text:style-name="P131"><text:span text:style-name="T132">3.19</text:span><text:span text:style-name="T133">.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4"><text:span text:style-name="T135">3.20</text:span><text:span text:style-name="T136">.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37"><text:span text:style-name="T138">3.21</text:span><text:span text:style-name="T139">. Lietuvos Respublikos sveikatos apsaugos ministro 2005 m. spalio 27 d. įsakymu Nr. V-820 „Dėl Sepsio gydymo stacionarinių paslaugų teikimo asmens sveikatos priežiūros įstaigose reikalavimų aprašo patvirtinimo“;</text:span></text:p>
        <text:p text:style-name="P140"><text:span text:style-name="T141">3.22</text:span><text:span text:style-name="T142">. Lietuvos Respublikos sveikatos apsaugos ministro 2008 m. spalio 10 d. įsakymu Nr. V-980 „Dėl Gastroenterologijos ambulatorinių asmens sveikatos priežiūros paslaugų teikimo reikalavimų aprašo patvirtinimo“;</text:span></text:p>
        <text:p text:style-name="P143"><text:span text:style-name="T144">3.23</text:span><text:span text:style-name="T145">. Lietuvos Respublikos sveikatos apsaugos ministro 2010 m. sausio 9 d. įsakymu Nr. V-47 „Dėl Kepenų transplantacijos paslaugų teikimo bei apmokėjimo tvarkos aprašo patvirtinimo“;</text:span></text:p>
        <text:p text:style-name="P146"><text:span text:style-name="T147">3.24</text:span><text:span text:style-name="T148">. Lietuvos Respublikos sveikatos apsaugos ministro 2010 m. gegužės 3 d. įsakymu Nr. V-383 „</text:span><text:span text:style-name="T149">Dėl Medicinos priemonių (prietaisų) instaliavimo, naudojimo ir priežiūros tvarkos aprašo patvirtinimo“;</text:span></text:p>
        <text:p text:style-name="P150"><text:span text:style-name="T151">3.25</text:span><text:span text:style-name="T152">.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53"/>
        <text:p text:style-name="P154"><text:span text:style-name="T155">III</text:span><text:span text:style-name="T156"><text:s/>SKYRIUS</text:span></text:p>
        <text:p text:style-name="P157"><text:span text:style-name="T158">TERMINAI IR JŲ APIBRĖŽTYS</text:span></text:p>
        <text:p text:style-name="P159"/>
        <text:p text:style-name="P160"><text:span text:style-name="T161">4</text:span><text:span text:style-name="T162">. Šioje Lietuvos medicinos normoje vartojamos sąvokos ir jų apibrėžtys:</text:span></text:p>
        <text:p text:style-name="P163"><text:span text:style-name="T164">4.1</text:span><text:span text:style-name="T165">.</text:span><text:span text:style-name="T166"><text:s/>Gastroenterologija</text:span><text:span text:style-name="T167"><text:s/>– vidaus ligų mokslo šaka, nagrinėjanti virškinimo organų <text:s/>sistemos anatominius ir fiziologinius ypatumus, šių organų ligų etiologiją, patogenezę, kliniką, diagnostiką, gydymą ir profilaktiką.<text:s/></text:span></text:p>
        <text:p text:style-name="P168"><text:span text:style-name="T169">4.2</text:span><text:span text:style-name="T170">.</text:span><text:span text:style-name="T171"><text:s/>Gydytojas gastroenterologas</text:span><text:span text:style-name="T172"><text:s/>– medicinos gydytojas, teisės aktų nustatyta tvarka įgijęs gydytojo gastroenterologo profesinę kvalifikaciją.<text:s/></text:span></text:p>
        <text:p text:style-name="P173"><text:span text:style-name="T174">4.3</text:span><text:span text:style-name="T175">.</text:span><text:span text:style-name="T176"><text:s/>Gydytojo gastroenterologo praktika</text:span><text:span text:style-name="T177"><text:s/>– teisės aktų reglamentuota gydytojo gastroenterologo pagal įgytą profesinę kvalifikaciją ir nustatytą kompetenciją atliekama asmens sveikatos priežiūra, apimanti virškinimo organų sistemos ligų diagnostiką, gydymą ir profilaktiką, taip pat pacientų, sergančių virškinimo sistemos ligomis, mokymą, kaip elgtis sergant šiomis ligomis.</text:span></text:p>
        <text:p text:style-name="P178"><text:span text:style-name="T179">4.4</text:span><text:span text:style-name="T180">. Kitos š</text:span><text:span text:style-name="T181">ioje Lietuvos medicinos normoje vartojamos sąvokos<text:s/></text:span><text:span text:style-name="T182"><text:s/></text:span><text:span text:style-name="T183">suprantamos taip, kaip jos apibrėžtos šios Lietuvos medicinos normos 3 punkte nurodytuose teisės aktuose.</text:span></text:p>
        <text:p text:style-name="P184"/>
        <text:p text:style-name="P185"><text:span text:style-name="T186">IV</text:span><text:span text:style-name="T187"><text:s/>SKYRIUS</text:span></text:p>
        <text:p text:style-name="P188"><text:span text:style-name="T189">BENDROSIOS NUOSTATOS</text:span></text:p>
        <text:p text:style-name="P190"/>
        <text:p text:style-name="P191"><text:span text:style-name="T192">5</text:span><text:span text:style-name="T193">. Gydytojo gastroenterologo profesinė kvalifikacija įgyjama baigus universitetines medicinos studijas ir gastroenterologijos rezidentūrą. U</text:span><text:span text:style-name="T194">žsienyje įgyta gydytojo<text:s/></text:span><text:span text:style-name="T195">gastroenterologo</text:span><text:span text:style-name="T196"><text:s/>profesinė kvalifikacija pripažįstama Lietuvos Respublikos teisės aktų nustatyta tvarka.<text:s/></text:span></text:p>
        <text:p text:style-name="P197"><text:span text:style-name="T198">6</text:span><text:span text:style-name="T199">. Teisę verstis gydytojo<text:s/></text:span><text:span text:style-name="T200">gastroenterologo</text:span><text:span text:style-name="T201"><text:s/>praktika turi asmuo, Lietuvos Respublikos teisės aktų nustatyta tvarka įgijęs gydytojo<text:s/></text:span><text:span text:style-name="T202">gastroenterologo</text:span><text:span text:style-name="T203"><text:s/>profesinę kvalifikaciją ir turintis Lietuvos Respublikos teisės aktų nustatyta tvarka išduotą ir galiojančią medicinos praktikos licenciją verstis medicinos praktika pagal gydytojo<text:s/></text:span><text:span text:style-name="T204">gastroenterologo</text:span><text:span text:style-name="T205"><text:s/>profesinę kvalifikaciją.</text:span></text:p>
        <text:p text:style-name="P206"><text:span text:style-name="T207">7</text:span><text:span text:style-name="T208">. Gydytojas<text:s/></text:span><text:span text:style-name="T209">gastroenterologas</text:span><text:span text:style-name="T210"><text:s/>verčiasi gydytojo<text:s/></text:span><text:span text:style-name="T211">gastroenterologo</text:span><text:span text:style-name="T212"><text:s/>praktika asmens sveikatos priežiūros įstaigoje, turinčioje galiojančią įstaigos asmens sveikatos priežiūros licenciją teikti<text:s/></text:span><text:span text:style-name="T213">gastroenterologijos</text:span><text:span text:style-name="T214"><text:s/>paslaugas ir (ar) kitas asmens sveikatos priežiūros paslaugas, kurias pagal teisės aktų reikalavimus kartu su kitais asmens sveikatos priežiūros specialistais turi teikti ir gydytojas gastroenterologas.<text:s/></text:span></text:p>
        <text:p text:style-name="P215"><text:span text:style-name="T216">8</text:span><text:span text:style-name="T217">. Gydytojas<text:s/></text:span><text:span text:style-name="T218">gastroenterologas</text:span><text:span text:style-name="T219"><text:s/></text:span><text:span text:style-name="T220">dirba savarankiškai, bendradarbiaudamas su kitais sveikatos priežiūros paslaugas teikiančiais specialistais.</text:span></text:p>
        <text:p text:style-name="P221"><text:span text:style-name="T222">9</text:span><text:span text:style-name="T223">. Gydytojas<text:s/></text:span><text:span text:style-name="T224">gastroenterologas</text:span><text:span text:style-name="T225"><text:s/>v</text:span><text:span text:style-name="T226">adovaujasi Lietuvos Respublikos įstatymais, šia medicinos norma ir kitais teisės aktais, įstaigos, kurioje dirba, įstatais (nuostatais), vidaus tvarkos taisyklėmis, vidaus kokybės vadybos sistemos dokumentais bei savo pareigybės aprašymu.</text:span></text:p>
        <text:p text:style-name="P227"/>
        <text:p text:style-name="P228"><text:span text:style-name="T229">V</text:span><text:span text:style-name="T230"><text:s/>SKYRIUS</text:span></text:p>
        <text:p text:style-name="P231"><text:span text:style-name="T232">TEISĖS</text:span></text:p>
        <text:p text:style-name="P233"/>
        <text:p text:style-name="P234"><text:span text:style-name="T235">10</text:span><text:span text:style-name="T236">. Gydytojas<text:s/></text:span><text:span text:style-name="T237">gastroenterologas</text:span><text:span text:style-name="T238"><text:s/>turi teisę:</text:span></text:p>
        <text:p text:style-name="P239"><text:span text:style-name="T240">10.1</text:span><text:span text:style-name="T241">. verstis gydytojo<text:s/></text:span><text:span text:style-name="T242">gastroenterologo</text:span><text:span text:style-name="T243"><text:s/>praktika šios Lietuvos medicinos normos ir kitų teisės aktų nustatyta tvarka;</text:span></text:p>
        <text:p text:style-name="P244"><text:span text:style-name="T245">10.2</text:span><text:span text:style-name="T246">. išrašyti receptus Lietuvos Respublikos sveikatos apsaugos ministro nustatyta tvarka;</text:span></text:p>
        <text:p text:style-name="P247"><text:span text:style-name="T248">10.3</text:span><text:span text:style-name="T249">. išduoti nedarbingumo pažymėjimą, asmens sveikatos pažymėjimą (pažymą); mirties liudijimą Lietuvos Respublikos sveikatos apsaugos ministro ir Lietuvos Respublikos socialinės apsaugos ir darbo ministro nustatyta tvarka;</text:span></text:p>
        <text:p text:style-name="P250"><text:span text:style-name="T251">10.4</text:span><text:span text:style-name="T252">. konsultuoti kitų profesinių kvalifikacijų gydytojus<text:s/></text:span><text:span text:style-name="T253">gastroenterologijos</text:span><text:span text:style-name="T254"><text:s/>klausimais Lietuvos Respublikos sveikatos apsaugos</text:span><text:span text:style-name="T255"><text:s/>ministro nustatyta tvarka;</text:span></text:p>
        <text:p text:style-name="P256"><text:span text:style-name="T257">10.5</text:span><text:span text:style-name="T258">. atsisakyti teikti sveikatos priežiūros paslaugas, jei tai prieštarauja gydytojo profesinės etikos principams arba gali sukelti realų pavojų paciento ar gydytojo gyvybei, išskyrus atvejus, kai teikiama būtinoji medicinos pagalba;</text:span></text:p>
        <text:p text:style-name="P259"><text:span text:style-name="T260">10.6</text:span><text:span text:style-name="T261">. nustatyti žmogaus mirties faktą Lietuvos Respublikos žmogaus mirties nustatymo ir kritinių būklių įstatymo nustatyta tvarka;</text:span></text:p>
        <text:p text:style-name="P262"><text:span text:style-name="T263">10.7</text:span><text:span text:style-name="T264">. gauti darbui būtiną informaciją apie gydomus ir konsultuojamus pacientus Lietuvos Respublikos pacientų teisių ir žalos sveikatai atlyginimo įstatymo, Lietuvos Respublikos asmens duomenų teisinės apsaugos įstatymo ir kitų teisės aktų nustatyta tvarka;</text:span></text:p>
        <text:p text:style-name="P265"><text:span text:style-name="T266">10.8</text:span><text:span text:style-name="T267">. siųsti<text:s/></text:span><text:span text:style-name="T268">virškinimo sistemos</text:span><text:span text:style-name="T269"><text:s/>ligomis sergančius pacientus į Gydytojų konsultacinę komisiją Lietuvos Respublikos sveikatos apsaugos ministro nustatyta tvarka;</text:span></text:p>
        <text:p text:style-name="P270"><text:span text:style-name="T271">10.9</text:span><text:span text:style-name="T272">. dalyvauti mokslinėje tiriamojoje ir pedagoginėje veikloje, taip pat kuriant ir diegiant naujas medicinos ir informacines technologijas, ir diegti į praktiką Lietuvos Respublikoje įteisintus naujus tyrimo ir gydymo metodus;</text:span></text:p>
        <text:p text:style-name="P273"><text:span text:style-name="T274">10.10</text:span><text:span text:style-name="T275">. dalyvauti Lietuvos ir (ar) užsienio gydytojus<text:s/></text:span><text:span text:style-name="T276">gastroenterologus</text:span><text:span text:style-name="T277"><text:s/>vienijančių organizacijų, asociacijų ir<text:s/></text:span><text:span text:style-name="T278">mokslinių draugijų veikloje,</text:span><text:span text:style-name="T279"><text:s/>pasitarimuose, seminaruose ir<text:s/></text:span><text:soft-page-break/><text:span text:style-name="T280">konferencijose, įvairiose diagnostikos, gydymo ir profilaktikos programose, moksliniuose tyrimuose;</text:span></text:p>
        <text:p text:style-name="P281"><text:span text:style-name="T282">10.11</text:span><text:span text:style-name="T283">. teikti siūlymus Lietuvos Respublikos sveikatos apsaugos ministerijai,<text:s/></text:span><text:span text:style-name="T284">savivaldybių gydytojams,<text:s/></text:span><text:span text:style-name="T285">sveikatos priežiūros įstaigų administracijai, darbdaviams, mokymo bei ugdymo įstaigų vadovams, kaip pagerinti<text:s/></text:span><text:span text:style-name="T286">virškinimo sistemos</text:span><text:span text:style-name="T287"><text:s/>ligomis sergančių pacientų:</text:span></text:p>
        <text:p text:style-name="P288"><text:span text:style-name="T289">10.11.1</text:span><text:span text:style-name="T290">. ištyrimą, gydymą, medicininę reabilitaciją, profilaktiką;</text:span></text:p>
        <text:p text:style-name="P291"><text:span text:style-name="T292">10.11.2</text:span><text:span text:style-name="T293">. socialines ir darbo sąlygas</text:span><text:span text:style-name="T294"><text:s/>bei jiems teikiamų paslaugų apmokėjimo tvarką</text:span><text:span text:style-name="T295">;</text:span></text:p>
        <text:p text:style-name="P296"><text:span text:style-name="T297">10.12</text:span><text:span text:style-name="T298">. reikalauti darbdavio užtikrinti optimalias darbo sąlygas (patalpos, įrenginiai, higieninės sąlygos, apsaugos priemonės, aparatūros priežiūra bei jos atnaujinimas);</text:span></text:p>
        <text:p text:style-name="P299"><text:span text:style-name="T300">10.13</text:span><text:span text:style-name="T301">. tobulinti profesinę kvalifikaciją Lietuvos Respublikos teisės aktų nustatyta tvarka;</text:span></text:p>
        <text:p text:style-name="P302"><text:span text:style-name="T303">10.14</text:span><text:span text:style-name="T304">. teisės aktų nustatyta tvarka panaudoti naujas, moksliškai pagrįstas, bet dar nustatyta tvarka neaprobuotas ligų ir sveikatos sutrikimų profilaktikos, diagnostikos ir gydymo priemones bei teisės aktais nustatytais atvejais naudoti teisės aktų reikalavimų neatitinkančias medicinos priemones (prietaisus);</text:span></text:p>
        <text:p text:style-name="P305"><text:span text:style-name="T306">10.15</text:span><text:span text:style-name="T307">. turi ir kitų teisių, nustatytų kituose Lietuvos Respublikos teisės aktuose.</text:span></text:p>
        <text:p text:style-name="P308"/>
        <text:p text:style-name="P309"><text:span text:style-name="T310">VI</text:span><text:span text:style-name="T311"><text:s/>SKYRIUS</text:span></text:p>
        <text:p text:style-name="P312"><text:span text:style-name="T313">PAREIGOS</text:span></text:p>
        <text:p text:style-name="P314"/>
        <text:p text:style-name="P315"><text:span text:style-name="T316">11</text:span><text:span text:style-name="T317">. Gydytojas<text:s/></text:span><text:span text:style-name="T318">gastroenterologas</text:span><text:span text:style-name="T319"><text:s/>privalo:</text:span></text:p>
        <text:p text:style-name="P320"><text:span text:style-name="T321">11.1</text:span><text:span text:style-name="T322">. teikti būtinąją medicinos pagalbą;</text:span></text:p>
        <text:p text:style-name="P323"><text:span text:style-name="T324">11.2</text:span><text:span text:style-name="T325">. laikytis gydytojo gastroenterologo praktiką reglamentuojančių teisės aktų ir Lietuvos Respublikos sveikatos sistemą reglamentuojančių teisės aktų, įstaigos, kurioje dirba, vadovo patvirtintų vidaus dokumentų ir kitų teisės aktų nuostatų;</text:span></text:p>
        <text:p text:style-name="P326"><text:span text:style-name="T327">11.3</text:span><text:span text:style-name="T328">. turėti medicinos gydytojo spaudą, kurio numeris suteiktas Lietuvos Respublikos sveikatos apsaugos ministro nustatyta tvarka;</text:span></text:p>
        <text:p text:style-name="P329"><text:span text:style-name="T330">11.4</text:span><text:span text:style-name="T331">. pagal kompetenciją tirti ir gydyti<text:s/></text:span><text:span text:style-name="T332">virškinimo sistemos</text:span><text:span text:style-name="T333"><text:s/>ligomis sergančius pacientus, esant indikacijų, bendradarbiauti su kitais sveikatos priežiūros, socialiniais darbuotojais ar kt. specialistais ir atsižvelgti į jų rekomendacijas;<text:s/></text:span></text:p>
        <text:p text:style-name="P334"><text:span text:style-name="T335">11.5</text:span><text:span text:style-name="T336">. pagal savo kompetenciją ir sveikatos priežiūros įstaigos, kurioje dirba, reikalavimus bei licenciją kvalifikuotai tirti ir diagnozuoti šios medicinos normos VII skyriuje nurodytas ligas ir sveikatos sutrikimus, skirti gydymą, rekomenduoti ir dalyvauti organizuojant profilaktikos priemones bei užtikrinti teikiamų asmens sveikatos priežiūros paslaugų kokybę;<text:s/></text:span></text:p>
        <text:p text:style-name="P337"><text:span text:style-name="T338">11.6</text:span><text:span text:style-name="T339">. taikyti tik įteisintus tyrimo, diagnostikos ir gydymo metodus, išskyrus Lietuvos Respublikos įstatymų nustatytus atvejus;</text:span></text:p>
        <text:p text:style-name="P340"><text:span text:style-name="T341">11.7</text:span><text:span text:style-name="T342">. naudoti tik teisės aktų reikalavimus atitinkančias medicinos priemones (prietaisus), išskyrus kituose teisės aktuose nustatytas išimtis. Užtikrinti, kad medicinos priemonės (prietaisai) būtų laikomi, instaliuojami, naudojami ir prižiūrimi teisės aktų nustatyta tvarka ir vadovaujantis gamintojų su medicinos priemone (prietaisu) pateikiama informacija;</text:span></text:p>
        <text:p text:style-name="P343"><text:span text:style-name="T344">11.8</text:span><text:span text:style-name="T345">. nepriskirtais jo kompetencijai atvejais laiku siųsti pacientus konsultuotis ir gydytis pas atitinkamos srities specialistus;</text:span></text:p>
        <text:p text:style-name="P346"><text:span text:style-name="T347">11.9</text:span><text:span text:style-name="T348">. pacientą atsiuntusiam gydytojui raštu pranešti apie konsultacijos rezultatus, tyrimo duomenis, rekomendacijas;</text:span></text:p>
        <text:p text:style-name="P349"><text:span text:style-name="T350">11.10</text:span><text:span text:style-name="T351">. bendradarbiauti su kitais asmens bei visuomenės sveikatos priežiūros, slaugos ir socialiniais darbuotojais bei specialistais;</text:span></text:p>
        <text:p text:style-name="P352"><text:span text:style-name="T353">11.11</text:span><text:span text:style-name="T354">. tinkamai tvarkyti medicinos praktikos dokumentus, teikti statistikos, privalomosios atsiskaitomybės duomenis ir kitą informaciją Lietuvos Respublikos teisės aktų nustatyta tvarka bei analizuoti savo darbo rezultatus;</text:span></text:p>
        <text:p text:style-name="P355"><text:span text:style-name="T356">11.12</text:span><text:span text:style-name="T357">.<text:s/></text:span><text:span text:style-name="T358">paaiškinti gydytojo<text:s/></text:span><text:span text:style-name="T359">gastroenterologo</text:span><text:span text:style-name="T360"><text:s/>praktikos aplinkybes Lietuvos Respublikos sveikatos apsaugos ministerijos, teisėsaugos institucijų prašymu;</text:span></text:p>
        <text:p text:style-name="P361"><text:span text:style-name="T362">11.13</text:span><text:span text:style-name="T363">. informuoti pacientą ir (ar) jo atstovą apie sveikatos sutrikimus, gydymą ir jo eigą bei kitas sveikatos priežiūros paslaugas, vadovaudamasis<text:s/></text:span><text:span text:style-name="T364">Lietuvos Respublikos pacientų teisių ir žalos sveikatai atlyginimo įstatymo, Lietuvos Respublikos asmens duomenų teisinės apsaugos įstatymo,</text:span><text:span text:style-name="T365"><text:s/>bioetikos reikalavimais ir užtikrindamas asmens informacijos konfidencialumą;<text:s/></text:span></text:p>
        <text:p text:style-name="P366"><text:span text:style-name="T367">11.14</text:span><text:span text:style-name="T368">.<text:s/></text:span><text:span text:style-name="T369">laikytis gydytojo profesinės etikos principų, gerbti pacientų teises ir jų nepažeisti;</text:span></text:p>
        <text:p text:style-name="P370"><text:span text:style-name="T371">11.15</text:span><text:span text:style-name="T372">. propaguoti sveiką gyvenseną, sveikatos tausojimo bei ugdymo ir ligų bei susijusių sveikatos sutrikimų profilaktikos priemones;</text:span></text:p>
        <text:p text:style-name="P373"><text:span text:style-name="T374">11.16</text:span><text:span text:style-name="T375">. vykdyti privalomąsias sveikatos programas;</text:span></text:p>
        <text:p text:style-name="P376"><text:span text:style-name="T377">11.17</text:span><text:span text:style-name="T378">. tobulinti profesinę kvalifikaciją Lietuvos Respublikos teisės aktų nustatyta tvarka;</text:span></text:p>
        <text:p text:style-name="P379"><text:span text:style-name="T380">11.18</text:span><text:span text:style-name="T381">. vykdyti kitas Lietuvos Respublikos teisės aktų nustatytas pareigas.</text:span></text:p>
        <text:p text:style-name="P382"/>
        <text:p text:style-name="P383"><text:span text:style-name="T384">VII</text:span><text:span text:style-name="T385"><text:s/>SKYRIUS</text:span></text:p>
        <text:p text:style-name="P386"><text:span text:style-name="T387">KOMPETENCIJA</text:span></text:p>
        <text:p text:style-name="P388"/>
        <text:p text:style-name="P389"><text:span text:style-name="T390">12</text:span><text:span text:style-name="T391">. Gydytojo<text:s/></text:span><text:span text:style-name="T392">gastroenterologo</text:span><text:span text:style-name="T393"><text:s/>profesinę kompetenciją sudaro žinios, gebėjimai ir įgūdžiai, kuriuos jis įgyja baigęs gydytojo<text:s/></text:span><text:span text:style-name="T394">gastroenterologo</text:span><text:span text:style-name="T395"><text:s/>profesinę kvalifikaciją suteikiančias studijas bei nuolat tobulindamas profesinę kvalifikaciją, atsižvelgdamas į nuolatinę mokslo, technikos ir praktikos pažangą.<text:s/></text:span></text:p>
        <text:p text:style-name="P396"><text:span text:style-name="T397">13</text:span><text:span text:style-name="T398">. Gydytojas<text:s/></text:span><text:span text:style-name="T399">gastroenterologas</text:span><text:span text:style-name="T400"><text:s/>turi žinoti:</text:span></text:p>
        <text:p text:style-name="P401"><text:span text:style-name="T402">13.1</text:span><text:span text:style-name="T403">. sveikatos priežiūros ir socialinės pagalbos organizavimo pagrindus;</text:span></text:p>
        <text:p text:style-name="P404"><text:span text:style-name="T405">13.2</text:span><text:span text:style-name="T406">. sveikatos teisės pagrindus;</text:span></text:p>
        <text:p text:style-name="P407"><text:span text:style-name="T408">13.3</text:span><text:span text:style-name="T409">. darbo su dokumentais ir raštvedybos pagrindus;<text:s/></text:span></text:p>
        <text:p text:style-name="P410"><text:span text:style-name="T411">13.4</text:span><text:span text:style-name="T412">. medicinos statistikos pagrindus;</text:span></text:p>
        <text:p text:style-name="P413"><text:span text:style-name="T414">13.5</text:span><text:span text:style-name="T415">. pagrindinius sveikatos draudimo principus ir rūšis;</text:span></text:p>
        <text:p text:style-name="P416"><text:span text:style-name="T417">13.6</text:span><text:span text:style-name="T418">. naudojimosi informacinėmis duomenų bazėmis būdus.</text:span></text:p>
        <text:p text:style-name="P419"><text:span text:style-name="T420">14</text:span><text:span text:style-name="T421">. Gydytojas<text:s/></text:span><text:span text:style-name="T422">gastroenterologas</text:span><text:span text:style-name="T423"><text:s/>turi išmanyti:</text:span></text:p>
        <text:p text:style-name="P424"><text:span text:style-name="T425">14.1</text:span><text:span text:style-name="T426">. bioetikos ir deontologijos pagrindus;</text:span></text:p>
        <text:p text:style-name="P427"><text:span text:style-name="T428">14.2</text:span><text:span text:style-name="T429">.<text:s/></text:span><text:span text:style-name="T430">gastroenterologinės</text:span><text:span text:style-name="T431"><text:s/>pagalbos organizavimo principus;</text:span></text:p>
        <text:p text:style-name="P432"><text:span text:style-name="T433">14.3</text:span><text:span text:style-name="T434">. virškinimo sistemos organų anatomiją, fiziologiją, patologinę fiziologiją, šios sistemos ligų ir sveikatos sutrikimų rizikos veiksnius, priežastis, patologinės morfologijos ir imunopatologijos pagrindus, patogenezę, kliniką, diagnostikos ir gydymo metodus, jų prevenciją;</text:span></text:p>
        <text:p text:style-name="P435"><text:span text:style-name="T436">14.4</text:span><text:span text:style-name="T437">. virškinimo sistemos ligų ir sveikatos sutrikimų diagnostikos ir gydymo metodus, indikacijas, kontraindikacijas ir komplikacijas;</text:span></text:p>
        <text:p text:style-name="P438"><text:span text:style-name="T439">14.</text:span><text:span text:style-name="T440">5</text:span><text:span text:style-name="T441">. skiriamų vaistinių preparatų veikimą, jų šalutinį poveikį, sukeliamas komplikacijas;</text:span></text:p>
        <text:p text:style-name="P442"><text:span text:style-name="T443">14.6</text:span><text:span text:style-name="T444">.<text:s/></text:span><text:span text:style-name="T445">virškinimo sistemos</text:span><text:span text:style-name="T446"><text:s/>ligomis ir sveikatos sutrikimais sergančių pacientų medicininės reabilitacijos klausimus;</text:span></text:p>
        <text:p text:style-name="P447"><text:span text:style-name="T448">14.7</text:span><text:span text:style-name="T449">. įvairaus amžiaus suaugusių asmenų ir nėščiųjų virškinimo sistemos ligų ir sveikatos sutrikimų ypatumus;</text:span></text:p>
        <text:p text:style-name="P450"><text:span text:style-name="T451">14.8</text:span><text:span text:style-name="T452">. pacientų, sergančių virškinimo sistemos ligomis ir sveikatos sutrikimais, laikino ir nuolatinio nedarbingumo ekspertizės pagrindus;</text:span></text:p>
        <text:p text:style-name="P453"><text:span text:style-name="T454">14.9</text:span><text:span text:style-name="T455">. virškinimo sistemos ligomis ir sveikatos sutrikimais sergančių pacientų dietinio, enterinio ir parenterinio maitinimo ypatumus;</text:span></text:p>
        <text:p text:style-name="P456"><text:span text:style-name="T457">14.10</text:span><text:span text:style-name="T458">. įrodymais pagrįstos medicinos principus, mokslinės literatūros, metodinių rekomendacijų ir gairių pritaikymą praktikoje.</text:span></text:p>
        <text:p text:style-name="P459"><text:span text:style-name="T460">15</text:span><text:span text:style-name="T461">. Gydytojas<text:s/></text:span><text:span text:style-name="T462">gastroenterologas<text:s/></text:span><text:span text:style-name="T463">pagal savo kompetenciją<text:s/></text:span><text:span text:style-name="T464">turi</text:span><text:span text:style-name="T465"><text:s/></text:span><text:span text:style-name="T466">įtarti ir (ar) mokėti diagnozuoti toliau išvardytas ligas ir sveikatos sutrikimus, ir siųsti pacientą atitinkamos profesinės kvalifikacijos gydytojo konsultacijos dėl gydymo<text:s/></text:span><text:span text:style-name="T467">(kodai pagal Tarptautinės statistinės ligų ir<text:s/></text:span><text:soft-page-break/><text:span text:style-name="T468">sveikatos sutrikimų klasifikacijos dešimtąjį pataisytą ir papildytą leidimą „Sisteminis ligų sąrašas“ (Australijos modifikacija, TLK-10-AM) (toliau – TLK-10-AM))</text:span><text:span text:style-name="T469">:</text:span></text:p>
        <text:p text:style-name="P470"><text:span text:style-name="T471">15.1</text:span><text:span text:style-name="T472">. virškinimo organų piktybinius navikus, C15–C26;</text:span></text:p>
        <text:p text:style-name="P473"><text:span text:style-name="T474">15.2</text:span><text:span text:style-name="T475">. plonosios žarnos metastazinį piktybinį naviką, C78.4;</text:span></text:p>
        <text:p text:style-name="P476"><text:span text:style-name="T477">15.3</text:span><text:span text:style-name="T478">. storosios (gaubtinės) ir tiesiosios žarnos metastazinį piktybinį naviką, C78.5;</text:span></text:p>
        <text:p text:style-name="P479"><text:span text:style-name="T480">15.4</text:span><text:span text:style-name="T481">. retroperitoninio tarpo ir pilvaplėvės metastazinį piktybinį naviką, C78.6;</text:span></text:p>
        <text:p text:style-name="P482"><text:span text:style-name="T483">15.5</text:span><text:span text:style-name="T484">. kepenų metastazinį piktybinį naviką, C78.7;</text:span></text:p>
        <text:p text:style-name="P485"><text:span text:style-name="T486">15.6</text:span><text:span text:style-name="T487">. kitų ir nepatikslintų virškinimo organų metastazinį piktybinį naviką, C78.8;</text:span></text:p>
        <text:p text:style-name="P488"><text:span text:style-name="T489">15.7</text:span><text:span text:style-name="T490">. įgytą hemolizinę anemiją, D59;</text:span></text:p>
        <text:p text:style-name="P491"><text:span text:style-name="T492">15.8</text:span><text:span text:style-name="T493">. cistinę fibrozę, E84;</text:span></text:p>
        <text:p text:style-name="P494"><text:span text:style-name="T495">15.9</text:span><text:span text:style-name="T496">. antrinę sisteminę amiloidozę, E85.3;</text:span></text:p>
        <text:p text:style-name="P497"><text:span text:style-name="T498">15.10</text:span><text:span text:style-name="T499">. atskirų organų amiloidozę, E85.4;</text:span></text:p>
        <text:p text:style-name="P500"><text:span text:style-name="T501">15.11</text:span><text:span text:style-name="T502">. kitą amiloidozę, E85.8;</text:span></text:p>
        <text:p text:style-name="P503"><text:span text:style-name="T504">15.12</text:span><text:span text:style-name="T505">. valgymo sutrikimus, F50;</text:span></text:p>
        <text:p text:style-name="P506"><text:span text:style-name="T507">15.13</text:span><text:span text:style-name="T508">. pilvinės aortos emboliją ir trombozę, I74.0;</text:span></text:p>
        <text:p text:style-name="P509"><text:span text:style-name="T510">15.14</text:span><text:span text:style-name="T511">. pilvinio kamieno (</text:span><text:span text:style-name="T512">truncus coeliacus</text:span><text:span text:style-name="T513">) suspaudimo sindromą, I77.4;</text:span></text:p>
        <text:p text:style-name="P514"><text:span text:style-name="T515">15.15</text:span><text:span text:style-name="T516">. paveldimą hemoraginę telangiektaziją, I78.0;</text:span></text:p>
        <text:p text:style-name="P517"><text:span text:style-name="T518">15.16</text:span><text:span text:style-name="T519">. stemplės perforaciją, K22.3;</text:span></text:p>
        <text:p text:style-name="P520"><text:span text:style-name="T521">15.17</text:span><text:span text:style-name="T522">. kirmėlinės ataugos ligas, K35–K38;</text:span></text:p>
        <text:p text:style-name="P523"><text:span text:style-name="T524">15.18</text:span><text:span text:style-name="T525">. išvaržas, K40–K46;</text:span></text:p>
        <text:p text:style-name="P526"><text:span text:style-name="T527">15.19</text:span><text:span text:style-name="T528">. žarnų invaginaciją, K56.1;</text:span></text:p>
        <text:p text:style-name="P529"><text:span text:style-name="T530">15.20</text:span><text:span text:style-name="T531">. žarnos apsisukimą, K56.2;</text:span></text:p>
        <text:p text:style-name="P532"><text:span text:style-name="T533">15.21</text:span><text:span text:style-name="T534">. tulžies akmenų sukeltą žarnų nepraeinamumą, K56.3;</text:span></text:p>
        <text:p text:style-name="P535"><text:span text:style-name="T536">15.22</text:span><text:span text:style-name="T537">. kitą žarnų užkimšimą, K56.4;</text:span></text:p>
        <text:p text:style-name="P538"><text:span text:style-name="T539">15.23</text:span><text:span text:style-name="T540">. žarnų sąaugas su obstrukcija, K56.5;</text:span></text:p>
        <text:p text:style-name="P541"><text:span text:style-name="T542">15.24</text:span><text:span text:style-name="T543">. kitą ir nepatikslintą žarnų nepraeinamumą, K56.6;</text:span></text:p>
        <text:p text:style-name="P544"><text:span text:style-name="T545">15.25</text:span><text:span text:style-name="T546">. žarnų nepraeinamumą, nepatikslintą K56.7;</text:span></text:p>
        <text:p text:style-name="P547"><text:span text:style-name="T548">15.26</text:span><text:span text:style-name="T549">. išangės ir tiesiosios žarnos įplėšas bei fistules, K60;</text:span></text:p>
        <text:p text:style-name="P550"><text:span text:style-name="T551">15.27</text:span><text:span text:style-name="T552">. išangės ir tiesiosios žarnos abscesą, K61;</text:span></text:p>
        <text:p text:style-name="P553"><text:span text:style-name="T554">15.28</text:span><text:span text:style-name="T555">. žarnos perforaciją (netrauminę), K63.1;</text:span></text:p>
        <text:p text:style-name="P556"><text:span text:style-name="T557">15.29</text:span><text:span text:style-name="T558">. ūminį peritonitą, K65.0;</text:span></text:p>
        <text:p text:style-name="P559"><text:span text:style-name="T560">15.30</text:span><text:span text:style-name="T561">. kitas pilvaplėvės ligas, K66;</text:span></text:p>
        <text:p text:style-name="P562"><text:span text:style-name="T563">15.31</text:span><text:span text:style-name="T564">. pilvaplėvės pažeidimus sergant infekcinėmis ligomis, klasifikuojamomis kitur, K67;</text:span></text:p>
        <text:p text:style-name="P565"><text:span text:style-name="T566">15.32</text:span><text:span text:style-name="T567">. ūminį cholecistitą, K81.0;</text:span></text:p>
        <text:p text:style-name="P568"><text:span text:style-name="T569">15.33</text:span><text:span text:style-name="T570">. tulžies pūslės perforaciją, K82.2;</text:span></text:p>
        <text:p text:style-name="P571"><text:span text:style-name="T572">15.34</text:span><text:span text:style-name="T573">. tulžies latako perforaciją, K83.2;</text:span></text:p>
        <text:p text:style-name="P574"><text:span text:style-name="T575">15.35</text:span><text:span text:style-name="T576">. po procedūros išsivysčiusį žarnų nepraeinamumą, K91.3;</text:span></text:p>
        <text:p text:style-name="P577"><text:span text:style-name="T578">15.36</text:span><text:span text:style-name="T579">. hepatomegaliją ir splenomegaliją, neklasifikuojamas kitur, R16.</text:span></text:p>
        <text:p text:style-name="P580"><text:span text:style-name="T581">16</text:span><text:span text:style-name="T582">. Gydytojas<text:s/></text:span><text:span text:style-name="T583">gastroenterologas<text:s/></text:span><text:span text:style-name="T584">pagal savo kompetenciją<text:s/></text:span><text:span text:style-name="T585">turi</text:span><text:span text:style-name="T586"><text:s/></text:span><text:span text:style-name="T587">mokėti diagnozuoti</text:span><text:span text:style-name="T588"><text:s/></text:span><text:span text:style-name="T589">ir gydyti šias ligas ir sveikatos sutrikimus<text:s/></text:span><text:span text:style-name="T590">(pagal TLK-10-AM)</text:span><text:span text:style-name="T591">:</text:span></text:p>
        <text:p text:style-name="P592"><text:span text:style-name="T593">16.1</text:span><text:span text:style-name="T594">.<text:s/></text:span><text:span text:style-name="T595">Clostridium difficile</text:span><text:span text:style-name="T596"><text:s/>sukeltą enterokolitą, A04.7;</text:span></text:p>
        <text:p text:style-name="P597"><text:span text:style-name="T598">16.2</text:span><text:span text:style-name="T599">. streptokokinį sepsį, A40;</text:span></text:p>
        <text:p text:style-name="P600"><text:span text:style-name="T601">16.3</text:span><text:span text:style-name="T602">. kitą sepsį, A41;</text:span></text:p>
        <text:p text:style-name="P603"><text:span text:style-name="T604">16.4</text:span><text:span text:style-name="T605">. virusinius hepatitus, B15–B19;</text:span></text:p>
        <text:p text:style-name="P606"><text:span text:style-name="T607">16.5</text:span><text:span text:style-name="T608">. citomegalo virusų sukeltą hepatitą, B25.1;</text:span></text:p>
        <text:p text:style-name="P609"><text:span text:style-name="T610">16.6</text:span><text:span text:style-name="T611">. citomegalo virusų sukeltą pankreatitą, B25.2;</text:span></text:p>
        <text:p text:style-name="P612"><text:span text:style-name="T613">16.7</text:span><text:span text:style-name="T614">. kitas citomegalo virusų sukeltas ligas, B25.8;</text:span></text:p>
        <text:p text:style-name="P615"><text:span text:style-name="T616">16.8</text:span><text:span text:style-name="T617">. kitų lokalizacijų kandidozę, B37.8;</text:span></text:p>
        <text:p text:style-name="P618"><text:span text:style-name="T619">16.9</text:span><text:span text:style-name="T620">.<text:s/></text:span><text:span text:style-name="T621">echinococcus granuliosus</text:span><text:span text:style-name="T622"><text:s/>sukeltą kepenų infekciją, B67.0;<text:s/></text:span></text:p>
        <text:p text:style-name="P623"><text:span text:style-name="T624">16.10</text:span><text:span text:style-name="T625">.<text:s/></text:span><text:span text:style-name="T626">echinococcus granuliosus</text:span><text:span text:style-name="T627"><text:s/>sukeltą kitą ar dauginę infekciją, B67.3;</text:span></text:p>
        <text:p text:style-name="P628"><text:span text:style-name="T629">16.11</text:span><text:span text:style-name="T630">.<text:s/></text:span><text:span text:style-name="T631">echinococcus multilocularis</text:span><text:span text:style-name="T632"><text:s/>sukeltą kepenų infekciją, B67.5;</text:span></text:p>
        <text:p text:style-name="P633"><text:span text:style-name="T634">16.12</text:span><text:span text:style-name="T635">.</text:span><text:span text:style-name="T636"><text:s/>echinococcus multilocularis</text:span><text:span text:style-name="T637"><text:s/>sukeltą kitą ar dauginę infekciją, B67.6;</text:span></text:p>
        <text:p text:style-name="P638"><text:span text:style-name="T639">16.13</text:span><text:span text:style-name="T640">. kepenų echinokokozę, nepatikslintą, B67.8;</text:span></text:p>
        <text:p text:style-name="P641"><text:span text:style-name="T642">16.14</text:span><text:span text:style-name="T643">. šiuos piktybinius navikus (išskyrus jų gydymą chemoterapija, biologine terapija, radioterapija):</text:span></text:p>
        <text:p text:style-name="P644"><text:span text:style-name="T645">16.14.1</text:span><text:span text:style-name="T646">. virškinimo organų piktybinius navikus, C15–C26;</text:span></text:p>
        <text:p text:style-name="P647"><text:span text:style-name="T648">16.14.2</text:span><text:span text:style-name="T649">. plonosios žarnos metastazinį piktybinį naviką, C78.4;</text:span></text:p>
        <text:p text:style-name="P650"><text:span text:style-name="T651">16.14.3</text:span><text:span text:style-name="T652">. storosios (gaubtinės) ir tiesiosios žarnos metastazinį piktybinį naviką, C78.5;</text:span></text:p>
        <text:p text:style-name="P653"><text:span text:style-name="T654">16.14.4</text:span><text:span text:style-name="T655">. retroperitoninio tarpo ir pilvaplėvės metastazinį piktybinį naviką, C78.6;</text:span></text:p>
        <text:p text:style-name="P656"><text:span text:style-name="T657">16.14.5</text:span><text:span text:style-name="T658">. kepenų metastazinį piktybinį naviką, C78.7;</text:span></text:p>
        <text:p text:style-name="P659"><text:span text:style-name="T660">16.14.6</text:span><text:span text:style-name="T661">. kitų ir nepatikslintų virškinimo organų metastazinį piktybinį naviką, C78.8;</text:span></text:p>
        <text:p text:style-name="P662"><text:span text:style-name="T663">16.15</text:span><text:span text:style-name="T664">. navikus<text:s/></text:span><text:span text:style-name="T665">in situ</text:span><text:span text:style-name="T666">, D00–D09;</text:span></text:p>
        <text:p text:style-name="P667"><text:span text:style-name="T668">16.16</text:span><text:span text:style-name="T669">. storosios (gaubtinės) žarnos, tiesiosios žarnos, išangės ir išangės kanalo gerybinį naviką, D12;</text:span></text:p>
        <text:p text:style-name="P670"><text:span text:style-name="T671">16.17</text:span><text:span text:style-name="T672">. kitų ir netiksliai apibrėžtų virškinimo sistemos dalių gerybinį naviką, D13;</text:span></text:p>
        <text:p text:style-name="P673"><text:span text:style-name="T674">16.18</text:span><text:span text:style-name="T675">. geležies stokos anemiją dėl nukraujavimo (lėtinę), D50.0;</text:span></text:p>
        <text:p text:style-name="P676"><text:span text:style-name="T677">16.19</text:span><text:span text:style-name="T678">. kitas geležies stokos anemijas, D50.8;</text:span></text:p>
        <text:p text:style-name="P679"><text:span text:style-name="T680">16.20</text:span><text:span text:style-name="T681">. geležies stokos anemiją, nepatikslintą, D50.9;</text:span></text:p>
        <text:p text:style-name="P682"><text:span text:style-name="T683">16.21</text:span><text:span text:style-name="T684">. vitamino B12 stokos anemiją, D51;</text:span></text:p>
        <text:p text:style-name="P685"><text:span text:style-name="T686">16.22</text:span><text:span text:style-name="T687">. ūminę pohemoraginę anemiją, D62;</text:span></text:p>
        <text:p text:style-name="P688"><text:span text:style-name="T689">16.23</text:span><text:span text:style-name="T690">. išsekimą dėl prastos mitybos, E41;</text:span></text:p>
        <text:p text:style-name="P691"><text:span text:style-name="T692">16.24</text:span><text:span text:style-name="T693">. nepatikslintą didelį baltyminių energetinių medžiagų trūkumą, E43;</text:span></text:p>
        <text:p text:style-name="P694"><text:span text:style-name="T695">16.25</text:span><text:span text:style-name="T696">. vidutinio ir didelio laipsnio baltyminių energetinių medžiagų trūkumą, E44;</text:span></text:p>
        <text:p text:style-name="P697"><text:span text:style-name="T698">16.26</text:span><text:span text:style-name="T699">. nepatikslintą baltyminių energetinių medžiagų trūkumą, E46;</text:span></text:p>
        <text:p text:style-name="P700"><text:span text:style-name="T701">16.27</text:span><text:span text:style-name="T702">. nutukimą, E66;</text:span></text:p>
        <text:p text:style-name="P703"><text:span text:style-name="T704">16.28</text:span><text:span text:style-name="T705">. laktozės netoleravimą, E73;</text:span></text:p>
        <text:p text:style-name="P706"><text:span text:style-name="T707">16.29</text:span><text:span text:style-name="T708">. kitas porfirijas, E80.2;</text:span></text:p>
        <text:p text:style-name="P709"><text:span text:style-name="T710">16.30</text:span><text:span text:style-name="T711">. Žilberto (</text:span><text:span text:style-name="T712">Gilbert</text:span><text:span text:style-name="T713">) sindromą, E80.4;</text:span></text:p>
        <text:p text:style-name="P714"><text:span text:style-name="T715">16.31</text:span><text:span text:style-name="T716">. Kriglerio-Najaro (</text:span><text:span text:style-name="T717">Crigler-Najjar</text:span><text:span text:style-name="T718">) sindromą, E80.5;</text:span></text:p>
        <text:p text:style-name="P719"><text:span text:style-name="T720">16.32</text:span><text:span text:style-name="T721">. kitus bilirubino apykaitos sutrikimus, E80.6;<text:s/></text:span></text:p>
        <text:p text:style-name="P722"><text:span text:style-name="T723">16.33</text:span><text:span text:style-name="T724">. bilirubino apykaitos sutrikimą, nepatikslintą, E80.7;</text:span></text:p>
        <text:p text:style-name="P725"><text:span text:style-name="T726">16.34</text:span><text:span text:style-name="T727">. vario apykaitos sutrikimus – Vilsono (Wilson) ligą, E83.0;</text:span></text:p>
        <text:p text:style-name="P728"><text:span text:style-name="T729">16.35</text:span><text:span text:style-name="T730">. geležies apykaitos sutrikimus – hemochromatozę, E83.1;</text:span></text:p>
        <text:p text:style-name="P731"><text:span text:style-name="T732">16.36</text:span><text:span text:style-name="T733">. kraujo tūrio sumažėjimą, E86;</text:span></text:p>
        <text:p text:style-name="P734"><text:span text:style-name="T735">16.37</text:span><text:span text:style-name="T736">. kitus skysčių, elektrolitų bei rūgščių ir šarmų pusiausvyros sutrikimus, E87;</text:span></text:p>
        <text:p text:style-name="P737"><text:span text:style-name="T738">16.38</text:span><text:span text:style-name="T739">. vartų venos trombozę, I81;</text:span></text:p>
        <text:p text:style-name="P740"><text:span text:style-name="T741">16.39</text:span><text:span text:style-name="T742">.<text:s/></text:span><text:span text:style-name="T743">Bado-Chiari (</text:span><text:span text:style-name="T744">Budd-Chiari</text:span><text:span text:style-name="T745">) sindromą, I82</text:span><text:span text:style-name="T746">.0;<text:s/></text:span></text:p>
        <text:p text:style-name="P747"><text:span text:style-name="T748">16.40</text:span><text:span text:style-name="T749">. kitų patikslintų venų emboliją ir trombozę I82.8;</text:span></text:p>
        <text:p text:style-name="P750"><text:span text:style-name="T751">16.41</text:span><text:span text:style-name="T752">. hemorojų, I84;</text:span></text:p>
        <text:p text:style-name="P753"><text:span text:style-name="T754">16.42</text:span><text:span text:style-name="T755">. stemplės venų mazgus, I85;</text:span></text:p>
        <text:p text:style-name="P756"><text:span text:style-name="T757">16.43</text:span><text:span text:style-name="T758">. skrandžio venų mazgus (varikozę), I86.4;</text:span></text:p>
        <text:p text:style-name="P759"><text:span text:style-name="T760">16.44</text:span><text:span text:style-name="T761">. nespecifinį mezenterinį limfadenitą, I88.0;</text:span></text:p>
        <text:p text:style-name="P762"><text:span text:style-name="T763">16.45</text:span><text:span text:style-name="T764">. stemplės venų mazgus, nenurodant kraujavimo, sergant ligomis, klasifikuojamomis kitur, I98.2;</text:span></text:p>
        <text:p text:style-name="P765"><text:span text:style-name="T766">16.46</text:span><text:span text:style-name="T767">. kraujuojančius stemplės venų mazgus sergant ligomis, klasifikuojamomis kitur, I98.3;</text:span></text:p>
        <text:p text:style-name="P768"><text:span text:style-name="T769">16.47</text:span><text:span text:style-name="T770">. stemplės, skrandžio ir dvylikapirštės žarnos ligas, K20–K31;</text:span></text:p>
        <text:p text:style-name="P771"><text:span text:style-name="T772">16.48</text:span><text:span text:style-name="T773">. Krono (</text:span><text:span text:style-name="T774">Crohn</text:span><text:span text:style-name="T775">) ligą (sritinį enteritą), K50;</text:span></text:p>
        <text:p text:style-name="P776"><text:span text:style-name="T777">16.49</text:span><text:span text:style-name="T778">. opinį kolitą, K51;</text:span></text:p>
        <text:p text:style-name="P779"><text:span text:style-name="T780">16.50</text:span><text:span text:style-name="T781">. kitą neinfekcinį gastroenteritą ir kolitą, K52;</text:span></text:p>
        <text:p text:style-name="P782"><text:span text:style-name="T783">16.51</text:span><text:span text:style-name="T784">. žarnų kraujotakos sutrikimus, K55;</text:span></text:p>
        <text:p text:style-name="P785"><text:span text:style-name="T786">16.52</text:span><text:span text:style-name="T787">. paralyžinį žarnų nepraeinamumą ir obstrukciją be išvaržos, K56;</text:span></text:p>
        <text:p text:style-name="P788"><text:span text:style-name="T789">16.53</text:span><text:span text:style-name="T790">. divertikulinę plonosios žarnos ligą, be perforacijos ir absceso, K57.1;</text:span></text:p>
        <text:p text:style-name="P791"><text:span text:style-name="T792">16.54</text:span><text:span text:style-name="T793">. divertikulinę storosios žarnos ligą, be perforacijos ir absceso, K57.3;</text:span></text:p>
        <text:p text:style-name="P794"><text:span text:style-name="T795">16.55</text:span><text:span text:style-name="T796">. divertikulinę plonosios ir storosios žarnos ligą, be perforacijos ir absceso, K57.5;</text:span></text:p>
        <text:p text:style-name="P797"><text:span text:style-name="T798">16.56</text:span><text:span text:style-name="T799">. divertikulinę žarnų ligą, vieta nepatikslinta, be perforacijos ir absceso, K57.9;</text:span></text:p>
        <text:p text:style-name="P800"><text:span text:style-name="T801">16.57</text:span><text:span text:style-name="T802">. dirgliosios žarnos sindromą, K58;</text:span></text:p>
        <text:p text:style-name="P803"><text:span text:style-name="T804">16.58</text:span><text:span text:style-name="T805">. kitus funkcinius žarnyno sutrikimus, K59;</text:span></text:p>
        <text:p text:style-name="P806"><text:span text:style-name="T807">16.59</text:span><text:span text:style-name="T808">.<text:s/></text:span><text:span text:style-name="T809">kitas išangės ir tiesiosios žarnos ligas, K62 (išskyrus išangės iškritimą ir išangės kanalo iškritimą, K62.2);</text:span></text:p>
        <text:p text:style-name="P810"><text:span text:style-name="T811">16.60</text:span><text:span text:style-name="T812">. žarnos opą, K63,3;</text:span></text:p>
        <text:p text:style-name="P813"><text:span text:style-name="T814">16.61</text:span><text:span text:style-name="T815">.storosios (gaubtinės) žarnos polipą, K63.5;</text:span></text:p>
        <text:p text:style-name="P816"><text:span text:style-name="T817">16.62</text:span><text:span text:style-name="T818">. kitas patikslintas žarnų ligas, K63.8;</text:span></text:p>
        <text:p text:style-name="P819"><text:span text:style-name="T820">16.63</text:span><text:span text:style-name="T821">. kitą peritonitą, K65.8;</text:span></text:p>
        <text:p text:style-name="P822"><text:span text:style-name="T823">16.64</text:span><text:span text:style-name="T824">. peritonitą, nepatikslintą, K65.9;</text:span></text:p>
        <text:p text:style-name="P825"><text:span text:style-name="T826">16.65</text:span><text:span text:style-name="T827">. kepenų ligas, K70–K77;<text:s/></text:span></text:p>
        <text:p text:style-name="P828"><text:span text:style-name="T829">16.66</text:span><text:span text:style-name="T830">. tulžies pūslės akmenligę, K80;</text:span></text:p>
        <text:p text:style-name="P831"><text:span text:style-name="T832">16.67</text:span><text:span text:style-name="T833">. cholecistitą, K81 (išskyrus K81.0);</text:span></text:p>
        <text:p text:style-name="P834"><text:span text:style-name="T835">16.68</text:span><text:span text:style-name="T836">. kitas tulžies pūslės ligas, K82 (išskyrus K82.2);</text:span></text:p>
        <text:p text:style-name="P837"><text:span text:style-name="T838">16.69</text:span><text:span text:style-name="T839">. kitas tulžies latakų ligas, K83 (išskyrus K83.2);</text:span></text:p>
        <text:p text:style-name="P840"><text:span text:style-name="T841">16.70</text:span><text:span text:style-name="T842">. ūminį pankreatitą, K85;</text:span></text:p>
        <text:p text:style-name="P843"><text:span text:style-name="T844">16.71</text:span><text:span text:style-name="T845">. kitas kasos ligas, K86;</text:span></text:p>
        <text:p text:style-name="P846"><text:span text:style-name="T847">16.72</text:span><text:span text:style-name="T848">. tulžies pūslės, tulžies latakų ir kasos pažeidimus, sergant ligomis, klasifikuojamomis kitur, K87;</text:span></text:p>
        <text:p text:style-name="P849"><text:span text:style-name="T850">16.73</text:span><text:span text:style-name="T851">. žarnų malabsorbciją, K90;</text:span></text:p>
        <text:p text:style-name="P852"><text:span text:style-name="T853">16.74</text:span><text:span text:style-name="T854">. po procedūrų išsivystančius virškinimo sistemos sutrikimus, neklasifikuojamus <text:s/>kitur, K91 (išskyrus K91.3);</text:span></text:p>
        <text:p text:style-name="P855"><text:span text:style-name="T856">16.75</text:span><text:span text:style-name="T857">. kitas virškinimo sistemos ligas, K92;</text:span></text:p>
        <text:p text:style-name="P858"><text:span text:style-name="T859">16.76</text:span><text:span text:style-name="T860">. patikslintų virškinimo organų sutrikimus sergant ligomis, klasifikuojamomis kitur, K93.8;</text:span></text:p>
        <text:p text:style-name="P861"><text:span text:style-name="T862">16.77</text:span><text:span text:style-name="T863">. simptomus ir požymius, susijusius su virškinimo sistema ir pilvu, R10–R19;</text:span></text:p>
        <text:p text:style-name="P864"><text:span text:style-name="T865">16.78</text:span><text:span text:style-name="T866">. simptomus ir požymius, susijusius su maistu ir mityba,</text:span><text:span text:style-name="T867"><text:s/>R63</text:span><text:span text:style-name="T868">;</text:span></text:p>
        <text:p text:style-name="P869"><text:span text:style-name="T870">16.79</text:span><text:span text:style-name="T871">. nenormalų fermentų kiekį serume, R74;</text:span></text:p>
        <text:p text:style-name="P872"><text:span text:style-name="T873">16.80</text:span><text:span text:style-name="T874">. hemoragijas ir hematomas, komplikuojančias procedūrą, neklasifikuojamas kitur, T81.0;</text:span></text:p>
        <text:p text:style-name="P875"><text:span text:style-name="T876">16.81</text:span><text:span text:style-name="T877">. transplantuotų kepenų nepakankamumą ir atmetimą, T86.4;</text:span></text:p>
        <text:p text:style-name="P878"><text:span text:style-name="T879">16.82</text:span><text:span text:style-name="T880">. gastrostomą, Z93.1;</text:span></text:p>
        <text:p text:style-name="P881"><text:span text:style-name="T882">16.83</text:span><text:span text:style-name="T883">. ileostomą, Z93.2;</text:span></text:p>
        <text:p text:style-name="P884"><text:span text:style-name="T885">16.84</text:span><text:span text:style-name="T886">. kolostomą, Z93.3;</text:span></text:p>
        <text:p text:style-name="P887"><text:span text:style-name="T888">16.85</text:span><text:span text:style-name="T889">. kitas dirbtines virškinimo trakto angas, Z93.4.</text:span></text:p>
        <text:p text:style-name="P890"><text:span text:style-name="T891">17</text:span><text:span text:style-name="T892">. Gydytojas gastroenterologas turi gebėti:</text:span></text:p>
        <text:p text:style-name="P893"><text:span text:style-name="T894">17.1</text:span><text:span text:style-name="T895">. bendrauti su pacientais ir jų artimaisiais;<text:s/></text:span></text:p>
        <text:p text:style-name="P896"><text:span text:style-name="T897">17.2</text:span><text:span text:style-name="T898">. rinkti ligos, gyvenimo, socialinę ir šeiminę anamnezę bei atlikti klinikinį paciento ištyrimą;</text:span></text:p>
        <text:p text:style-name="P899"><text:span text:style-name="T900">17.3</text:span><text:span text:style-name="T901">. sudaryti virškinimo sistemos liga ir sveikatos sutrikimu sergančio paciento tyrimo ir gydymo planą, nustatyti intervencinio gydymo indikacijas, atlikti antrinę ir tretinę profilaktiką;</text:span></text:p>
        <text:p text:style-name="P902"><text:span text:style-name="T903">17.4</text:span><text:span text:style-name="T904">. interpretuoti ir (ar) įvertinti virškinimo sistemos ligomis ir sveikatos sutrikimais sergančių pacientų laboratorinių, morfologinių, pilvo organų vaizdinių tyrimų (ultragarsinių, radiologinių: rentgenologinio, kompiuterinės tomografijos, magnetinio branduolinio rezonanso ir pan.) bei endoskopinių tyrimų duomenis;</text:span></text:p>
        <text:p text:style-name="P905"><text:span text:style-name="T906">17.5</text:span><text:span text:style-name="T907">. įvertinti mikrobiologinio ištyrimo rezultatus;</text:span></text:p>
        <text:p text:style-name="P908"><text:span text:style-name="T909">17.6</text:span><text:span text:style-name="T910">. ištirti recipientą prieš kepenų transplantaciją;</text:span></text:p>
        <text:p text:style-name="P911"><text:span text:style-name="T912">17.7</text:span><text:span text:style-name="T913">. vertinti gydymo efektyvumą ir koreguoti gydymą atsižvelgiant į klinikinių, laboratorinių, radiologinių bei patologinių tyrimų rezultatų dinaminius pokyčius;</text:span></text:p>
        <text:p text:style-name="P914"><text:span text:style-name="T915">17.8</text:span><text:span text:style-name="T916">. įvesti dekompresinį ir (ar) enterinio maitinimo zondą;</text:span></text:p>
        <text:p text:style-name="P917"><text:span text:style-name="T918">17.9</text:span><text:span text:style-name="T919">. atlikti diagnostinę ir gydomąją ascito punkciją.</text:span></text:p>
        <text:p text:style-name="P920"><text:span text:style-name="T921">18</text:span><text:span text:style-name="T922">.</text:span><text:span text:style-name="T923"><text:s/>Gydytojas<text:s/></text:span><text:span text:style-name="T924">gastroenterologas, baigęs gastroenterologijos rezidentūrą arba iki 1992 m. įgijęs gydytojo gastroenterologo profesinę kvalifikaciją ir<text:s/></text:span><text:span text:style-name="T925">turintis atitinkamų profesinės kvalifikacijos tobulinimosi kursų baigimą patvirtinantį dokumentą, pagal savo kompetenciją turi gebėti:</text:span></text:p>
        <text:p text:style-name="P926"><text:span text:style-name="T927">18.1</text:span><text:span text:style-name="T928">. atlikti ilgalaikį gydomąjį ascito drenavimą;</text:span></text:p>
        <text:p text:style-name="P929"><text:span text:style-name="T930">18.2</text:span><text:span text:style-name="T931">. atlikti pilvo organų ultragarsinį tyrimą;</text:span></text:p>
        <text:p text:style-name="P932"><text:span text:style-name="T933">18.3</text:span><text:span text:style-name="T934">. atlikti kepenų elastografiją;</text:span></text:p>
        <text:p text:style-name="P935"><text:span text:style-name="T936">18.4</text:span><text:span text:style-name="T937">. atlikti kepenų, kasos ir kitų pilvo ertmės organų bei jų darinių echoskopu kontroliuojamą diagnostinę punkcinę biopsiją;</text:span></text:p>
        <text:p text:style-name="P938"><text:span text:style-name="T939">18.5</text:span><text:span text:style-name="T940">. atlikti kepenų, kasos židinių punkcines gydomąsias procedūras kontroliuojant ultragarsu;</text:span></text:p>
        <text:p text:style-name="P941"><text:span text:style-name="T942">18.6</text:span><text:span text:style-name="T943">. atlikti diagnostinę ir gydomąją ezofagogastroduodenoskopiją;</text:span></text:p>
        <text:p text:style-name="P944"><text:span text:style-name="T945">18.7</text:span><text:span text:style-name="T946">. atlikti diagnostinę ir gydomąją rektoskopiją ir sigmoidoskopiją;</text:span></text:p>
        <text:p text:style-name="P947"><text:span text:style-name="T948">18.8</text:span><text:span text:style-name="T949">. atlikti diagnostinę ir gydomąją kolonoskopiją;</text:span></text:p>
        <text:p text:style-name="P950"><text:span text:style-name="T951">18.9</text:span><text:span text:style-name="T952">. atlikti diagnostinę ir gydomąją endoskopinę retrogradinę cholangiopankreatografiją;</text:span></text:p>
        <text:p text:style-name="P953"><text:span text:style-name="T954">18.10</text:span><text:span text:style-name="T955">. atlikti diagnostinę ir (ar) gydomąją endoskopinę ir (ar) kapsulinę enteroskopiją;</text:span></text:p>
        <text:p text:style-name="P956"><text:span text:style-name="T957">18.11</text:span><text:span text:style-name="T958">. atlikti diagnostinę ir gydomąją endosonoskopiją;</text:span></text:p>
        <text:p text:style-name="P959"><text:span text:style-name="T960">18.12</text:span><text:span text:style-name="T961">. suformuoti perkutaninę endoskopinę gastrostomą (PEG), ją prižiūrėti ir keisti;<text:s/></text:span></text:p>
        <text:p text:style-name="P962"><text:span text:style-name="T963">18.13</text:span><text:span text:style-name="T964">. suformuoti perkutaninę cholangiostomą;</text:span></text:p>
        <text:p text:style-name="P965"><text:span text:style-name="T966">18.14</text:span><text:span text:style-name="T967">. atlikti stemplės manometriją ir pH-metriją;</text:span></text:p>
        <text:p text:style-name="P968"><text:span text:style-name="T969">18.15</text:span><text:span text:style-name="T970">. atlikti anorektalinę manometriją;</text:span></text:p>
        <text:p text:style-name="P971"><text:span text:style-name="T972">18.16</text:span><text:span text:style-name="T973">. atlikti virškinimo sistemos organų cistų, abscesų bei skysčių sankaupų pilvo ertmėje drenavimą kontroliuojant ultragarsu;</text:span></text:p>
        <text:p text:style-name="P974"><text:span text:style-name="T975">18.17</text:span><text:span text:style-name="T976">. atrinkti pacientą kepenų (ar kombinuotai) transplantacijai (pagal TLK-10 AM):</text:span></text:p>
        <text:p text:style-name="P977"><text:span text:style-name="T978">18.17.1</text:span><text:span text:style-name="T979">. atlikti potencialaus donoro audinio ar organo ištyrimą (tinkamumo įvertinimą), Z00.5;<text:s/></text:span></text:p>
        <text:p text:style-name="P980"><text:span text:style-name="T981">18.17.2</text:span><text:span text:style-name="T982">. atlikti kitą patikslintą specialųjį ištyrimą, Z01.8;</text:span></text:p>
        <text:p text:style-name="P983"><text:span text:style-name="T984">18.18</text:span><text:span text:style-name="T985">. gydyti ir stebėti pacientą po kepenų (ar kombinuoto) persodinimo, Z94.4.</text:span></text:p>
        <text:p text:style-name="P986"/>
        <text:p text:style-name="P987"><text:span text:style-name="T988">VIII</text:span><text:span text:style-name="T989"><text:s/>SKYRIUS</text:span></text:p>
        <text:p text:style-name="P990"><text:span text:style-name="T991">ATSAKOMYBĖ</text:span></text:p>
        <text:p text:style-name="P992"/>
        <text:p text:style-name="P993"><text:span text:style-name="T994">19</text:span><text:span text:style-name="T995">. Pagal šioje normoje nustatytą kompetenciją gydytojas<text:s/></text:span><text:span text:style-name="T996">gastroenterologas</text:span><text:span text:style-name="T997"><text:s/>veikia savarankiškai ir atsako už savo veiksmus.</text:span></text:p>
        <text:p text:style-name="P998"><text:span text:style-name="T999">20</text:span><text:span text:style-name="T1000">. Gydytojas<text:s/></text:span><text:span text:style-name="T1001">gastroenterologas</text:span><text:span text:style-name="T1002"><text:s/>už padarytas klaidas, aplaidumą, netinkamą jam priskirtų funkcijų atlikimą ar bioetikos reikalavimų pažeidimą, taip pat už pareigų viršijimą atsako Lietuvos Respublikos teisės aktų nustatyta tvarka.<text:s/></text:span></text:p>
        <text:p text:style-name="P1003"/>
        <text:p text:style-name="P1004">______________________</text:p>
        <text:p text:style-name="P10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CLUSadmin</dc:creator>
    <meta:creation-date>2016-06-21T20:12:00Z</meta:creation-date>
    <dc:date>2016-06-21T20:12:00Z</dc:date>
    <meta:print-date>2011-05-31T07:33:00Z</meta:print-date>
    <meta:template xlink:href="Normal.dotm" xlink:type="simple"/>
    <meta:editing-cycles>2</meta:editing-cycles>
    <meta:editing-duration>PT0S</meta:editing-duration>
    <meta:document-statistic meta:page-count="10" meta:paragraph-count="172" meta:word-count="3423" meta:character-count="28105" meta:row-count="731" meta:non-whitespace-character-count="24854"/>
  </office:meta>
</office:document-meta>
</file>