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tyle="italic" style:font-style-asian="italic"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FF"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right" style:position="6.625in"/>
        </style:tab-stops>
      </style:paragraph-properties>
    </style:style>
    <style:style style:name="P223" style:parent-style-name="Normal" style:family="paragraph">
      <style:paragraph-properties fo:text-align="justify">
        <style:tab-stops>
          <style:tab-stop style:type="right" style:position="6.625in"/>
        </style:tab-stops>
      </style:paragraph-properties>
    </style:style>
    <style:style style:name="P224" style:parent-style-name="Normal" style:family="paragraph">
      <style:paragraph-properties fo:text-align="justify">
        <style:tab-stops>
          <style:tab-stop style:type="right" style:position="6.625in"/>
        </style:tab-stops>
      </style:paragraph-properties>
    </style:style>
    <style:style style:name="P225" style:parent-style-name="Normal" style:family="paragraph">
      <style:paragraph-properties fo:text-align="justify">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25in" svg:height="0.5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text:tab/>ĮSAKYMAS</text:span></text:p>
      <text:p text:style-name="P15">DĖL LIETUVOS RESPUBLIKOS SVEIKATOS APSAUGOS</text:p>
      <text:p text:style-name="P16">MINISTRO<text:s/></text:p>
      <text:p text:style-name="P17">2006 M. GRUODŽIO 28 D. ĮSAKYMO NR. V-1128 „DĖL VAISTINIŲ PREPARATŲ REKLAMOS TAISYKLIŲ PATVIRTINIMO“ PAKEITIMO</text:p>
      <text:p text:style-name="P18"/>
      <text:p text:style-name="P19">2016 m. birželio 13 d. Nr. V-752</text:p>
      <text:p text:style-name="P20">Vilnius</text:p>
      <text:p text:style-name="P21"/>
      <text:p text:style-name="P22"/>
      <text:p text:style-name="P23"><text:span text:style-name="T24">1</text:span><text:span text:style-name="T25">. P a k e i č i u Vaistinių preparatų reklamos taisykles, patvirtintas Lietuvos Respublikos sveikatos apsaugos ministro 2006 m. gruodžio 28 d. įsakymu Nr. V-1128 „Dėl Vaistinių preparatų reklamos taisyklių patvirtinimo“:</text:span></text:p>
      <text:p text:style-name="P26"><text:span text:style-name="T27">1.1</text:span><text:span text:style-name="T28">. Papildau 7</text:span><text:span text:style-name="T29">1</text:span><text:span text:style-name="T30"><text:s/>punktu:</text:span></text:p>
      <text:p text:style-name="P31"><text:span text:style-name="T32">„</text:span><text:span text:style-name="T33">7</text:span><text:span text:style-name="T34">1</text:span><text:span text:style-name="T35">. Jeigu reklamuojant vaistinį preparatą pateikiama farmacinė informacija, ji laikoma sudėtine reklamos dalimi.“<text:s/></text:span></text:p>
      <text:p text:style-name="P36"><text:span text:style-name="T37">1.2</text:span><text:span text:style-name="T38">. Papildau 12.4.4 papunkčiu:</text:span></text:p>
      <text:p text:style-name="P39"><text:span text:style-name="T40">„</text:span><text:span text:style-name="T41">12.4.4</text:span><text:span text:style-name="T42">. „Jeigu įtariate, kad Jums pasireiškė šalutinis poveikis, apie jį praneškite savo gydytojui, vaistininkui ar Valstybinei vaistų kontrolės tarnybai prie Lietuvos Respublikos sveikatos apsaugos ministerijos el. paštu NepageidaujamaR</text:span><text:span text:style-name="T43">@vvkt.lt arba kitais b</text:span><text:span text:style-name="T44">ūdais, kaip nurodyta jos interneto svetainėje www.vvkt.lt.“.“</text:span></text:p>
      <text:p text:style-name="P45"><text:span text:style-name="T46">1.3</text:span><text:span text:style-name="T47">. Papildau 12.4</text:span><text:span text:style-name="T48">1<text:s/></text:span><text:span text:style-name="T49">papunkčiu:</text:span></text:p>
      <text:p text:style-name="P50"><text:span text:style-name="T51">„</text:span><text:span text:style-name="T52">12.4</text:span><text:span text:style-name="T53">1</text:span><text:span text:style-name="T54">. reklamos teksto parengimo data.“<text:s/></text:span></text:p>
      <text:p text:style-name="P55"><text:span text:style-name="T56">1.4</text:span><text:span text:style-name="T57">. Pakeičiu 13.4 papunktį ir jį išdėstau taip:</text:span></text:p>
      <text:p text:style-name="P58"><text:span text:style-name="T59">„</text:span><text:span text:style-name="T60">13.4</text:span><text:span text:style-name="T61">. Taisyklių 12.4 papunktyje pateiktos nuorodos, išskyrus, kai reklama skleidžiama per televiziją ar radiją;“.</text:span></text:p>
      <text:p text:style-name="P62"><text:span text:style-name="T63">1.5</text:span><text:span text:style-name="T64">. Pakeičiu 13.5 papunktį ir jį išdėstau taip:</text:span></text:p>
      <text:p text:style-name="P65"><text:span text:style-name="T66">„</text:span><text:span text:style-name="T67">13.5</text:span><text:span text:style-name="T68">. jei reklama skleidžiama per televiziją ar radiją, Taisyklių 12.4.1 papunktyje</text:span><text:span text:style-name="T69"><text:s/></text:span><text:span text:style-name="T70">ir, reklamuojant tradicinį augalinį vaistinį preparatą, 12.4.3 papunktyje pateiktos nuorodos (per televiziją išreiškiamos rašytine bei žodine, o per radiją<text:s/></text:span><text:span text:style-name="T71">–</text:span><text:span text:style-name="T72"><text:s/>žodine forma);“.</text:span></text:p>
      <text:p text:style-name="P73"><text:span text:style-name="T74">1.6</text:span><text:span text:style-name="T75">. Pakeičiu 13</text:span><text:span text:style-name="T76">1</text:span><text:span text:style-name="T77">.7 papunktį ir jį išdėstau taip:</text:span></text:p>
      <text:p text:style-name="P78"><text:span text:style-name="T79">„</text:span><text:span text:style-name="T80">13</text:span><text:span text:style-name="T81">1</text:span><text:span text:style-name="T82">.7</text:span><text:span text:style-name="T83">. nuorodos:</text:span></text:p>
      <text:p text:style-name="P84"><text:span text:style-name="T85">13</text:span><text:span text:style-name="T86">1</text:span><text:span text:style-name="T87">.7.1</text:span><text:span text:style-name="T88">. „Dėl informacijos apie skiepus prašome kreiptis į sveikatos priežiūros įstaigą“; jei reklama skleidžiama per televiziją, nuoroda pateikiama raštu ir žodžiu, jei per radiją – žodžiu;<text:s/></text:span></text:p>
      <text:p text:style-name="P89"><text:span text:style-name="T90">13</text:span><text:span text:style-name="T91">1</text:span><text:span text:style-name="T92">.7.2</text:span><text:span text:style-name="T93">. „</text:span><text:span text:style-name="T94">▼<text:s/></text:span><text:span text:style-name="T95">Vykdoma papildoma vaistinio preparato stebėsena“<text:s/></text:span><text:span text:style-name="T96">(jei reklamuojama</text:span><text:span text:style-name="T97"><text:s/>vakcina yra įtraukta į Papildomai stebimų vaistinių preparatų sąrašą); jei reklama skleidžiama per radiją ir (ar) televiziją, šios nuorodos galima nepateikti;</text:span></text:p>
      <text:p text:style-name="P98"><text:span text:style-name="T99">13</text:span><text:span text:style-name="T100">1</text:span><text:span text:style-name="T101">.7.3</text:span><text:span text:style-name="T102"><text:s/>„Jeigu įtariate, kad Jums pasireiškė šalutinis poveikis, apie jį praneškite savo gydytojui, vaistininkui ar Valstybinei vaistų kontrolės tarnybai prie Lietuvos Respublikos sveikatos apsaugos ministerijos el. paštu NepageidaujamaR</text:span><text:span text:style-name="T103">@vvkt.lt arba kitais b</text:span><text:span text:style-name="T104">ūdais, kaip nurodyta jos interneto svetainėje www.vvkt.lt“; jei reklama skleidžiama per radiją ir (ar) televiziją, šios nuorodos galima nepateikti.“</text:span></text:p>
      <text:p text:style-name="P105"><text:span text:style-name="T106">1.7</text:span><text:span text:style-name="T107">. Papildau 13</text:span><text:span text:style-name="T108">1</text:span><text:span text:style-name="T109">.7</text:span><text:span text:style-name="T110">1</text:span><text:span text:style-name="T111"><text:s/>papunkčiu:</text:span></text:p>
      <text:p text:style-name="P112"><text:span text:style-name="T113">„</text:span><text:span text:style-name="T114">13</text:span><text:span text:style-name="T115">1</text:span><text:span text:style-name="T116">.7</text:span><text:span text:style-name="T117">1</text:span><text:span text:style-name="T118">. reklamos teksto parengimo data (jei reklama skleidžiama per radiją ir (ar) televiziją, šios informacijos galima nepateikti).“</text:span></text:p>
      <text:p text:style-name="P119"><text:span text:style-name="T120">1.8</text:span><text:span text:style-name="T121">. Pakeičiu<text:s/></text:span><text:span text:style-name="T122">15</text:span><text:span text:style-name="T123">3</text:span><text:span text:style-name="T124">.6<text:s/></text:span><text:span text:style-name="T125">papunktį ir jį išdėstau taip:</text:span></text:p>
      <text:p text:style-name="P126"><text:span text:style-name="T127">„</text:span><text:span text:style-name="T128">15</text:span><text:span text:style-name="T129">3</text:span><text:span text:style-name="T130">.6</text:span><text:span text:style-name="T131">. negali būti pateikiama informacija apie produktus, nepriskiriamus vaistiniams preparatams, išskyrus Taisyklių 15</text:span><text:span text:style-name="T132">3</text:span><text:span text:style-name="T133">.4.4 papunktyje leidžiamas nuorodas.</text:span><text:span text:style-name="T134">“</text:span></text:p>
      <text:p text:style-name="P135"><text:span text:style-name="T136">1.9</text:span><text:span text:style-name="T137">. Pripažįstu netekusiu galios 16.1.10 papunktį.</text:span></text:p>
      <text:p text:style-name="P138"><text:span text:style-name="T139">1.10</text:span><text:span text:style-name="T140">. Papildau 16.3</text:span><text:span text:style-name="T141">1</text:span><text:span text:style-name="T142"><text:s/>papunkčiu:</text:span></text:p>
      <text:p text:style-name="P143"><text:span text:style-name="T144">„</text:span><text:span text:style-name="T145">16.3</text:span><text:span text:style-name="T146">1</text:span><text:span text:style-name="T147">. nuorodos:</text:span></text:p>
      <text:p text:style-name="P148"><text:span text:style-name="T149">16.3</text:span><text:span text:style-name="T150">1</text:span><text:span text:style-name="T151">.1</text:span><text:span text:style-name="T152">. „</text:span><text:span text:style-name="T153">▼<text:s/></text:span><text:span text:style-name="T154">Vykdoma papildoma vaistinio preparato stebėsena“ (jei</text:span><text:span text:style-name="T155"><text:s/>reklamuojamas</text:span><text:span text:style-name="T156"><text:s/>vaistinis preparatas yra įtrauktas į Papildomai stebimų vaistinių preparatų sąrašą);<text:s/></text:span></text:p>
      <text:p text:style-name="P157"><text:span text:style-name="T158">16.3</text:span><text:span text:style-name="T159">1</text:span><text:span text:style-name="T160">.2</text:span><text:span text:style-name="T161">. „Specialistai, pastebėję šalutinį poveikį ir (ar) gavę informacijos apie tai, turi pranešti Valstybinei vaistų kontrolės tarnybai prie Lietuvos Respublikos sveikatos apsaugos ministerijos el. paštu NepageidaujamaR</text:span><text:span text:style-name="T162">@vvkt.lt</text:span><text:span text:style-name="T163"><text:s/></text:span><text:span text:style-name="T164">ar kitu būdu, kaip nurodyta jos interneto svetainėje www.vvkt.lt“;</text:span></text:p>
      <text:p text:style-name="P165"><text:span text:style-name="T166">16.3</text:span><text:span text:style-name="T167">1</text:span><text:span text:style-name="T168">.3</text:span><text:span text:style-name="T169">. „Tradicinis augalinis vaistas, kurio indikacijos pagrįstos tik ilgalaikiu vartojimu“ (jei reklamuojamas tradicinis augalinis vaistinis preparatas);</text:span></text:p>
      <text:p text:style-name="P170"><text:span text:style-name="T171">16.3</text:span><text:span text:style-name="T172">1</text:span><text:span text:style-name="T173">.4</text:span><text:span text:style-name="T174">. į reklamuojamo vaistinio preparato charakteristikų santrauką, skelbiamą Tarnybos interneto svetainėje ir (ar) Europos vaistų agentūros svetainėje (jei reklama skleidžiama interneto svetainėje, įrašytoje į Interneto svetainių sąrašą).“</text:span></text:p>
      <text:p text:style-name="P175"><text:span text:style-name="T176">1.11</text:span><text:span text:style-name="T177">. Papildau 16.3</text:span><text:span text:style-name="T178">2</text:span><text:span text:style-name="T179"><text:s/>papunkčiu:</text:span></text:p>
      <text:p text:style-name="P180"><text:span text:style-name="T181">„</text:span><text:span text:style-name="T182">16.3</text:span><text:span text:style-name="T183">2</text:span><text:span text:style-name="T184">. reklamos teksto parengimo data.“</text:span></text:p>
      <text:p text:style-name="P185"><text:span text:style-name="T186">1.12</text:span><text:span text:style-name="T187">. Pripažįstu netekusiu galios 16.4 papunktį.</text:span></text:p>
      <text:p text:style-name="P188"><text:span text:style-name="T189">1.13</text:span><text:span text:style-name="T190">. Pripažįstu netekusiu galios 16.5 papunktį.</text:span></text:p>
      <text:p text:style-name="P191"><text:span text:style-name="T192">1.14</text:span><text:span text:style-name="T193">. Pripažįstu netekusiu galios 19 punktą.</text:span></text:p>
      <text:p text:style-name="P194"><text:span text:style-name="T195">1.15</text:span><text:span text:style-name="T196">. Pakeičiu 34.3 papunktį ir jį išdėstau taip:</text:span></text:p>
      <text:p text:style-name="P197"><text:span text:style-name="T198">„</text:span><text:span text:style-name="T199">34.3</text:span><text:span text:style-name="T200">. pranešti Tarnybai Taisyklių 34.2 papunktyje</text:span><text:span text:style-name="T201"><text:s/></text:span><text:span text:style-name="T202">nurodyto asmens pavardę, vardą ir informaciją apie jo išsilavinimą (diplomo numerį, jo išdavimo datą, mokslo įstaigos, išdavusios diplomą, pavadinimą, įgytą profesinę kvalifikaciją) ne vėliau kaip per 10 darbo dienų nuo šio asmens paskyrimo;“.</text:span></text:p>
      <text:p text:style-name="P203"><text:span text:style-name="T204">1.16</text:span><text:span text:style-name="T205">. Pakeičiu 41 punktą ir jį išdėstau taip:</text:span></text:p>
      <text:p text:style-name="P206"><text:span text:style-name="T207">„</text:span><text:span text:style-name="T208">41</text:span><text:span text:style-name="T209">. Tarnyba, nustačiusi vaistinio preparato reklamos pažeidimą ir taikydama šių Taisyklių 40.2, 40.3 papunkčiuose</text:span><text:span text:style-name="T210"><text:s/></text:span><text:span text:style-name="T211">nurodytus draudimus (įpareigojimus), ne vėliau kaip per 5 darbo dienas raštu apie tai informuoja pažeidimą padariusį reklaminės veiklos subjektą, išdėstydama argumentus ir motyvus, bei nustato ne ilgesnį kaip 10 darbo dienų terminą reikalavimui įvykdyti. Reklaminės veiklos subjektas, įvykdęs reikalavimą, ne vėliau kaip per 5 darbo dienas raštu informuoja apie tai Tarnybą.“</text:span></text:p>
      <text:p text:style-name="P212"><text:span text:style-name="T213">1.17</text:span><text:span text:style-name="T214">. Pakeičiu 42 punktą ir jį išdėstau taip:</text:span></text:p>
      <text:p text:style-name="P215"><text:span text:style-name="T216">„</text:span><text:span text:style-name="T217">42</text:span><text:span text:style-name="T218">. Tarnyba savo interneto svetainėje turi skelbti informaciją apie reklaminės veiklos subjektą, kuriam taikyti Taisyklių 40.2, 40.3 papunkčiuose nurodyti draudimai (įpareigojimai) ar yra teismo skirta administracinė nuobauda, nurodydama vaistinių preparatų reklamos reikalavimus pažeidusio reklaminės veiklos subjekto rekvizitus (juridinio asmens pavadinimą, teisinę formą, juridinio asmens kodą, buveinės adresą ar fizinio asmens vardą, pavardę) ir padarytą pažeidimą. Duomenys skelbiami 1 metus.“</text:span></text:p>
      <text:p text:style-name="P219"><text:span text:style-name="T220">2</text:span><text:span text:style-name="T221">. N u s t a t a u, kad šis įsakymas įsigalioja 2016 m. lapkričio 1 d.</text:span></text:p>
      <text:p text:style-name="P222"/>
      <text:p text:style-name="P223"/>
      <text:p text:style-name="P224"/>
      <text:p text:style-name="P225"><text:span text:style-name="T226">Sveikatos apsaugos ministras <text:s text:c="92"/>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6-10-31T23:05:00Z</meta:creation-date>
    <dc:date>2016-10-31T23:05:00Z</dc:date>
    <meta:print-date>2016-02-09T11:48:00Z</meta:print-date>
    <meta:template xlink:href="Normal.dotm" xlink:type="simple"/>
    <meta:editing-cycles>2</meta:editing-cycles>
    <meta:editing-duration>PT0S</meta:editing-duration>
    <meta:document-statistic meta:page-count="2" meta:paragraph-count="41" meta:word-count="750" meta:character-count="5806" meta:row-count="164" meta:non-whitespace-character-count="5097"/>
  </office:meta>
</office:document-meta>
</file>