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fo:font-size="10pt" style:font-size-asian="10pt"/>
    </style:style>
    <style:style style:name="P17" style:parent-style-name="Normal" style:family="paragraph">
      <style:text-properties fo:font-size="10pt" style:font-size-asian="10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text-position="sub 62.5%"/>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text-position="sub 62.5%"/>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text-position="sub 62.5%"/>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text-position="sub 62.5%"/>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text-position="sub 62.5%"/>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text-position="sub 62.5%"/>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text-position="sub 62.5%"/>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text-position="sub 62.5%"/>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b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b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position="sub 62.5%"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b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b 62.5%"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text-position="sub 62.5%"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b 62.5%" style:font-size-complex="12pt" style:language-asian="lt" style:country-asian="LT"/>
    </style:style>
    <style:style style:name="T73" style:parent-style-name="DefaultParagraphFont" style:family="text">
      <style:text-properties style:language-asian="lt" style:country-asian="LT"/>
    </style:style>
    <style:style style:name="TableColumn75" style:family="table-column">
      <style:table-column-properties style:column-width="0.4027in"/>
    </style:style>
    <style:style style:name="TableColumn76" style:family="table-column">
      <style:table-column-properties style:column-width="2.6166in"/>
    </style:style>
    <style:style style:name="TableColumn77" style:family="table-column">
      <style:table-column-properties style:column-width="3.8236in"/>
    </style:style>
    <style:style style:name="Table74" style:family="table">
      <style:table-properties style:width="6.843in" style:rel-width="100%"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Row85" style:family="table-row">
      <style:table-row-properties style:min-row-height="0.2416i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0.7875in"/>
        </style:tab-stops>
      </style:paragraph-properties>
      <style:text-properties style:font-name-asian="Calibri"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7875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text-position="sub 68.1%"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text-position="sub 68.1%"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text-position="sub 68.1%"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ableRow99" style:family="table-row">
      <style:table-row-properties style:min-row-height="0.3819in"/>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0.7875in"/>
        </style:tab-stops>
      </style:paragraph-properties>
      <style:text-properties style:font-name-asian="Calibri"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7875in"/>
        </style:tab-stops>
      </style:paragraph-properties>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style:text-position="sub 68.1%"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style:font-name-asian="Calibri" fo:font-size="11pt" style:font-size-asian="11pt" style:font-size-complex="11pt"/>
    </style:style>
    <style:style style:name="T110" style:parent-style-name="DefaultParagraphFont" style:family="text">
      <style:text-properties style:font-name-asian="Calibri" style:text-position="sub 68.1%"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style:text-position="sub 68.1%"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ableRow114" style:family="table-row">
      <style:table-row-properties style:min-row-height="0.3812in"/>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ab-stops>
          <style:tab-stop style:type="left" style:position="0.7875in"/>
        </style:tab-stops>
      </style:paragraph-properties>
      <style:text-properties style:font-name-asian="Calibri"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0.7875in"/>
        </style:tab-stops>
      </style:paragraph-properties>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style:text-position="sub 68.1%"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text-position="sub 68.1%" fo:font-size="11pt" style:font-size-asian="11pt" style:font-size-complex="11pt" style:language-asian="lt" style:country-asian="LT"/>
    </style:style>
    <style:style style:name="P125" style:parent-style-name="Normal" style:family="paragraph">
      <style:paragraph-properties fo:text-align="justify">
        <style:tab-stops>
          <style:tab-stop style:type="left" style:position="0.7875in"/>
        </style:tab-stops>
      </style:paragraph-properties>
      <style:text-properties style:font-name-asian="Calibri" fo:font-style="italic" style:font-style-asian="italic" fo:font-size="10pt" style:font-size-asian="10pt"/>
    </style:style>
    <style:style style:name="P126" style:parent-style-name="Normal" style:family="paragraph">
      <style:paragraph-properties fo:text-align="justify">
        <style:tab-stops>
          <style:tab-stop style:type="left" style:position="0.7875in"/>
        </style:tab-stops>
      </style:paragraph-properties>
    </style:style>
    <style:style style:name="T127" style:parent-style-name="DefaultParagraphFont" style:family="text">
      <style:text-properties style:font-name-asian="Calibri" fo:font-size="10pt" style:font-size-asian="10pt"/>
    </style:style>
    <style:style style:name="T128" style:parent-style-name="DefaultParagraphFont" style:family="text">
      <style:text-properties style:font-name-asian="Calibri" style:text-position="sub 60%" fo:font-size="10pt" style:font-size-asian="10pt"/>
    </style:style>
    <style:style style:name="T129" style:parent-style-name="DefaultParagraphFont" style:family="text">
      <style:text-properties style:font-name-asian="Calibri" fo:font-size="10pt" style:font-size-asian="10pt"/>
    </style:style>
    <style:style style:name="P130" style:parent-style-name="Normal" style:family="paragraph">
      <style:paragraph-properties fo:text-align="justify">
        <style:tab-stops>
          <style:tab-stop style:type="left" style:position="0.7875in"/>
        </style:tab-stops>
      </style:paragraph-properties>
    </style:style>
    <style:style style:name="T131" style:parent-style-name="DefaultParagraphFont" style:family="text">
      <style:text-properties style:font-name-asian="Calibri" fo:font-size="10pt" style:font-size-asian="10pt" fo:language="en" fo:country="US"/>
    </style:style>
    <style:style style:name="T132" style:parent-style-name="DefaultParagraphFont" style:family="text">
      <style:text-properties style:font-name-asian="Calibri" style:text-position="sub 60%" fo:font-size="10pt" style:font-size-asian="10pt" fo:language="en" fo:country="US"/>
    </style:style>
    <style:style style:name="T133" style:parent-style-name="DefaultParagraphFont" style:family="text">
      <style:text-properties style:font-name-asian="Calibri" style:text-position="sub 60%" fo:font-size="10pt" style:font-size-asian="10pt"/>
    </style:style>
    <style:style style:name="T134" style:parent-style-name="DefaultParagraphFont" style:family="text">
      <style:text-properties style:font-name-asian="Calibri" fo:font-size="10pt" style:font-size-asian="10pt"/>
    </style:style>
    <style:style style:name="T135" style:parent-style-name="DefaultParagraphFont" style:family="text">
      <style:text-properties style:font-name-asian="Calibri" style:text-position="sub 60%" fo:font-size="10pt" style:font-size-asian="10pt"/>
    </style:style>
    <style:style style:name="T136" style:parent-style-name="DefaultParagraphFont" style:family="text">
      <style:text-properties style:font-name-asian="Calibri" fo:font-size="10pt" style:font-size-asian="10pt"/>
    </style:style>
    <style:style style:name="P137" style:parent-style-name="Normal" style:family="paragraph">
      <style:paragraph-properties fo:text-align="justify">
        <style:tab-stops>
          <style:tab-stop style:type="left" style:position="0.7875in"/>
        </style:tab-stops>
      </style:paragraph-properties>
    </style:style>
    <style:style style:name="P1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tyle-complex="italic" fo:color="#000000"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text-align="justify" fo:line-height="115%"/>
      <style:text-properties style:language-asian="lt" style:country-asian="LT"/>
    </style:style>
    <style:style style:name="P157" style:parent-style-name="Normal" style:family="paragraph">
      <style:paragraph-properties fo:text-align="justify" fo:line-height="115%"/>
    </style:style>
    <style:style style:name="P158" style:parent-style-name="Normal" style:family="paragraph">
      <style:paragraph-properties fo:text-align="justify" fo:line-height="115%">
        <style:tab-stops>
          <style:tab-stop style:type="left" style:position="5.808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s/></text:p>
      <text:p text:style-name="P10"/>
      <text:p text:style-name="P11">NUTARIMAS</text:p>
      <text:p text:style-name="P12">DĖL Uab „Utenos šilumos tinklai“ šilumos bazinės KAINos dedamųjų nustatymo</text:p>
      <text:p text:style-name="P13"/>
      <text:p text:style-name="P14">2020 m. spalio 29 d. Nr.<text:s/>O3E-1015</text:p>
      <text:p text:style-name="P15">Vilnius</text:p>
      <text:p text:style-name="P16"/>
      <text:p text:style-name="P17"/>
      <text:p text:style-name="P18">Vadovaudamasi Lietuvos Respublikos šilumos ūkio įstatymo<text:s/><text:span text:style-name="T19">32  straipsnio 6 dalimi bei Šilumos kainų nustatymo metodika, patvirtinta Valstybinės kainų ir energetikos kontrolės komisijos<text:s/></text:span><text:span text:style-name="T20">2009 m. liepos 8 d. nutarimu Nr. O3-96 „Dėl Šilumos kainų nustatymo metodikos“</text:span><text:span text:style-name="T21">,<text:s/></text:span>įvertinusi UAB „Utenos šilumos tinklai“ (toliau – Bendrovė) 2019 m. birželio 27 d. per Duomenų surinkimo ir analizės informacinę sistemą (reg. Nr. R1-6010) pateiktą šilumos bazinės kainos dedamųjų nustatymo projektą, 2019 m. rugpjūčio 28 d. raštu Nr. SD-261 „Dėl UAB „Utenos šilumos tinklai“ šilumos bazinės kainos dedamųjų projekto“, 2019 m. rugsėjo 27 d. raštu Nr. SD-291 „Dėl UAB „Utenos šilumos tinklai“ šilumos bazinės kainos dedamųjų projekto“, 2020 m. gegužės 25 d. raštu Nr. SD-128 „Dėl šilumos bazinės kainos dedamųjų projekto“, 2020 m. liepos 13 d. el. paštu (reg. Nr. R1-9291), 2020 m. liepos 20 d. raštu Nr. SD(2.2)-179 „Dėl UAB „Utenos šilumos tinklai“ šilumos bazinės kainos dedamųjų projekto“, 2020 m. rugpjūčio 25 d. raštu Nr. SD(2.2)-200 „Dėl UAB „Utenos šilumos tinklai“ šilumos bazinės kainos dedamųjų projekto“ ir 2020 m. rugsėjo 30 d. raštu Nr. SD(2.2)-220 „Dėl UAB „Utenos šilumos tinklai“ šilumos bazinės kainos dedamųjų projekto“ pateiktą papildomą informaciją ir (ar) paaiškinimus bei atsižvelgdama į Valstybinės energetikos reguliavimo tarybos<text:s/><text:span text:style-name="T22">(toliau – Taryba)</text:span><text:s/><text:span text:style-name="T23">Šilumos ir vandens departamento Šilumos bazinių kainų skyriaus 2020 m. spalio 21 d. pažymą Nr. O5E-860 „Dėl UAB „Utenos šilumos tinklai“ šilumos bazinės kainos ir karšto vandens kainos dedamųjų nustatymo“, Taryba n u t a r i a:</text:span></text:p>
      <text:p text:style-name="P24">1. Nustatyti Bendrovei iki 2023 m. spalio 31 d. šilumos bazinės kainos dedamąsias (be PVM):</text:p>
      <text:p text:style-name="P25"><text:span text:style-name="T26">1</text:span>.1. šilumos (produkto) gamybos vienanarę kainą:</text:p>
      <text:p text:style-name="P27">1.1.1. šilumos (produkto) gamybos vienanarės kainos, išreiškiamos formule 1,35 + T<text:span text:style-name="T28">HG,KD</text:span>, dedamąsias:</text:p>
      <text:p text:style-name="P29">1.1.1.1. vienanarės kainos pastoviąją dedamąją – 1,35 ct/kWh;</text:p>
      <text:p text:style-name="P30">1.1.1.2. vienanarės kainos kintamąją dedamąją – T<text:span text:style-name="T31">HG,KD</text:span>;</text:p>
      <text:p text:style-name="P32">1.2. šilumos (produkto) gamybos (įsigijimo) šilumos kainos dedamąsias:</text:p>
      <text:p text:style-name="P33">1.2.1. vienanarės kainos, išreiškiamos formule 1,35 + T<text:span text:style-name="T34">H,KD</text:span>, dedamąsias:</text:p>
      <text:p text:style-name="P35">1.2.1.1. vienanarės kainos pastoviąją dedamąją – 1,35 ct/kWh;</text:p>
      <text:p text:style-name="P36">1.2.1.2. vienanarės kainos kintamąją dedamąją – T<text:span text:style-name="T37">H,KD</text:span>;</text:p>
      <text:p text:style-name="P38">1.2.2. dvinarės kainos dedamąsias:</text:p>
      <text:p text:style-name="P39">1.2.2.1. pastoviąją dedamąją (mėnesio užmokestį) – 9,85 Eur/mėn./kW;</text:p>
      <text:p text:style-name="P40">1.2.2.2. pastoviąją dedamąją (mėnėsio užmokestį) – 18,30 Eur/mėn.;</text:p>
      <text:p text:style-name="P41">1.2.2.3. kintamąją dalį – T<text:span text:style-name="T42">H,KD</text:span>;</text:p>
      <text:p text:style-name="P43">1.3. šilumos perdavimo kainas:</text:p>
      <text:p text:style-name="P44">1.3.1. vienanarės kainos, išreiškiamos formule 0,55 + T<text:span text:style-name="T45">HT,KD</text:span>, dedamąsias:</text:p>
      <text:p text:style-name="P46">1.3.1.1. vienanarės kainos pastoviąją dedamąją – 0,55 ct/kWh;</text:p>
      <text:p text:style-name="P47">1.3.1.2. vienanarės kainos kintamąją dedamąją – T<text:span text:style-name="T48">HT,KD</text:span>;</text:p>
      <text:p text:style-name="P49">1.3.2. dvinarės kainos dedamąsias:</text:p>
      <text:p text:style-name="P50">1.3.2.1. pastoviąją dalį (mėnesio užmokestį) – 3,98 Eur/mėn./kW;</text:p>
      <text:p text:style-name="P51">1.3.2.2. pastoviąją dalį (mėnesio užmokestį) – 6,14 Eur/mėn.;</text:p>
      <text:p text:style-name="P52">1.3.2.3. kintamąją dalį – T<text:span text:style-name="T53">HT,KD</text:span>;</text:p>
      <text:p text:style-name="P54">1.4. mažmeninio aptarnavimo vartotojams kainą pasirinktinai: jei vartotojas pasirinko mokėti už kiekvieną realizuotiną šilumos kilovatvalandę – 0,07 ct/kWh, jei vartotojas pasirinko mokėti kaip pastovų (mėnesio) užmokestį – mažmeninio aptarnavimo bazinis pastovus (mėnesio) užmokestis 0,53 Eur/mėn./kW arba mažmeninio aptarnavimo bazinis pastovus (mėnesio) užmokestis 0,81 Eur/mėn.<text:s/></text:p>
      <text:p text:style-name="P55"><text:span text:style-name="T56">2</text:span><text:span text:style-name="T57">. Nustatyti dedamųjų<text:s/></text:span><text:span text:style-name="T58">T</text:span><text:span text:style-name="T59">HG,KD</text:span><text:span text:style-name="T60">, T</text:span><text:span text:style-name="T61">H,KD</text:span><text:span text:style-name="T62">,</text:span><text:span text:style-name="T63"><text:s/>T</text:span><text:span text:style-name="T64">H,KD,dv</text:span><text:span text:style-name="T65">, T</text:span><text:span text:style-name="T66">HT,KD</text:span><text:span text:style-name="T67">,</text:span><text:span text:style-name="T68"><text:s/></text:span><text:span text:style-name="T69">T</text:span><text:span text:style-name="T70">HT,KD,dv</text:span><text:span text:style-name="T71">, T</text:span><text:span text:style-name="T72">H<text:s/></text:span><text:span text:style-name="T73">formules:</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Dedamoji</text:p>
          </table:table-cell>
          <table:table-cell table:style-name="TableCell83">
            <text:p text:style-name="P84">Formulė</text:p>
          </table:table-cell>
        </table:table-row>
        <table:table-row table:style-name="TableRow85">
          <table:table-cell table:style-name="TableCell86">
            <text:p text:style-name="P87">1.</text:p>
          </table:table-cell>
          <table:table-cell table:style-name="TableCell88">
            <text:p text:style-name="P89">Šilumos (produkto) gamybos vienanarės kainos kintamoji dedamoji</text:p>
          </table:table-cell>
          <table:table-cell table:style-name="TableCell90">
            <text:p text:style-name="P91"><text:span text:style-name="T92">T</text:span><text:span text:style-name="T93">HG,KD</text:span><text:span text:style-name="T94"><text:s/>= 0,19 + ((5 196 × p</text:span><text:span text:style-name="T95">HG, d</text:span><text:span text:style-name="T96">) + (13 173,7 × p</text:span><text:span text:style-name="T97">HG, b</text:span><text:span text:style-name="T98">)) × 100 / 156 501 959</text:span></text:p>
          </table:table-cell>
        </table:table-row>
        <table:table-row table:style-name="TableRow99">
          <table:table-cell table:style-name="TableCell100">
            <text:p text:style-name="P101">2.</text:p>
          </table:table-cell>
          <table:table-cell table:style-name="TableCell102">
            <text:p text:style-name="P103">Šilumos perdavimo vienanarės kainos ir dvinarės kainos kintamoji dedamoji</text:p>
          </table:table-cell>
          <table:table-cell table:style-name="TableCell104">
            <text:p text:style-name="P105"><text:span text:style-name="T106">T</text:span><text:span text:style-name="T107">HT,KD<text:s/></text:span><text:span text:style-name="T108">=<text:s/></text:span><text:span text:style-name="T109">T</text:span><text:span text:style-name="T110">HT,KD,dv</text:span><text:span text:style-name="T111"><text:s/>= 0,03 + (26 521 076× T</text:span><text:span text:style-name="T112">H</text:span><text:span text:style-name="T113"><text:s/>) / 129 980 883</text:span></text:p>
          </table:table-cell>
        </table:table-row>
        <table:table-row table:style-name="TableRow114">
          <table:table-cell table:style-name="TableCell115">
            <text:p text:style-name="P116">3.</text:p>
          </table:table-cell>
          <table:table-cell table:style-name="TableCell117">
            <text:p text:style-name="P118">Šilumos (produkto) gamybos (įsigijimo) kaina</text:p>
          </table:table-cell>
          <table:table-cell table:style-name="TableCell119">
            <text:p text:style-name="P120"><text:span text:style-name="T121">T</text:span><text:span text:style-name="T122">H</text:span><text:span text:style-name="T123"><text:s/>= 1,35 + T</text:span><text:span text:style-name="T124">H,KD</text:span></text:p>
          </table:table-cell>
        </table:table-row>
      </table:table>
      <text:p text:style-name="P125">čia:</text:p>
      <text:p text:style-name="P126"><text:span text:style-name="T127">p</text:span><text:span text:style-name="T128">HG, d</text:span><text:span text:style-name="T129"><text:s/>– gamtinių dujų kaina (Eur/MWh);</text:span></text:p>
      <text:p text:style-name="P130"><text:span text:style-name="T131">p</text:span><text:span text:style-name="T132">HG,</text:span><text:span text:style-name="T133"><text:s/>b <text:s/></text:span><text:span text:style-name="T134">– medienos kilmės biokuro kaina (Eur/t</text:span><text:span text:style-name="T135">ne</text:span><text:span text:style-name="T136">).</text:span></text:p>
      <text:p text:style-name="P137"/>
      <text:p text:style-name="P138">3. Konstatuoti, kad:</text:p>
      <text:p text:style-name="P139">3.1. atsižvelgiant į<text:s/><text:span text:style-name="T140">2018 m. spalio 1 d. – 2019 m. gruodžio 31 d. laikotarpiu dėl šilumos vieneto kainoje įskaitytų ir faktiškai patirtų sąnaudų kurui ir šilumai įsigyti neatitikimo papildomai gautą pajamų sumą (621,32 tūkst. Eur), Utenos rajono savivaldybė taryba turi ją įvertinti nustatydama šilumos kainos dedamąsias pirmiesiems šilumos bazinės kainos dedamųjų galiojimo metams;</text:span></text:p>
      <text:p text:style-name="P141">3.2. atsižvelgiant į faktiškai realizuotą šilumos kiekį, 2012 m. spalio 1 d. – 2019 m. rugsėjo 30 d. papildomai gautos pajamos dėl mokestinių įsipareigojimų<text:s/><text:span text:style-name="T142">iš viso sudaro 8,30 tūkst. Eur, Utenos rajono savivaldybė taryba turi jas įvertinti nustatydama šilumos kainos dedamąsias pirmiesiems šilumos bazinės kainos dedamųjų galiojimo metams;</text:span></text:p>
      <text:p text:style-name="P143"><text:span text:style-name="T144">3.3</text:span><text:span text:style-name="T145">. atsižvelgiant į faktiškai realizuotą šilumos kiekį 2017 m. vasario 1 d. – 2019 m. sausio 31 d. laikotarpiu, papildomai patirtos sąnaudos dėl Utenos rajono s</text:span>avivaldybės tarybos 2016 m. gruodžio 22 d. sprendimu Nr. TS-328 „Dėl uždarosios akcinės bendrovės „Utenos šilumos tinklai“ šilumos kainos dedamųjų pirmiesiems šilumos bazinės kainos dedamųjų galiojimo metams nustatymo“ nustatytos papildomos dedamosios dėl<text:s/><text:span text:style-name="T146">2013-2014 m. faktinės ir ūkio subjektui nustatytos investicijų grąžos koregavimotaikymo sudaro 85,54 tūkst. Eur ir Utenos rajono savivaldybės taryba turi jas įvertinti nustatydama šilumos kainos dedamąsias pirmiesiems šilumos bazinės kainos dedamųjų galiojimo metams;</text:span></text:p>
      <text:p text:style-name="P147"><text:span text:style-name="T148">3.4</text:span><text:span text:style-name="T149">. Bendrovės patirtas 9,90 tūkst. Eur sąnaudas, susijusias su šalyje paskelbtu karantinu, Utenos rajono savivaldybės taryba turi įvertinti nustatydama šilumos kainos dedamąsias pirmiesiems šilumos bazinės kainos dedamųjų galiojimo metams;</text:span></text:p>
      <text:p text:style-name="P150"><text:span text:style-name="T151">3.5</text:span><text:span text:style-name="T152">. 17,08 tūkst Eur palūkanų sumą, apskaičiuotą nuo Utenos savivaldybės tarybos 2018 m. kovo 29 d. sprendimu Nr. TS-74 įvertintų 1 272,8 tūkst. Eur papildomai gautų pajamų, kurių grąžinimas buvo išdėstytas 36 mėn. laikotarpiui, Utenos rajono savivaldybės taryba turi įvertinti nustatydama šilumos kainos dedamąsias pirmiesiems šilumos bazinės kainos dedamųjų galiojimo metams.</text:span></text:p>
      <text:p text:style-name="P153"><text:span text:style-name="T154">Šis nutarimas gali būti skundžiamas Lietuvos Respublikos administracinių bylų teisenos įstatymo nustatyta tvarka ir sąlygomis.</text:span></text:p>
      <text:p text:style-name="P155"/>
      <text:p text:style-name="P156"/>
      <text:p text:style-name="P157"/>
      <text:p text:style-name="P158"><text:span text:style-name="T159">Tarybos pirmininkė</text:span><text:span text:style-name="T160"><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gne Dusevičienė</meta:initial-creator>
    <dc:creator>adlibuser</dc:creator>
    <meta:creation-date>2020-10-29T20:43:00Z</meta:creation-date>
    <dc:date>2020-10-29T20:43:00Z</dc:date>
    <meta:print-date>2014-01-30T11:05:00Z</meta:print-date>
    <meta:template xlink:href="Normal.dotm" xlink:type="simple"/>
    <meta:editing-cycles>2</meta:editing-cycles>
    <meta:editing-duration>PT0S</meta:editing-duration>
    <meta:document-statistic meta:page-count="2" meta:paragraph-count="92" meta:word-count="875" meta:character-count="6180" meta:row-count="317" meta:non-whitespace-character-count="5397"/>
  </office:meta>
</office:document-meta>
</file>