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BDAROS IR PARAMOS ĮSTATYMO NR. I-172 13 STRAIPSNIO PAKEITIMO</text:p>
      <text:p text:style-name="P14"><text:span text:style-name="T15">ĮSTATYMAS</text:span></text:p>
      <text:p text:style-name="P16"/>
      <text:p text:style-name="P17">2018 m. birželio 28 d. Nr. XIII-133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 straipsnio pakeitimas<text:s/></text:span></text:p>
        <text:p text:style-name="P26"><text:span text:style-name="T27">1</text:span><text:span text:style-name="T28">. Pakeisti 13 straipsnio 1 dalį ir ją išdėstyti taip:</text:span></text:p>
        <text:p text:style-name="P29"><text:span text:style-name="T30">„</text:span><text:span text:style-name="T31">1</text:span><text:span text:style-name="T32">. Šio įstatymo 7 straipsnio 1 dalyje nurodyti asmenys gali kreiptis į Juridinių asmenų registro tvarkytoją dėl paramos gavėjo statuso suteikimo. Paramos gavėjo statusas privalo būti suteiktas, jeigu:</text:span><text:span text:style-name="T33"><text:s/></text:span></text:p>
        <text:p text:style-name="P34"><text:span text:style-name="T35">1</text:span><text:span text:style-name="T36">) šių asmenų įstatuose (nuostatuose) yra numatyta vykdyti šio įstatymo 3 straipsnio 3 dalyje nurodytą visuomenei naudingą veiklą ir</text:span></text:p>
        <text:p text:style-name="P37"><text:span text:style-name="T38">2</text:span><text:span text:style-name="T39">) nėra šio straipsnio 5 ir 6 dalyse nurodytų aplinkybių.“</text:span></text:p>
        <text:p text:style-name="P40"><text:span text:style-name="T41">2</text:span><text:span text:style-name="T42">. Pakeisti 13 straipsnio 5 dalies 2 punktą:</text:span></text:p>
        <text:p text:style-name="P43"><text:span text:style-name="T44">„</text:span><text:span text:style-name="T45">2</text:span><text:span text:style-name="T46">) asmuo pažeidė Lietuvos Respublikos pinigų plovimo ir teroristų finansavimo prevencijos įstatymą;“.</text:span></text:p>
        <text:p text:style-name="P47"><text:span text:style-name="T48">3</text:span><text:span text:style-name="T49">. Papildyti 13 straipsnio 5 dalį 7 punktu:</text:span></text:p>
        <text:p text:style-name="P50"><text:span text:style-name="T51">„</text:span><text:span text:style-name="T52">7</text:span><text:span text:style-name="T53">) asmuo neatitinka<text:s/></text:span><text:span text:style-name="T54">minimalių patikimo mokesčių mokėtojo kriterijų.“<text:s/></text:span></text:p>
        <text:p text:style-name="P55"><text:span text:style-name="T56">4</text:span><text:span text:style-name="T57">. Pakeisti 13 straipsnio 7 dalį ir ją išdėstyti taip:</text:span></text:p>
        <text:p text:style-name="P58"><text:span text:style-name="T59">„</text:span><text:span text:style-name="T60">7</text:span><text:span text:style-name="T61">.<text:s/></text:span><text:span text:style-name="T62">Juridinis ar fizinis asmuo, kuriam už šio straipsnio 5 ir 6 dalyse nurodytą bent vieną pažeidimą arba dėl to, kad jis neatitinka minimalių patikimo mokesčių mokėtojo kriterijų, buvo panaikintas paramos gavėjo statusas, pakartotinai dėl šio statuso suteikimo gali kreiptis į Juridinių asmenų registro tvarkytoją arba Kultūros ministeriją ne anksčiau kaip po vienų metų, kurie pradedami skaičiuoti nuo paramos gavėjo statuso panaikinimo dienos. Paramos gavėjo statusas pakartotinai suteikiamas, jeigu juridinis ar fizinis asmuo yra sumokėjęs visus mokėtinus mokesčius, baudas ir delspinigius, neturi teistumo už šio straipsnio 5 dalies 1 punkte nurodytus nusikaltimus, per paskutinius vienus metus nėra padaręs šio straipsnio 5 dalies 1 punkte nurodytų baudžiamųjų nusižengimų, per vienų metų laikotarpį nebuvo nustatyta Pinigų plovimo ir teroristų finansavimo prevencijos įstatymo pažeidimų, jis atitinka minimalius patikimo mokesčių mokėtojo kriterijus ir nėra šio straipsnio 6 dalyje nurodytų aplinkybių.“</text:span></text:p>
        <text:p text:style-name="P63"/>
        <text:p text:style-name="P64"><text:span text:style-name="T65">2</text:span><text:span text:style-name="T66"><text:s/>straipsnis.<text:s/></text:span><text:span text:style-name="T67">Įstatymo įsigaliojimas, taikymas ir įgyvendinimas<text:s/></text:span></text:p>
        <text:p text:style-name="P68"><text:span text:style-name="T69">1</text:span><text:span text:style-name="T70">. Šis įstatymas, išskyrus šio straipsnio 3 dalį, įsigalioja 2019 m. sausio 1 d.<text:s/></text:span></text:p>
        <text:p text:style-name="P71"><text:span text:style-name="T72">2</text:span><text:span text:style-name="T73">. Iki šio įstatymo įsigaliojimo pradėti, tačiau nebaigti nagrinėti prašymai suteikti paramos gavėjo statusą nagrinėjami pagal šių prašymų pateikimo metu galiojusias Lietuvos Respublikos teisės aktų nuostatas.</text:span></text:p>
        <text:p text:style-name="P74"><text:span text:style-name="T75">3</text:span><text:span text:style-name="T76">. Lietuvos Respublikos Vyriausybė iki 2018 m. gruodžio 31 d. priima šio įstatymo įgyvendinamuosius teisės aktus.<text:s/></text:span></text:p>
        <text:p text:style-name="P77"/>
        <text:p text:style-name="P78"><text:span text:style-name="T79">Skelbiu šį Lietuvos Respublikos Seimo priimtą įstatymą.</text:span></text:p>
        <text:p text:style-name="P80"/>
        <text:p text:style-name="P81"/>
        <text:p text:style-name="P82"/>
        <text:p text:style-name="P83">Respublikos Prezidentė<text:span text:style-name="T8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1:00Z</meta:creation-date>
    <dc:date>2018-12-31T23:31:00Z</dc:date>
    <meta:print-date>2018-06-28T08:40:00Z</meta:print-date>
    <meta:template xlink:href="Normal.dotm" xlink:type="simple"/>
    <meta:editing-cycles>2</meta:editing-cycles>
    <meta:editing-duration>PT0S</meta:editing-duration>
    <meta:document-statistic meta:page-count="2" meta:paragraph-count="76" meta:word-count="345" meta:character-count="2542" meta:row-count="252" meta:non-whitespace-character-count="2273"/>
  </office:meta>
</office:document-meta>
</file>