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2015 m. kovo 26 d. Nr. XII-1576</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4 dalies 7 punktą ir jį išdėstyti taip:</text:span></text:p>
      <text:p text:style-name="P31"><text:span text:style-name="T32">„</text:span><text:span text:style-name="T33">7</text:span><text:span text:style-name="T34">) 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35">,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6">;“.</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08:01:00Z</meta:creation-date>
    <dc:date>2015-04-14T08:01:00Z</dc:date>
    <meta:print-date>2015-03-26T12:16:00Z</meta:print-date>
    <meta:template xlink:href="Normal" xlink:type="simple"/>
    <meta:editing-cycles>2</meta:editing-cycles>
    <meta:editing-duration>PT0S</meta:editing-duration>
    <meta:document-statistic meta:page-count="1" meta:paragraph-count="11" meta:word-count="159" meta:character-count="1250" meta:row-count="26" meta:non-whitespace-character-count="1102"/>
  </office:meta>
</office:document-meta>
</file>