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line-height="150%" fo:text-indent="0.5in"/>
      <style:text-properties fo:hyphenate="false"/>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P139" style:parent-style-name="Normal" style:family="paragraph">
      <style:paragraph-properties fo:text-align="justify" style:vertical-align="baseline" fo:line-height="150%" fo:text-indent="0.5in"/>
      <style:text-properties fo:hyphenate="false"/>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ENDROJO PAGALBOS CENTRO ĮSTATYMO NR. IX-2246 2, 5, 7, 8 STRAIPSNIŲ IR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Iškvieta „eCall“</text:span><text:span text:style-name="T41"><text:s/>– pagalbos iškvieta skubiosios pagalbos tarnybų ryšio</text:span><text:span text:style-name="T42"><text:s/></text:span><text:span text:style-name="T43">numeriu 112, kai transporto priemonėje įrengta sistema suaktyvinama automatiškai (transporto priemonėje įrengtais jutikliais) arba rankiniu būdu ir per viešąjį mobiliojo ryšio tinklą užmezgamas ryšys tarp transporto priemonės ir Centro.“</text:span></text:p>
        <text:p text:style-name="P44"><text:span text:style-name="T45">2</text:span><text:span text:style-name="T46">. Pakeisti 2 straipsnio 4 dalį ir ją išdėstyti taip:</text:span></text:p>
        <text:p text:style-name="P47"><text:span text:style-name="T48">„</text:span><text:span text:style-name="T49">4</text:span><text:span text:style-name="T50">.<text:s/></text:span><text:span text:style-name="T51">Pagalbos prašymas</text:span><text:span text:style-name="T52"><text:s/>– skubiosios pagalbos tarnybų ryšio</text:span><text:span text:style-name="T53"><text:s/></text:span><text:span text:style-name="T54">numeriu 112, iškvieta „eCall“<text:s/></text:span><text:span text:style-name="T55">ar kitomis Centre įdiegtomis ryšio priemonėmis</text:span><text:span text:style-name="T56"><text:s/>gaunamas prašymas<text:s/></text:span><text:span text:style-name="T57">pagal skubiosios pagalbos tarnybų kompetenciją</text:span><text:span text:style-name="T58"><text:s/>suteikti pagalbą, kai pranešama apie šio straipsnio 9 dalyje nurodytas aplinkybes.“</text:span></text:p>
        <text:p text:style-name="P59"><text:span text:style-name="T60">3</text:span><text:span text:style-name="T61">. Pakeisti 2 straipsnio 5 dalį ir ją išdėstyti taip:</text:span></text:p>
        <text:p text:style-name="P62"><text:span text:style-name="T63">„</text:span><text:span text:style-name="T64">5</text:span><text:span text:style-name="T65">.<text:s/></text:span><text:span text:style-name="T66">Pagalbos skambutis</text:span><text:span text:style-name="T67"><text:s/>– asmenų tarpusavio ryšio paslaugų</text:span><text:span text:style-name="T68"><text:s/></text:span><text:span text:style-name="T69">priemonėmis skubiosios pagalbos tarnybų ryšio</text:span><text:span text:style-name="T70"><text:s/></text:span><text:span text:style-name="T71">numeriu 112 sukuriamas sujungimas su Centru, suteikiantis abipusio ryšio galimybę realiuoju laiku.“</text:span></text:p>
        <text:p text:style-name="P72"><text:span text:style-name="T73">4</text:span><text:span text:style-name="T74">. Pakeisti 2 straipsnio 9 dalį ir ją išdėstyti taip:</text:span></text:p>
        <text:p text:style-name="P75"><text:span text:style-name="T76">„</text:span><text:span text:style-name="T77">9</text:span><text:span text:style-name="T78">.<text:s/></text:span><text:span text:style-name="T79">Skubiosios pagalbos tarnybų ryšio numeris 112</text:span><text:span text:style-name="T80"><text:s/>(toliau – numeris 112) – bendras ryšio numeris, skirtas pranešti apie rengiamą, daromą ar padarytą teisės pažeidimą, staiga iškilusią grėsmę gyvybei, sveikatai, saugumui, aplinkai, materialiosioms ar nematerialiosioms vertybėms ir pagalbos tarnyboms iškviesti (išsikviesti).“</text:span></text:p>
        <text:p text:style-name="P81"><text:span text:style-name="T82">5</text:span><text:span text:style-name="T83">. Pakeisti 2 straipsnio 10 dalį ir ją išdėstyti taip:</text:span></text:p>
        <text:p text:style-name="P84">„<text:span text:style-name="T85">10</text:span><text:span text:style-name="T86">. Šio straipsnio 1 ir 5 dalyse, šio įstatymo 7 straipsnyje, 8 straipsnio 2 dalyje</text:span><text:span text:style-name="T87"><text:s/></text:span><text:span text:style-name="T88">vartojamos sąvokos suprantamos taip, kaip jos apibrėžtos Lietuvos Respublikos elektroninių ryšių įstatyme.“</text:span><text:s/></text:p>
        <text:p text:style-name="P89"/>
        <text:p text:style-name="P90"><text:span text:style-name="T91">2</text:span><text:span text:style-name="T92"><text:s/>straipsnis.<text:s/></text:span><text:span text:style-name="T93">5 straipsnio pakeitimas</text:span></text:p>
        <text:p text:style-name="P94"><text:span text:style-name="T95">Pakeisti 5 straipsnio 1 dalį ir ją išdėstyti taip:</text:span></text:p>
        <text:p text:style-name="P96"><text:span text:style-name="T97">„</text:span><text:span text:style-name="T98">1</text:span><text:span text:style-name="T99">. Centras, nepažeisdamas įstatymais ginamų asmens ir visuomenės interesų, apie savo veiklą įstatymų ir kitų teisės aktų nustatyta tvarka informuoja valstybės ir savivaldybių institucijas, įstaigas ar įmones bei visuomenę. Centras<text:s/></text:span><text:span text:style-name="T100">informuoja visuomenę, įskaitant būdus, prieinamus įvairių rūšių negalią turintiems asmenims, apie numerį 112 ir jo naudojimą.</text:span><text:span text:style-name="T101">“</text:span></text:p>
        <text:p text:style-name="P102"/>
        <text:p text:style-name="P103"><text:span text:style-name="T104">3</text:span><text:span text:style-name="T105"><text:s/>straipsnis.<text:s/></text:span><text:span text:style-name="T106">7 straipsnio pakeitimas</text:span></text:p>
        <text:p text:style-name="P107"><text:span text:style-name="T108">Pakeisti 7 straipsnį ir jį išdėstyti taip:</text:span></text:p>
        <text:p text:style-name="P109">„<text:span text:style-name="T110">7</text:span><text:span text:style-name="T111"><text:s/>straipsnis.<text:s/></text:span><text:span text:style-name="T112">Pagalbos skambučių siuntimo užtikrinimas ir ryšio linijos, iš kurios skambinama, nustatymo draudimo netaikymas</text:span></text:p>
        <text:p text:style-name="P113"><text:span text:style-name="T114">Visi viešųjų elektroninių ryšių tinklų ir (ar) viešųjų su numeriu siejamų asmenų tarpusavio</text:span><text:span text:style-name="T115"><text:s/></text:span><text:span text:style-name="T116">ryšio</text:span><text:span text:style-name="T117"><text:s/></text:span><text:span text:style-name="T118">paslaugų teikėjai</text:span><text:span text:style-name="T119"><text:s/></text:span><text:span text:style-name="T120">privalo užtikrinti savo galutinių paslaugų gavėjų pagalbos skambučių siuntimą į Centro ryšio numerius ir netaikyti Centrui ryšio linijos, iš kurios skambinama, nustatymo draudimo. Pagalbos skambučių siuntimo į Centro ryšio numerius ir ryšio linijos, iš kurios skambinama, nustatymo draudimo netaikymo Centrui tvarką ir sąlygas nustato elektroninių ryšių veiklą reglamentuojantys teisės aktai.“</text:span></text:p>
        <text:p text:style-name="P121"/>
        <text:p text:style-name="P122"><text:span text:style-name="T123">4</text:span><text:span text:style-name="T124"><text:s/>straipsnis.<text:s/></text:span><text:span text:style-name="T125">8 straipsnio pakeitimas</text:span></text:p>
        <text:p text:style-name="P126"><text:span text:style-name="T127">Pakeisti 8 straipsnio 2 dalį ir ją išdėstyti taip:</text:span></text:p>
        <text:p text:style-name="P128">„<text:span text:style-name="T129">2</text:span><text:span text:style-name="T130">. Visi viešųjų elektroninių ryšių tinklų ir (ar) viešųjų su numeriu siejamų asmenų tarpusavio</text:span><text:span text:style-name="T131"><text:s/></text:span><text:span text:style-name="T132">ryšio paslaugų teikėjai elektroninių ryšių veiklą reglamentuojančių teisės aktų nustatyta tvarka ir sąlygomis teikia Centrui skambinančiojo vietos nustatymo duomenis (įskaitant ir srauto duomenis) be abonento ar faktinio elektroninių ryšių paslaugų gavėjo sutikimo.“</text:span></text:p>
        <text:p text:style-name="P133"/>
        <text:p text:style-name="P134"><text:span text:style-name="T135">5</text:span><text:span text:style-name="T136"><text:s/>straipsnis.<text:s/></text:span><text:span text:style-name="T137">Įstatymo priedo pakeitimas</text:span></text:p>
        <text:p text:style-name="P138">1. Pripažinti netekusiu galios Įstatymo priedo 1 punktą.</text:p>
        <text:p text:style-name="P139">2. Papildyti Įstatymo priedą 5 punktu:</text:p>
        <text:p text:style-name="P140">„<text:span text:style-name="T141">5</text:span><text:span text:style-name="T142">. 2018 m. gruodžio 11 d. Europos Parlamento ir Tarybos direktyva (ES) 2018/1972, kuria nustatomas Europos elektroninių ryšių kodeksas (nauja redakcija).“</text:span></text:p>
        <text:p text:style-name="P143"/>
        <text:p text:style-name="P144"><text:span text:style-name="T145">6</text:span><text:span text:style-name="T146"><text:s/>straipsnis.<text:s/></text:span><text:span text:style-name="T147">Įstatymo įsigaliojimas</text:span></text:p>
        <text:p text:style-name="P148"><text:span text:style-name="T149">Šis įstatymas įsigalioja 2021 m. gruodžio 1 d.</text:span></text:p>
        <text:p text:style-name="P150"/>
        <text:p text:style-name="P151"><text:span text:style-name="T152">Skelbiu šį Lietuvos Respublikos Seimo priimtą įstatymą.</text:span></text:p>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30T22:33:00Z</meta:creation-date>
    <dc:date>2021-11-30T22:33:00Z</dc:date>
    <meta:print-date>2004-12-10T05:45:00Z</meta:print-date>
    <meta:template xlink:href="Normal.dotm" xlink:type="simple"/>
    <meta:editing-cycles>2</meta:editing-cycles>
    <meta:editing-duration>PT0S</meta:editing-duration>
    <meta:document-statistic meta:page-count="4" meta:paragraph-count="24" meta:word-count="487" meta:character-count="4009" meta:row-count="114" meta:non-whitespace-character-count="3546"/>
  </office:meta>
</office:document-meta>
</file>