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AUKINĖS GYVŪNIJOS ĮSTATYMO NR. VIII-498 8 IR 24 STRAIPSNIŲ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rugsėjo</text:span><text:span text:style-name="T24"><text:s/></text:span><text:span text:style-name="T25">21</text:span><text:span text:style-name="T26"><text:s/>d. Nr.<text:s/></text:span><text:span text:style-name="T27">XIV-21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ripažinti netekusiu galios 8 straipsnio 2 dalies 5 punktą.<text:s/></text:span></text:p>
        <text:p text:style-name="P38"/>
        <text:p text:style-name="P39"><text:span text:style-name="T40">2</text:span><text:span text:style-name="T41"><text:s/>straipsnis.<text:s/></text:span><text:span text:style-name="T42">24 straipsnio pakeitimas</text:span></text:p>
        <text:p text:style-name="P43"><text:span text:style-name="T44">Pripažinti netekusiu galios 24 straipsnio 7 dalies 4 punktą.</text:span></text:p>
        <text:p text:style-name="P45"/>
        <text:p text:style-name="P46"><text:span text:style-name="T47">3</text:span><text:span text:style-name="T48"><text:s/>straipsnis.<text:s/></text:span><text:span text:style-name="T49">Įstatymo įsigaliojimas ir įgyvendinimas</text:span></text:p>
        <text:p text:style-name="P50"><text:span text:style-name="T51">1</text:span><text:span text:style-name="T52">. Šis įstatymas, išskyrus šio straipsnio 2 dalį, įsigalioja 2027 m. sausio 1 d.</text:span></text:p>
        <text:p text:style-name="P53"><text:span text:style-name="T54">2</text:span><text:span text:style-name="T55">. Lietuvos Respublikos Vyriausybė ar jos įgaliota institucija iki 2026 m. gruodžio 31 d. priima šio įstatymo įgyv</text:span><text:span text:style-name="T56">endinamuosius teisės aktu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9-27T19:11:00Z</meta:creation-date>
    <dc:date>2023-09-27T19:11:00Z</dc:date>
    <meta:print-date>2023-09-21T10:1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03" meta:character-count="741" meta:row-count="73" meta:non-whitespace-character-count="662"/>
  </office:meta>
</office:document-meta>
</file>