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tab-stop style:type="left" style:position="0.43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fo:letter-spacing="0.0694in"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5in" fo:text-indent="-0.0576in">
        <style:tab-stops>
          <style:tab-stop style:type="left" style:position="-0.05in"/>
          <style:tab-stop style:type="left" style:position="0.23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font-style-complex="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left="0.55in" fo:text-indent="-0.0576in">
        <style:tab-stops>
          <style:tab-stop style:type="left" style:position="0.2375in"/>
          <style:tab-stop style:type="left" style:position="0.3361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fo:background-color="#FFFFFF">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fo:background-color="#FFFFFF">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fo:background-color="#FFFFFF">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fo:background-color="#FFFFFF">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FF404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4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fo:background-color="#FFFFFF">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fo:background-color="#FFFFFF">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P261" style:parent-style-name="Normal" style:family="paragraph">
      <style:paragraph-properties fo:widows="0" fo:orphans="0">
        <style:tab-stops>
          <style:tab-stop style:type="left" style:position="0.7875in"/>
        </style:tab-stops>
      </style:paragraph-properties>
    </style:style>
    <style:style style:name="P262" style:parent-style-name="Normal" style:family="paragraph">
      <style:paragraph-properties fo:widows="0" fo:orphans="0">
        <style:tab-stops>
          <style:tab-stop style:type="left" style:position="0.7875in"/>
        </style:tab-stops>
      </style:paragraph-properties>
    </style:style>
    <style:style style:name="P263" style:parent-style-name="Normal" style:family="paragraph">
      <style:paragraph-properties fo:widows="0" fo:orphans="0">
        <style:tab-stops>
          <style:tab-stop style:type="left" style:position="0.7875in"/>
        </style:tab-stops>
      </style:paragraph-properties>
    </style:style>
    <style:style style:name="P264" style:parent-style-name="Normal" style:family="paragraph">
      <style:paragraph-properties fo:widows="0" fo:orphans="0">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7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7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widows="0" fo:orphans="0">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APKRIČIO 10 D. NUTARIMO NR. 1613-7 „DĖL<text:s/></text:span><text:span text:style-name="T17">NACIONALINĖS CIVILINĖS AVIACIJOS SAUGUMO PROGRAMOS PATVIRTINIMO“</text:span></text:p>
      <text:p text:style-name="P18"><text:span text:style-name="T19">PAKEITIMO</text:span></text:p>
      <text:p text:style-name="P20"/>
      <text:p text:style-name="P21">2017 m. spalio 18 d. Nr. 84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0 m. lapkričio 10 d. nutarimą Nr. 1613-7 „Dėl Nacionalinės civilinės aviacijos saugumo programos patvirtinimo“:</text:span></text:p>
      <text:p text:style-name="P31"><text:span text:style-name="T32">1</text:span><text:span text:style-name="T33">.</text:span><text:span text:style-name="T34"><text:tab/></text:span><text:span text:style-name="T35">Pakeisti preambulę ir ją išdėstyti taip:</text:span></text:p>
      <text:p text:style-name="P36"><text:span text:style-name="T37">„</text:span><text:span text:style-name="T38">Vadovaudamasi Lietuvos Respublikos aviacijos įstatymo 65 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su paskutiniais pakeitimais, padarytais<text:s/></text:span><text:span text:style-name="T39">2013 m. kovo 19 d. Komisijos reglamentu (ES) Nr. 245/2013 (OL 2013 L 77, p. 5),</text:span><text:span text:style-name="T40"><text:s/>2015 m. lapkričio 5 d. Komisijos įgyvendinimo reglamentą (ES) 2015/1998, kuriuo nustatomos išsamios bendrųjų pagrindinių aviacijos saugumo standartų įgyvendinimo priemonės (OL 2015 L 299, p. 1),<text:s/></text:span><text:span text:style-name="T41">su paskutiniais pakeitimais, padarytais <text:s/>2017 m. gegužės 12 d. Komisijos įgyvendinimo reglamentu (ES) 2017/815 (OL 2017 L 122, p. 1),</text:span><text:span text:style-name="T42"><text:s/>2015 m. lapkričio 16 d. Komisijos įgyvendinimo sprendimą, kuriuo nustatomos išsamios bendrųjų pagrindinių aviacijos saugumo standartų įgyvendinimo priemonės, kuriose pateikiama Reglamento (EB) Nr. 300/2008 18 straipsnio a punkte nurodyta informacija (pranešta dokumentu Nr. C(2015) 8005), su paskutiniais pakeitimais, padarytais 2017 m. gegužės 15 d. Komisijos įgyvendinimo sprendimu (pranešta dokumentu Nr. C(2017) 3030) (toliau – Sprendimas C(2015) 8005), 2011 m. spalio 17 d. Komisijos įgyvendinimo reglamento (ES) Nr. 1035/2011, kuriuo nustatomi bendrieji oro navigacijos paslaugų teikimo reikalavimai ir iš dalies keičiami reglamentai (EB) Nr. 482/2008 ir (ES) Nr. 691/2010 (OL 2011 L 271, p. 23), su paskutiniais pakeitimais, padarytais 2014 m. gegužės 2 d. Komisijos įgyvendinimo reglamentu (ES) Nr. 448/2014 (OL 2014 L 132, p. 53), I priedo 4 dalį, Lietuvos Respublikos Vyriausybė</text:span><text:span text:style-name="T43"><text:s/>nutari</text:span><text:span text:style-name="T44">a:“.</text:span></text:p>
      <text:p text:style-name="P45"><text:span text:style-name="T46">2</text:span><text:span text:style-name="T47">.</text:span><text:span text:style-name="T48"><text:tab/></text:span><text:span text:style-name="T49">Pakeisti n</text:span><text:span text:style-name="T50">urodytu nutarimu patvirtintą Nacionalinę civilinės aviacijos saugumo programą:</text:span></text:p>
      <text:p text:style-name="P51"><text:span text:style-name="T52">2.1</text:span><text:span text:style-name="T53">.</text:span><text:span text:style-name="T54"><text:tab/></text:span><text:span text:style-name="T55">Pakeisti 1 punktą ir jį išdėstyti taip:</text:span></text:p>
      <text:p text:style-name="P56"><text:span text:style-name="T57">„</text:span><text:span text:style-name="T58">1</text:span><text:span text:style-name="T59">. Nacionalinė civilinės aviacijos saugumo programa (toliau – Programa) parengta vadovaujantis Lietuvos Respublikos aviacijos įstatymu,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60"><text:s/></text:span><text:span text:style-name="T61">su paskutiniais pakeitimais, padarytais</text:span><text:span text:style-name="T62"><text:s/></text:span><text:span text:style-name="T63">2013 m. kovo 19 d. Komisijos reglamentu (ES) Nr. 245/2013 (OL 2013 L 77, p. 5)</text:span><text:span text:style-name="T64"><text:s/>(toliau – Reglamentas (EB) Nr. 272/2009),</text:span><text:span text:style-name="T65"><text:s/></text:span><text:span text:style-name="T66">2009 m. gruodžio 18 d. Komisijos reglamento (ES) Nr. 1254/2009, kuriuo nustatomi kriterijai, kurių laikydamosi valstybės narės gali netaikyti bendrųjų pagrindinių civilinės aviacijos saugumo standartų ir imtis alternatyvių saugumo priemonių</text:span><text:span text:style-name="T67"><text:s/></text:span><text:span text:style-name="T68">(OL 2009 L 338, p. 17), su paskutiniais pakeitimas, padarytais 2016 m. lapkričio 30 d. Komisijos reglamentu (ES) 2016/2096 (OL 2016 L 326, p. 7) (toliau – Reglamentas (ES) Nr. 1254/2009), 2015 m. lapkričio 5 d. Komisijos įgyvendinimo reglamento (ES) 2015/1998, kuriuo nustatomos išsamios bendrųjų pagrindinių aviacijos saugumo standartų įgyvendinimo priemonės (OL 2015 L 299, p. 1),<text:s/></text:span><text:span text:style-name="T69">su paskutiniais pakeitimais, padarytais 2017 m. gegužės 12 d. Komisijos įgyvendinimo reglamentu (ES) 2017/815 (OL 2017 L 122, p. 1)</text:span><text:span text:style-name="T70"><text:s/>(toliau – Reglamentas (ES) 2015/1998), 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71"><text:s/></text:span><text:span text:style-name="T72">2014 m. gegužės 2 d. Komisijos įgyvendinimo reglamentu (ES) Nr. 448/2014 (OL 2014 L 132, p. 53) (toliau</text:span><text:span text:style-name="T73"><text:s/>–<text:s/></text:span><text:span text:style-name="T74">Reglamentas (ES) Nr. 1035/2011), I priedo 4 dalies, 2015 m. lapkričio 16 d. Komisijos įgyvendinimo sprendimo, kuriuo nustatomos išsamios bendrųjų pagrindinių aviacijos saugumo standartų įgyvendinimo priemonės, kuriose pateikiama Reglamento (EB) Nr. 300/2008 18 straipsnio a punkte nurodyta informacija (pranešta dokumentu Nr. C(2015) 8005), su paskutiniais pakeitimais, padarytais 2017 m. gegužės 15 d. Komisijos įgyvendinimo sprendimu (pranešta dokumentu Nr. C(2017) 3030) (toliau – Sprendimas C(2015) 8005), nuostatas ir atsižvelgiant į Tarptautinės<text:s/></text:span><text:span text:style-name="T75">civilinės aviacijos konvencijos 17 priedą, Tarptautinės civilinės aviacijos organizacijos (toliau</text:span><text:span text:style-name="T76"><text:s/>– ICAO) 8973 dokumentą, ICAO 9985 dokumentą ir Europos civilinės aviacijos konferencijos (toliau – ECAC) 30 dokumentą.“</text:span></text:p>
      <text:p text:style-name="P77"><text:span text:style-name="T78">2.2</text:span><text:span text:style-name="T79">.</text:span><text:span text:style-name="T80"><text:tab/></text:span><text:span text:style-name="T81">Pakeisti 5.1.29.6 papunktį ir jį išdėstyti taip:</text:span></text:p>
      <text:p text:style-name="P82"><text:span text:style-name="T83">„</text:span><text:span text:style-name="T84">5.1.29.6</text:span><text:span text:style-name="T85">. pateikia subjektams, teikiantiems oro navigacijos paslaugas (toliau – oro navigacijos paslaugų teikėjas), prašymą išduoti leidimus nelydimiems patekti į oro navigacijos paslaugų teikėjo kontroliuojamą zoną;“.</text:span></text:p>
      <text:p text:style-name="P86"><text:span text:style-name="T87">2.3</text:span><text:span text:style-name="T88">.</text:span><text:span text:style-name="T89"><text:tab/></text:span><text:span text:style-name="T90">Pakeisti 5.6.5.6 papunktį ir jį išdėstyti taip:</text:span></text:p>
      <text:p text:style-name="P91"><text:span text:style-name="T92">„</text:span><text:span text:style-name="T93">5.6.5.6</text:span><text:span text:style-name="T94">. pateikia oro navigacijos paslaugų teikėjams prašymus išduoti leidimus nelydimiems patekti į oro navigacijos paslaugų teikėjo kontroliuojamą zoną;“.</text:span></text:p>
      <text:p text:style-name="P95"><text:span text:style-name="T96">2.4</text:span><text:span text:style-name="T97">.</text:span><text:span text:style-name="T98"><text:tab/></text:span><text:span text:style-name="T99"><text:s/>Pakeisti 5.7.6 papunktį ir jį išdėstyti taip:</text:span></text:p>
      <text:p text:style-name="P100"><text:span text:style-name="T101">„</text:span><text:span text:style-name="T102">5.7.6</text:span><text:span text:style-name="T103">. pateikia oro navigacijos paslaugų teikėjams prašymus išduoti leidimus nelydimiems patekti į oro navigacijos paslaugų teikėjo kontroliuojamą zoną.“</text:span></text:p>
      <text:p text:style-name="P104"><text:span text:style-name="T105">2.5</text:span><text:span text:style-name="T106">.</text:span><text:span text:style-name="T107"><text:tab/></text:span><text:span text:style-name="T108">Pakeisti 10 punkto pirmąją pastraipą ir ją išdėstyti taip:</text:span></text:p>
      <text:p text:style-name="P109"><text:span text:style-name="T110">„</text:span><text:span text:style-name="T111">10</text:span><text:span text:style-name="T112">.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navigacijos paslaugų teikėjų ir prireikus kitų subjektų atstovai. Galutinę personalinę komisijos sudėtį tvirtina oro uosto valdytojo vadovas. Oro uosto aviacijos saugumo komisija atlieka šias funkcijas:“.</text:span></text:p>
      <text:p text:style-name="P113"><text:span text:style-name="T114">2.6</text:span><text:span text:style-name="T115">.</text:span><text:span text:style-name="T116"><text:tab/></text:span><text:span text:style-name="T117"><text:s/>Pakeisti 46 punktą ir jį išdėstyti taip:</text:span></text:p>
      <text:p text:style-name="P118"><text:span text:style-name="T119">„</text:span><text:span text:style-name="T120">46</text:span><text:span text:style-name="T121">. Oro navigacijos paslaugų teikėjas užtikrina:</text:span></text:p>
      <text:p text:style-name="P122"><text:span text:style-name="T123">46.1</text:span><text:span text:style-name="T124">. patekimo į oro navigacijos paslaugų teikėjo kontroliuojamą zoną kontrolę, kad į šias zonas nepatektų pašaliniai asmenys ir transporto priemonės. Patekimą kontroliuoja:</text:span></text:p>
      <text:p text:style-name="P125"><text:span text:style-name="T126">46.1.1</text:span><text:span text:style-name="T127">. elektroninė sistema, kuri vienu metu leidžia patekti tik vienam asmeniui;<text:s/></text:span></text:p>
      <text:p text:style-name="P128"><text:span text:style-name="T129">46.1.2</text:span><text:span text:style-name="T130">. arba įgaliotieji asmenys, kurie fiziškai kontroliuoja patekimą;</text:span></text:p>
      <text:p text:style-name="P131"><text:span text:style-name="T132">46.2</text:span><text:span text:style-name="T133">. kad į oro navigacijos paslaugų teikėjo kontroliuojamą zoną galėtų patekti tik asmenys ir transporto priemonės, kurie turi teisėtą ir pagrįstą priežastį ten būti;</text:span></text:p>
      <text:p text:style-name="P134"><text:span text:style-name="T135">46.3</text:span><text:span text:style-name="T136">. kad į oro navigacijos paslaugų teikėjo kontroliuojamą zoną patenkantis asmuo pateiktų galiojantį oro navigacijos paslaugų teikėjo išduotą leidimą;</text:span></text:p>
      <text:p text:style-name="P137"><text:span text:style-name="T138">46.4</text:span><text:span text:style-name="T139">. kad į oro navigacijos paslaugų teikėjo kontroliuojamą zoną įvažiuojančioje transporto priemonėje būtų galiojantis oro navigacijos paslaugų teikėjo išduotas transporto priemonės leidimas;</text:span></text:p>
      <text:p text:style-name="P140"><text:span text:style-name="T141">46.5</text:span><text:span text:style-name="T142">. kad būtų patikrintas oro navigacijos paslaugų teikėjo transporto priemonės leidimo galiojimas ir priklausomybė prieš leidžiant jai patekti į oro navigacijos paslaugų teikėjo kontroliuojamą zoną;</text:span></text:p>
      <text:p text:style-name="P143"><text:span text:style-name="T144">46.6</text:span><text:span text:style-name="T145">. kad prieš išduodant asmenims oro navigacijos paslaugų teikėjo leidimą, kuriuo suteikiama teisė be priežiūros patekti į oro navigacijos paslaugų teikėjo kontroliuojamą zoną, būtų:</text:span></text:p>
      <text:p text:style-name="P146"><text:span text:style-name="T147">46.6.1</text:span><text:span text:style-name="T148">. įsitikinta, kad asmuo yra nepriekaištingos reputacijos (vadovaujantis nepriekaištingos reputacijos kriterijais, nustatytais Lietuvos Respublikos aviacijos įstatyme);</text:span></text:p>
      <text:p text:style-name="P149"><text:span text:style-name="T150">46.6.2</text:span><text:span text:style-name="T151">. nustatyta, kad šis leidimas yra būtinas asmeniui atlikti savo funkcijas;</text:span></text:p>
      <text:p text:style-name="P152"><text:span text:style-name="T153">46.7</text:span><text:span text:style-name="T154">. kad asmeniui, kuris nebeatitinka nepriekaištingos reputacijos kriterijų, oro navigacijos paslaugų teikėjo leidimas būtų nedelsiant panaikintas;</text:span></text:p>
      <text:p text:style-name="P155"><text:span text:style-name="T156">46.8</text:span><text:span text:style-name="T157">. kad oro navigacijos paslaugų teikėjo asmens leidimas būtų nedelsiant grąžintas jį išdavusiam oro navigacijos paslaugų teikėjui:</text:span></text:p>
      <text:p text:style-name="P158"><text:span text:style-name="T159">46.8.1</text:span><text:span text:style-name="T160">. oro navigacijos paslaugų teikėjo prašymu;</text:span></text:p>
      <text:p text:style-name="P161"><text:span text:style-name="T162">46.8.2</text:span><text:span text:style-name="T163">. nutraukus darbo sutartį su leidimo turėtoju;</text:span></text:p>
      <text:p text:style-name="P164"><text:span text:style-name="T165">46.8.3</text:span><text:span text:style-name="T166">. pasikeitus darbdaviui;</text:span></text:p>
      <text:p text:style-name="P167"><text:span text:style-name="T168">46.8.4</text:span><text:span text:style-name="T169">. pasikeitus poreikiui patekti į atitinkamas zonas;</text:span></text:p>
      <text:p text:style-name="P170"><text:span text:style-name="T171">46.8.5</text:span><text:span text:style-name="T172">. pasibaigus leidimo galiojimui;</text:span></text:p>
      <text:p text:style-name="P173"><text:span text:style-name="T174">46.8.6</text:span><text:span text:style-name="T175">. panaikinus leidimą;</text:span></text:p>
      <text:p text:style-name="P176"><text:span text:style-name="T177">46.9</text:span><text:span text:style-name="T178">. kad oro navigacijos paslaugų teikėjo transporto priemonės leidimas būtų nedelsiant grąžintas jį išdavusiam oro navigacijos paslaugų teikėjui:</text:span></text:p>
      <text:p text:style-name="P179"><text:span text:style-name="T180">46.9.1</text:span><text:span text:style-name="T181">. oro navigacijos paslaugų teikėjo prašymu;</text:span></text:p>
      <text:p text:style-name="P182"><text:span text:style-name="T183">46.9.2</text:span><text:span text:style-name="T184">. kai transporto priemonė nebenaudojama patekti į oro navigacijos paslaugų teikėjo kontroliuojamą zoną;</text:span></text:p>
      <text:p text:style-name="P185"><text:span text:style-name="T186">46.9.3</text:span><text:span text:style-name="T187">. pasibaigus leidimo galiojimo laikui;</text:span></text:p>
      <text:p text:style-name="P188"><text:span text:style-name="T189">46.10</text:span><text:span text:style-name="T190">. kad oro navigacijos paslaugų teikėjas būtų nedelsiant informuojamas apie pamestą ar pavogtą oro navigacijos paslaugų teikėjo asmens ar transporto priemonės leidimą;</text:span></text:p>
      <text:p text:style-name="P191"><text:span text:style-name="T192">46.11</text:span><text:span text:style-name="T193">. kad grąžinus oro navigacijos paslaugų teikėjo asmens ar transporto priemonės elektroninį leidimą, pasibaigus jo galiojimo laikui, panaikinus jį ar pranešus, jog jis pamestas, pavogtas ar negrąžintas, elektroninis leidimas būtų nedelsiant užblokuotas;</text:span></text:p>
      <text:p text:style-name="P194"><text:span text:style-name="T195">46.12</text:span><text:span text:style-name="T196">. kad būtų užkirstas kelias netinkamam oro navigacijos paslaugų teikėjo asmens ar transporto priemonės leidimų naudojimui, įdiegta sistema, kurią taikant pagrįstai bus užtikrinta, kad bandymai pasinaudoti pamestais, pavogtais ar negrąžintais leidimais bus atskleisti;</text:span></text:p>
      <text:p text:style-name="P197"><text:span text:style-name="T198">46.13</text:span><text:span text:style-name="T199">. kad galiojančio oro navigacijos paslaugų teikėjo leidimo neturintys asmenys patektų į oro navigacijos paslaugų teikėjo kontroliuojamą zoną tik lydimi. Lydintysis asmuo turi:</text:span></text:p>
      <text:p text:style-name="P200"><text:span text:style-name="T201">46.13.1</text:span><text:span text:style-name="T202">. turėti galiojantį oro navigacijos paslaugų teikėjo leidimą;</text:span></text:p>
      <text:p text:style-name="P203"><text:span text:style-name="T204">46.13.2</text:span><text:span text:style-name="T205">. visą laiką tiesiogiai matyti lydimą asmenį ar asmenis;</text:span></text:p>
      <text:p text:style-name="P206"><text:span text:style-name="T207">46.13.3</text:span><text:span text:style-name="T208">. užtikrinti, kad lydimas asmuo ar asmenys nepažeistų jokių saugumo reikalavimų;</text:span></text:p>
      <text:p text:style-name="P209"><text:span text:style-name="T210">46.14</text:span><text:span text:style-name="T211">. Sprendimo<text:s/></text:span><text:span text:style-name="T212">C(2015) 8005<text:s/></text:span><text:span text:style-name="T213">priedo 1.2 dalies 1 ir 2 (išduodant oro navigacijos paslaugų teikėjo leidimą nelydimam patekti į oro navigacijos paslaugų teikėjo kontroliuojamą zoną) punktuose nustatytų reikalavimų įgyvendinimą;<text:s/></text:span></text:p>
      <text:p text:style-name="P214"><text:span text:style-name="T215">46.15</text:span><text:span text:style-name="T216">. kad tais atvejais, kai į oro navigacijos paslaugų teikėjo kontroliuojamą zoną įleidžiama transporto priemonė be oro navigacijos paslaugų teikėjo išduoto leidimo, ji lydima visą laiką;</text:span></text:p>
      <text:p text:style-name="P217"><text:span text:style-name="T218">46.16</text:span><text:span text:style-name="T219">. kad oro navigacijos paslaugų teikėjo kontroliuojamoje zonoje ar saugomuose objektuose aptikus pašalinių asmenų, įtartinų daiktų arba transporto priemonių, šie asmenys, įtartini daiktai ar transporto priemonės nedelsiant būtų pašalinti ir oro navigacijos paslaugų teikėjo kontroliuojama zona ar saugomas objektas būtų apieškoti ir įsitikinta, jog juose neliko jokių draudžiamų daiktų;</text:span></text:p>
      <text:p text:style-name="P220"><text:span text:style-name="T221">46.17</text:span><text:span text:style-name="T222">.<text:s/></text:span><text:span text:style-name="T223">kad oro<text:s/></text:span><text:span text:style-name="T224">navigacijos</text:span><text:span text:style-name="T225"><text:s/>paslaugų teikėjo tvirtinama aviacijos saugumo</text:span><text:span text:style-name="T226"><text:s/></text:span><text:span text:style-name="T227">programa (toliau –</text:span><text:span text:style-name="T228">ONPT saugumo programa) atitiktų CAA nustatytus aviacijos saugumo programų rengimo reikalavimus ir ICAO 9985 dokumente pateiktas rekomendacijas</text:span><text:span text:style-name="T229">, kad ONPT saugumo programa taip pat apimtų aviacijos saugumo kokybės kontrolės nuostatas, kuriose būtų aprašyta, kaip oro navigacijos paslaugų teikėjas turi stebėti, ar laikomasi ONPT saugumo programos metodų ir procedūrų;</text:span><text:span text:style-name="T230"><text:s/>kad<text:s/></text:span><text:span text:style-name="T231">ONPT</text:span><text:span text:style-name="T232"><text:s/>saugumo programa būtų įgyvendinama ir vykdoma jos laikymosi priežiūra; kad<text:s/></text:span><text:span text:style-name="T233">ONPT</text:span><text:span text:style-name="T234"><text:s/>saugumo programoje aprašomi metodai ir procedūros, kurių turi laikytis oro<text:s/></text:span><text:span text:style-name="T235">navigacijos</text:span><text:span text:style-name="T236"><text:s/>paslaugų teikėjai, atitiktų Reglamento (EB) Nr.</text:span><text:span text:style-name="T237"> </text:span><text:span text:style-name="T238">1035/2011 I priedo 4 dalies nuostatas ir Programos reikalavimus;</text:span><text:span text:style-name="T239"><text:s/></text:span></text:p>
      <text:p text:style-name="P240"><text:span text:style-name="T241">46.18</text:span><text:span text:style-name="T242">. kad būtų sukurta saugumo valdymo struktūra, kuriai vadovautų asmuo (saugumo vadovas), atsakingas už ONPT saugumo programoje numatytų priemonių ir procedūrų įgyvendinimo koordinavimą ir jų priežiūrą. Saugumo valdymo struktūroje turi būti aiškiai nustatytos visų asmenų, atsakingų už ONPT saugumo programoje numatytų priemonių ir procedūrų įgyvendinimą, funkcijos, pareigos, teisės, atsakomybė ir pavaldumo ryšiai.“</text:span></text:p>
      <text:p text:style-name="P243"><text:span text:style-name="T244">2.7</text:span><text:span text:style-name="T245">.</text:span><text:span text:style-name="T246"><text:tab/></text:span><text:span text:style-name="T247"><text:s/>Pakeisti 94 punkto pirmąją pastraipą ir ją išdėstyti taip:</text:span></text:p>
      <text:p text:style-name="P248"><text:span text:style-name="T249">„</text:span><text:span text:style-name="T250">94</text:span><text:span text:style-name="T251">. Oro navigacijos paslaugų teikėjai:“.</text:span></text:p>
      <text:p text:style-name="P252"><text:span text:style-name="T253">2.8</text:span><text:span text:style-name="T254">. Pakeisti 96 punktą ir jį išdėstyti taip:</text:span></text:p>
      <text:p text:style-name="P255"><text:span text:style-name="T256">„</text:span><text:span text:style-name="T257">96</text:span><text:span text:style-name="T258">. CAA ar kitos valstybės institucijos gautą informaciją apie užgrobtą orlaivį perduoda oro<text:s/></text:span><text:span text:style-name="T259">navigacijos</text:span><text:span text:style-name="T260"><text:s/>paslaugų teikėjams, atitinkamo oro uosto valdytojui, orlaivio naudotojui ir kitiems subjektams, kuriems jos reikia pagal susidariusią situaciją.“</text:span></text:p>
      <text:p text:style-name="P261"/>
      <text:p text:style-name="P262"/>
      <text:p text:style-name="P263"/>
      <text:p text:style-name="P264"><text:span text:style-name="T265">Ministras Pirmininka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Saulius Skvernelis</text:span></text:p>
      <text:p text:style-name="P273"/>
      <text:p text:style-name="P274"/>
      <text:p text:style-name="P275"/>
      <text:p text:style-name="P276"><text:span text:style-name="T277">Susisiekimo ministras</text:span><text:span text:style-name="T278"><text:tab/></text:span><text:span text:style-name="T279"><text:tab/></text:span><text:span text:style-name="T280"><text:tab/></text:span><text:span text:style-name="T281"><text:tab/></text:span><text:span text:style-name="T282"><text:tab/></text:span><text:span text:style-name="T28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17-10-20T12:09:00Z</meta:creation-date>
    <dc:date>2017-10-20T12:09:00Z</dc:date>
    <meta:print-date>2017-07-10T05:31:00Z</meta:print-date>
    <meta:template xlink:href="Normal.dotm" xlink:type="simple"/>
    <meta:editing-cycles>2</meta:editing-cycles>
    <meta:editing-duration>PT0S</meta:editing-duration>
    <meta:document-statistic meta:page-count="4" meta:paragraph-count="74" meta:word-count="1722" meta:character-count="13100" meta:row-count="318" meta:non-whitespace-character-count="11452"/>
  </office:meta>
</office:document-meta>
</file>