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weight-complex="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0736in">
        <style:tab-stops>
          <style:tab-stop style:type="left" style:position="3.2159in"/>
        </style:tab-stops>
      </style:paragraph-properties>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984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P141" style:parent-style-name="Normal" style:family="paragraph">
      <style:paragraph-properties fo:text-align="center" fo:line-height="115%" fo:margin-left="0.5in" fo:text-indent="-0.5in">
        <style:tab-stops>
          <style:tab-stop style:type="left" style:position="0.484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9847in"/>
          <style:tab-stop style:type="left" style:position="1.0833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15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right="-0.0986in"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margin-right="-0.0986in"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34in" style:font-size-complex="12pt"/>
    </style:style>
    <style:style style:name="P169" style:parent-style-name="Normal" style:family="paragraph">
      <style:paragraph-properties fo:widows="0" fo:orphans="0" fo:text-align="justify" fo:text-indent="0.787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left="0.7875in">
        <style:tab-stops>
          <style:tab-stop style:type="left" style:position="0.1972in"/>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7875in">
        <style:tab-stops>
          <style:tab-stop style:type="left" style:position="0.1972in"/>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875in">
        <style:tab-stops>
          <style:tab-stop style:type="left" style:position="0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left="0.5in">
        <style:tab-stops/>
      </style:paragraph-properties>
    </style:style>
    <style:style style:name="P295" style:parent-style-name="Normal" style:family="paragraph">
      <style:paragraph-properties fo:text-align="center" fo:line-height="115%" fo:margin-left="0.5in" fo:text-indent="-0.5in">
        <style:tab-stops>
          <style:tab-stop style:type="left" style:position="0.484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ab-stops>
          <style:tab-stop style:type="left" style:position="0.984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15%" fo:margin-left="0.5in" fo:text-indent="0.7875in">
        <style:tab-stops>
          <style:tab-stop style:type="left" style:position="0.4847in"/>
        </style:tab-stops>
      </style:paragraph-properties>
      <style:text-properties style:font-name-asian="Calibri" fo:font-weight="bold" style:font-weight-asian="bold" style:font-size-complex="12pt"/>
    </style:style>
    <style:style style:name="P301"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875in">
        <style:tab-stops>
          <style:tab-stop style:type="left" style:position="0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875in">
        <style:tab-stops>
          <style:tab-stop style:type="left" style:position="0in"/>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9847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7875in">
        <style:tab-stops>
          <style:tab-stop style:type="left" style:position="0.9847in"/>
        </style:tab-stops>
      </style:paragraph-properties>
      <style:text-properties fo:font-weight="bold" style:font-weight-asian="bold" style:font-size-complex="12pt"/>
    </style:style>
    <style:style style:name="P420" style:parent-style-name="Normal" style:family="paragraph">
      <style:paragraph-properties fo:text-align="justify" fo:text-indent="0.25in">
        <style:tab-stops>
          <style:tab-stop style:type="left" style:position="0in"/>
          <style:tab-stop style:type="left" style:position="0.689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P451" style:parent-style-name="Normal" style:family="paragraph">
      <style:paragraph-properties fo:text-align="center">
        <style:tab-stops>
          <style:tab-stop style:type="left" style:position="0.984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9847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style>
    <style:style style:name="P4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499"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50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53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MOBILIŲJŲ KOMANDŲ SUDARYMO, SPECIALISTŲ ATRANKOS IR JŲ DARBO TVARKOS APRAŠO PATVIRTINIMO</text:p>
      <text:p text:style-name="P16"/>
      <text:p text:style-name="P17">2018 m. birželio 27 d. Nr. A1-334</text:p>
      <text:p text:style-name="P18">Vilnius</text:p>
      <text:p text:style-name="P19"/>
      <text:p text:style-name="P20">Vadovaudamasis Lietuvos Respublikos vaiko teisių apsaugos pagrindų įstatymo 40 straipsnio 1 dalies 2 punktu:</text:p>
      <text:p text:style-name="P21"><text:span text:style-name="T22">1</text:span><text:span text:style-name="T23">.</text:span><text:span text:style-name="T24"><text:tab/></text:span><text:span text:style-name="T25">T v i r t i n u</text:span><text:span text:style-name="T26"><text:s/>Mobiliųjų komandų sudarymo, specialistų atrankos ir jų darbo tvarkos</text:span><text:span text:style-name="T27"><text:s/></text:span><text:span text:style-name="T28">aprašą (pridedama).</text:span></text:p>
      <text:p text:style-name="P29"><text:span text:style-name="T30">2</text:span><text:span text:style-name="T31">.</text:span><text:span text:style-name="T32"><text:tab/>N u s t a t a u, kad šis įsakymas įsigalioja 2018 m. liepos 1 d.<text:s/></text:span></text:p>
      <text:p text:style-name="P33"/>
      <text:p text:style-name="P34"/>
      <text:p text:style-name="P35"/>
      <text:soft-page-break/>
      <text:p text:style-name="P36"><text:span text:style-name="T37">Socialinės apsaugos ir darbo ministras</text:span><text:span text:style-name="T38"><text:tab/></text:span><text:span text:style-name="T39"><text:tab/></text:span><text:span text:style-name="T40"><text:tab/>Linas Kukuraitis</text:span></text:p>
      <text:soft-page-break/>
      <text:p text:style-name="P41">PATVIRTINTA<text:s/></text:p>
      <text:p text:style-name="P47">Lietuvos Respublikos socialinės<text:s/></text:p>
      <text:p text:style-name="P48">apsaugos ir darbo ministro</text:p>
      <text:p text:style-name="P49"><text:span text:style-name="T50">2018 m. birželio 27 d. įsakymu Nr. A1-334</text:span></text:p>
      <text:p text:style-name="P51"/>
      <text:p text:style-name="P52"><text:span text:style-name="T53">Mobiliųjų komandų sudarymo, specialistų atrankos ir jų darbo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obiliųjų komandų sudarymo, specialistų atrankos ir jų darbo tvarkos aprašas (toliau – Aprašas) nustato Valstybės vaiko teisių apsaugos ir įvaikinimo tarnybos prie Socialinės apsaugos ir darbo ministerijos (toliau – VVTAĮT) mobiliųjų komandų (toliau – MK) specialistų atrankos organizavimo, MK sudarymo, darbo organizavimo, saugumo ir rizikos šeimoje vertinimo, intensyvios pagalbos šeimai, šeimos stiprybių ir intensyvios pagalbos poreikių vertinimo, rekomendacijų atvejo vadybininkui (toliau – AV) rengimo ir darbo su šeima užbaigimo tvarką bei MK specialistų funkcijas.</text:span></text:p>
      <text:p text:style-name="P66"><text:span text:style-name="T67">2</text:span><text:span text:style-name="T68">.</text:span><text:span text:style-name="T69"><text:tab/>Apraše vartojamos sąvokos:</text:span></text:p>
      <text:p text:style-name="P70"><text:span text:style-name="T71">2.1</text:span><text:span text:style-name="T72">.</text:span><text:span text:style-name="T73"><text:tab/></text:span><text:span text:style-name="T74">Bendradarbiavimo ryšio kūrimas</text:span><text:span text:style-name="T75"><text:s/>– procesas, kuris padeda sukurti specialisto ir šeimos pasitikėjimą vienas kitu ir abipusį jų ryšį.</text:span></text:p>
      <text:p text:style-name="P76"><text:span text:style-name="T77">2.2</text:span><text:span text:style-name="T78">.</text:span><text:span text:style-name="T79"><text:tab/></text:span><text:span text:style-name="T80">Intensyvi MK pagalba<text:s/></text:span><text:span text:style-name="T81">–<text:s/></text:span><text:span text:style-name="T82">MK</text:span><text:span text:style-name="T83"><text:s/></text:span><text:span text:style-name="T84">specialistų teikiama intensyvi, individuali ar grupinė konsultacinė ir (ar) kitokia, medicininė, psichologinė, socialinė, teisinė pagalba į krizę patekusiai<text:s/></text:span><text:span text:style-name="T85">šeimai, siekiant pakoreguoti šeimos narių elgesį ir sukurti vaikui saugią gyvenamąją aplinką.</text:span></text:p>
      <text:p text:style-name="P86"><text:span text:style-name="T87">2.3</text:span><text:span text:style-name="T88">.</text:span><text:span text:style-name="T89"><text:tab/></text:span><text:span text:style-name="T90">Intensyvus MK darbas</text:span><text:span text:style-name="T91"><text:s/>– intensyvi MK pagalba, saugumo ir rizikos veiksnių šeimoje bei šeimos stiprybių ir poreikių intensyviai pagalbai įvertinimas, siekiant padėti šeimos nariams koreguoti elgesį, kurti ir palaikyti saugią gyvenamąją aplinką vaikui augti bei vystytis, rekomendacijų AV dėl tolesnio darbo su šeima organizavimo rengimas.</text:span></text:p>
      <text:p text:style-name="P92"><text:span text:style-name="T93">2.4</text:span><text:span text:style-name="T94">.</text:span><text:span text:style-name="T95"><text:tab/></text:span><text:span text:style-name="T96">Psichologinė trauma<text:s/></text:span><text:span text:style-name="T97">– įvykis ar keletas įvykių, kurie asmeniui sukelia įtampą ir stiprių vidinių išgyvenimų, baimę, bejėgiškumą, pažeidžiamumą, nesaugumą, sutrikdo kasdienę jo veiklą.</text:span></text:p>
      <text:p text:style-name="P98"><text:span text:style-name="T99">2.5</text:span><text:span text:style-name="T100">.</text:span><text:span text:style-name="T101"><text:tab/></text:span><text:span text:style-name="T102">Šeimos gyvenimo ciklas </text:span><text:span text:style-name="T103">–</text:span><text:span text:style-name="T104"><text:s/></text:span><text:span text:style-name="T105">universalios numanomos šeimos vystymosi pakopos, kai, šeimai pereinant iš vienos pakopos į kitą, keičiasi jos sudėtis, struktūra, funkcijos. Kiekvienoje vystymosi pakopoje kyla specifinių raidos užduočių, kurių neįvykdžiusi šeima išgyvena krizę.</text:span></text:p>
      <text:p text:style-name="P106"><text:span text:style-name="T107">2.6</text:span><text:span text:style-name="T108">.</text:span><text:span text:style-name="T109"><text:tab/></text:span><text:span text:style-name="T110">Šeimos krizė<text:s/></text:span><text:span text:style-name="T111">–</text:span><text:span text:style-name="T112"><text:s/></text:span><text:span text:style-name="T113">tai pusiausvyros šeimos sistemoje sutrikimas, sukeliantis šeimai stresą, atskleidžiantis įprastinių šeimos elgesio būdų neveiksmingumą, sprendžiant kasdienes problemas, keliantis pavojų vaiko ir tėvų gyvenimo kokybei (vaikų auklėjimui, priežiūrai, saugumui šeimoje, tėvų tarpusavio, tėvų ir vaikų santykiams).<text:s/></text:span></text:p>
      <text:p text:style-name="P114"><text:span text:style-name="T115">2.7</text:span><text:span text:style-name="T116">.</text:span><text:span text:style-name="T117"><text:tab/></text:span><text:span text:style-name="T118">Šeimos organizacija / struktūra<text:s/></text:span><text:span text:style-name="T119">–</text:span><text:span text:style-name="T120"><text:s/></text:span><text:span text:style-name="T121">per tam tikrą laikotarpį susiformavę šeimos narių sąveikų būdai, kurie apibrėžia šeimos narių ribas, jų vaidmenis, galios santykius šeimoje ir padeda šeimos nariams prisitaikyti vienam prie kito.</text:span><text:span text:style-name="T122"><text:s/></text:span></text:p>
      <text:p text:style-name="P123"><text:span text:style-name="T124">2.8</text:span><text:span text:style-name="T125">.</text:span><text:span text:style-name="T126"><text:tab/></text:span><text:span text:style-name="T127">Šeimos posistemis</text:span><text:span text:style-name="T128"><text:s/>– šeimos organizacijos / struktūros sudedamoji dalis, būtina įvairioms šeimos funkcijoms atlikti ir šeimos narių (sutuoktinių / poros, tėvų, vaikų) poreikiams užtikrinti.<text:s/></text:span></text:p>
      <text:p text:style-name="P129"><text:span text:style-name="T130">2.9</text:span><text:span text:style-name="T131">.</text:span><text:span text:style-name="T132"><text:tab/></text:span><text:span text:style-name="T133">Šeimos žemėlapis</text:span><text:span text:style-name="T134"> – metodas, grafiškai vaizduojantis šeimos organizaciją ir šeimos narių tarpusavio santykių pobūdį.</text:span></text:p>
      <text:p text:style-name="P135"><text:span text:style-name="T136">2.10</text:span><text:span text:style-name="T137">.</text:span><text:span text:style-name="T138"><text:tab/>Kitos Apraše vartojamos sąvokos suprantamos taip, kaip jos apibrėžtos Lietuvos Respublikos vaiko teisių apsaugos pagrindų įstatyme, Lietuvos Respublikos apsaugos nuo smurto artimoje aplinkoje įstatyme, Lietuvos Respublikos socialinių paslaugų įstatyme, Lietuvos<text:s/></text:span><text:soft-page-break/><text:span text:style-name="T139">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 Grėsmės vaikui lygių kriterijų ir grėsmės vaikui lygio nustatymo tvarkos apraše, patvirtintame Lietuvos Respublikos socialinės apsaugos ir darbo ministro 2018 m. gegužės 21 d. įsakymu Nr. A1-221 „Dėl Grėsmės vaikui lygių kriterijų ir grėsmės vaikui lygio nustatymo tvarkos aprašo patvirtinimo“.</text:span></text:p>
      <text:p text:style-name="P140"/>
      <text:p text:style-name="P141"><text:span text:style-name="T142">II</text:span><text:span text:style-name="T143"><text:s/>SKYRIUS</text:span></text:p>
      <text:p text:style-name="P144"><text:span text:style-name="T145">MK<text:s/></text:span><text:span text:style-name="T146">specialistų atranka,<text:s/></text:span><text:span text:style-name="T147">MK SUDARYMAS IR<text:s/></text:span><text:span text:style-name="T148">funkcijos</text:span></text:p>
      <text:p text:style-name="P149"/>
      <text:p text:style-name="P150"><text:span text:style-name="T151">3</text:span><text:span text:style-name="T152">.</text:span><text:span text:style-name="T153"><text:tab/></text:span><text:span text:style-name="T154">Asmenys, pretenduojantys į MK<text:s/></text:span><text:span text:style-name="T155">specialistų pareigas, privalo atitikti kvalifikacinius reikalavimus, numatytus Kvalifikacinių reikalavimų asmenims, pretenduojantiems į Valstybės vaiko teisių apsaugos ir įvaikinimo tarnybos įgaliotų teritorinių skyrių valstybės tarnautojų pareigas, apraše,<text:s/></text:span><text:span text:style-name="T156">patvirtintame Lietuvos Respublikos socialinės apsaugos ir darbo ministro 2018 m. balandžio 23 d. įsakymu Nr. A1-176 „Dėl K</text:span><text:span text:style-name="T157">valifikacinių reikalavimų asmenims, pretenduojantiems į Valstybės vaiko teisių apsaugos ir įvaikinimo tarnybos prie Socialinės apsaugos ir darbo ministerijos įgaliotų teritorinių skyrių valstybės tarnautojų pareigas, aprašo patvirtinimo</text:span><text:span text:style-name="T158">“ (toliau –<text:s/></text:span><text:span text:style-name="T159">Kvalifikaciniai reikalavimai</text:span><text:span text:style-name="T160">)</text:span><text:span text:style-name="T161">.</text:span></text:p>
      <text:p text:style-name="P162"><text:span text:style-name="T163">4</text:span><text:span text:style-name="T164">. MK specialistai privalo ne tik atitikti Kvalifikacinius reikalavimus, bet ir turėti:</text:span></text:p>
      <text:p text:style-name="P165"><text:span text:style-name="T166">4.1</text:span><text:span text:style-name="T167">. MK specialistas (socialinis darbuotojas) –<text:s/></text:span><text:span text:style-name="T168">ne mažesnę kaip 2 metų socialinio darbo su vaikais ir (arba) šeimomis patirtį;</text:span></text:p>
      <text:p text:style-name="P169"><text:span text:style-name="T170">4.2</text:span><text:span text:style-name="T171">. MK specialistas (psichologas) –<text:s/></text:span><text:span text:style-name="T172">ne mažesnę kaip 2 metų psichologo darbo su vaikais ir (arba) šeimomis patirtį ir<text:s/></text:span><text:span text:style-name="T173">žinių apie vaiko raidos ypatumus, šeimos ir vaiko raidos dinamiką;</text:span></text:p>
      <text:p text:style-name="P174"><text:span text:style-name="T175">4.3</text:span><text:span text:style-name="T176">. MK specialistas (specialistas, turintis žinių ir (ar) darbo patirties su priklausomybę turinčiais asmenimis) –<text:s/></text:span><text:span text:style-name="T177">žinių ir (ar) darbo su priklausomybę turinčiais asmenimis ir / ar jų šeimomis<text:s/></text:span><text:soft-page-break/><text:span text:style-name="T178">patirties,<text:s/></text:span><text:span text:style-name="T179">gebėti identifikuoti priklausomybės sutrikimų simptomus, jų įtaką asmens elgesiui, žinoti priklausomybės ligomis sergančių asmenų psichosocialinės reabilitacijos pagrindus, tikslus ir priemones.</text:span></text:p>
      <text:p text:style-name="P180"><text:span text:style-name="T181">5</text:span><text:span text:style-name="T182">.</text:span><text:span text:style-name="T183"><text:tab/></text:span><text:span text:style-name="T184">MK sudaro<text:s/></text:span><text:span text:style-name="T185">specialistai: socialinis darbuotojas, psichologas ir specialistas, turintis žinių ir (ar) darbo patirties su priklausomybę turinčiais asmenimis ir (ar) jų šeimomis, kurie per keturiolika kalendorinių dienų nuo vaiko paėmimo iš jo atstovų pagal įstatymą atlieka intensyvų MK darbą su šeima jos gyvenamojoje ar kitoje vietoje.</text:span></text:p>
      <text:p text:style-name="P186"><text:span text:style-name="T187">6</text:span><text:span text:style-name="T188">.</text:span><text:span text:style-name="T189"><text:tab/>VVTAĮT miesto / apskrities teritorinio skyriaus vedėjas, gavęs VVTAĮT teritorinio skyriaus savivaldybėje kreipimąsi dėl MK sudarymo, nedelsdamas, bet ne vėliau nei per vieną darbo dieną paveda VVTAĮT miesto / apskrities teritorinio skyriaus MK specialistams pradėti intensyvų MK darbą su šeima.<text:s/></text:span><text:span text:style-name="T190">MK keturiolikos kalendorinių dienų intensyvų MK darbą su šeima<text:s/></text:span><text:span text:style-name="T191">jos gyvenamojoje ar kitoje intensyvaus MK darbo su šeima vietoje<text:s/></text:span><text:span text:style-name="T192">pradeda</text:span><text:span text:style-name="T193"><text:s/></text:span><text:span text:style-name="T194">ne vėliau kaip per vieną darbo dieną nuo jos sudarymo.<text:s/></text:span></text:p>
      <text:p text:style-name="P195"><text:span text:style-name="T196">7</text:span><text:span text:style-name="T197">.</text:span><text:span text:style-name="T198"><text:tab/>Atlikdami intensyvų MK darbą su šeima, MK specialistai vykdo šias funkcijas:</text:span></text:p>
      <text:p text:style-name="P199"><text:span text:style-name="T200">7.1</text:span><text:span text:style-name="T201">. bendrąsias funkcijas:</text:span></text:p>
      <text:p text:style-name="P202"><text:span text:style-name="T203">7.1.1</text:span><text:span text:style-name="T204">. planuoja, organizuoja ir teikia intensyvią MK pagalbą šeimai,</text:span><text:span text:style-name="T205"><text:s/>bendradarbiaudami su valstybės ir (ar) savivaldybių institucijomis, įstaigomis, organizacijomis;</text:span></text:p>
      <text:p text:style-name="P206"><text:span text:style-name="T207">7.1.2</text:span><text:span text:style-name="T208">. įvertina rizikos ir saugumo šeimoje veiksnius;</text:span></text:p>
      <text:p text:style-name="P209"><text:span text:style-name="T210">7.1.3</text:span><text:span text:style-name="T211">. įvertina šeimos situaciją, nustato prioritetinę jos sritį ir teikia intensyvią MK pagalbą šeimai;</text:span></text:p>
      <text:p text:style-name="P212"><text:span text:style-name="T213">7.1.4</text:span><text:span text:style-name="T214">. valdo konfliktines situacijas ir taiko motyvuojantį interviu, kad padidintų vidinę asmens motyvaciją keisti savo elgesį;</text:span></text:p>
      <text:p text:style-name="P215"><text:span text:style-name="T216">7.1.5</text:span><text:span text:style-name="T217">. veda psichoedukacinius pokalbius vaikų atstovams pagal įstatymą vaikų auklėjimo, drausminimo, esminių poreikių klausimais;</text:span></text:p>
      <text:p text:style-name="P218"><text:span text:style-name="T219">7.1.6</text:span><text:span text:style-name="T220">. iškelia praktiškai įgyvendinamus pagalbos šeimai tikslus ir uždavinius;<text:s/></text:span></text:p>
      <text:p text:style-name="P221"><text:span text:style-name="T222">7.1.7</text:span><text:span text:style-name="T223">. organizuoja ir dalyvauja MK organizuojamuose MK specialistų pasitarimuose, MK ir AV susitikimuose;</text:span></text:p>
      <text:p text:style-name="P224"><text:span text:style-name="T225">7.1.8</text:span><text:span text:style-name="T226">. dalyvauja AV organizuojamuose atvejo nagrinėjimo posėdžiuose;</text:span></text:p>
      <text:p text:style-name="P227"><text:span text:style-name="T228">7.1.9</text:span><text:span text:style-name="T229">. įvertina šeimos situacijos pokyčius, šeimos narių elgesio pokyčius;</text:span></text:p>
      <text:p text:style-name="P230"><text:span text:style-name="T231">7.1.10</text:span><text:span text:style-name="T232">. keičiasi aktualia informacija su AV,<text:s/></text:span><text:span text:style-name="T233">parengia rekomendacijas AV dėl tolesnio darbo su šeima organizavimo;</text:span></text:p>
      <text:p text:style-name="P234"><text:span text:style-name="T235">7.2</text:span><text:span text:style-name="T236">. be Aprašo 7.1<text:s/></text:span><text:span text:style-name="T237">papunktyje</text:span><text:span text:style-name="T238"><text:s/>numatytų bendrųjų funkcijų, MK specialistas (socialinis darbuotojas):</text:span></text:p>
      <text:p text:style-name="P239"><text:span text:style-name="T240">7.2.1</text:span><text:span text:style-name="T241">. planuoja ir organizuoja MK darbą, vykdant Apraše nustatytas MK<text:s/></text:span><text:span text:style-name="T242">specialistų<text:s/></text:span><text:span text:style-name="T243">funkcijas;</text:span></text:p>
      <text:p text:style-name="P244"><text:span text:style-name="T245">7.2.2</text:span><text:span text:style-name="T246">. renka intensyviam MK darbui reikalingą informaciją apie šeimą, vertina intensyvaus MK darbo su šeima plane numatytų priemonių veiksmingumą, derina MK specialistų, AV veiksmus, inicijuoja ir organizuoja MK specialistų pasitarimus, MK ir AV susitikimus;<text:s/></text:span></text:p>
      <text:p text:style-name="P247"><text:span text:style-name="T248">7.2.3</text:span><text:span text:style-name="T249">. atlieka šeimos stiprybių ir poreikių intensyviai pagalbai vertinimą (užpildo Aprašo 2 priedą);</text:span></text:p>
      <text:p text:style-name="P250"><text:span text:style-name="T251">7.2.4</text:span><text:span text:style-name="T252">. įvertina šeimos konteksto, struktūros ir gyvenimo ciklo įtaką esamoms problemoms, taiko šeimos konsultavimo metodus, kad įvyktų pokyčių (užpildo Aprašo 2 priedą);</text:span></text:p>
      <text:p text:style-name="P253"><text:span text:style-name="T254">7.3</text:span><text:span text:style-name="T255">. be Aprašo 7.1<text:s/></text:span><text:span text:style-name="T256">papunktyje</text:span><text:span text:style-name="T257"><text:s/>numatytų bendrųjų funkcijų, MK specialistas (psichologas):</text:span></text:p>
      <text:p text:style-name="P258"><text:span text:style-name="T259">7.3.1</text:span><text:span text:style-name="T260">. įvertina šeimos narių patirtų psichologinių traumų poveikį (užpildo Aprašo 1 ir 2 priedus);</text:span></text:p>
      <text:p text:style-name="P261"><text:span text:style-name="T262">7.3.2</text:span><text:span text:style-name="T263">. atlieka šeimos stiprybių ir poreikių intensyviai pagalbai vertinimą (užpildo Aprašo 2 priedą);</text:span></text:p>
      <text:p text:style-name="P264"><text:span text:style-name="T265">7.3.3</text:span><text:span text:style-name="T266">. įvertina šeimos santykių dinamiką ir taiko šeimos konsultavimo metodus pokyčiams pasiekti;</text:span></text:p>
      <text:p text:style-name="P267"><text:span text:style-name="T268">7.3.4</text:span><text:span text:style-name="T269">. taiko streso įveikos metodus, kad padėtų šeimos nariams įveikti stresines situacijas;</text:span></text:p>
      <text:p text:style-name="P270"><text:span text:style-name="T271">7.4</text:span><text:span text:style-name="T272">.</text:span><text:span text:style-name="T273"><text:tab/>be Aprašo 7.1<text:s/></text:span><text:span text:style-name="T274">papunktyje</text:span><text:span text:style-name="T275"><text:s/>numatytų bendrųjų funkcijų, MK specialistas (specialistas, turintis žinių ir (ar) darbo su priklausomybę turinčiais asmenimis ir (ar) jų šeimomis patirties):</text:span></text:p>
      <text:p text:style-name="P276"><text:span text:style-name="T277">7.4.1</text:span><text:span text:style-name="T278">.</text:span><text:span text:style-name="T279"><text:tab/>identifikuoja galimus priklausomybės sutrikimų simptomus, jų įtaką asmens elgesiui;</text:span></text:p>
      <text:p text:style-name="P280"><text:span text:style-name="T281">7.4.2</text:span><text:span text:style-name="T282">.</text:span><text:span text:style-name="T283"><text:tab/>įvertina šeimos narių priklausomybės tipą, motyvaciją keisti savo priklausomą elgesį;</text:span></text:p>
      <text:p text:style-name="P284"><text:span text:style-name="T285">7.4.3</text:span><text:span text:style-name="T286">.</text:span><text:span text:style-name="T287"><text:tab/></text:span><text:span text:style-name="T288">taiko motyvavimo technikas, kad<text:s/></text:span><text:span text:style-name="T289">priklausomybės ligomis sergantis šeimos narys priimtų siūlomą pagalbą;</text:span></text:p>
      <text:p text:style-name="P290"><text:span text:style-name="T291">7.4.4</text:span><text:span text:style-name="T292">.</text:span><text:span text:style-name="T293"><text:tab/>bendradarbiauja su priklausomybių ligų centrais, visuomenės sveikatos biurais, priklausomybių konsultaciniais punktais, nevyriausybinėmis organizacijomis, dirbančiomis su priklausomybę turinčiais asmenimis ir (ar) jų šeimos nariais, ir (ar) kitomis organizacijomis (pavyzdžiui: sveikatos priežiūros įstaigomis, socialinių paslaugų centrais), informuoja šeimos narius, kur galima gauti šeimos nariams reikalingą gydymą, pagalbą.</text:span></text:p>
      <text:p text:style-name="P294"/>
      <text:p text:style-name="P295"><text:span text:style-name="T296">III</text:span><text:span text:style-name="T297"><text:s/>SKYRIUS</text:span></text:p>
      <text:p text:style-name="P298"><text:span text:style-name="T299">MK <text:s/>DARBO ORGANIZAVIMAS<text:s/></text:span></text:p>
      <text:p text:style-name="P300"/>
      <text:p text:style-name="P301"><text:span text:style-name="T302">8</text:span><text:span text:style-name="T303">. Prieš vykdama į šeimos gyvenamąją vietą, MK turi:</text:span></text:p>
      <text:p text:style-name="P304"><text:span text:style-name="T305">8.1</text:span><text:span text:style-name="T306">. susipažinti su VVTAĮT teritorinio skyriaus turima informacija apie šeimą (Grėsmės vaikui lygio nustatymo anketa, Vaiko paėmimo iš jam nesaugios aplinkos aktu, sveikatos priežiūros, socialinių ar kitų paslaugų teikėjų, ugdymo ir (arba) policijos pateikta informacija apie šeimos narius), siekdama visapusiškai įvertinti šeimos situaciją iki antrojo grėsmės vaikui lygio nustatymo, atlikti šeimos vertinimus (užpildyti Aprašo 1 ir 2 priedus) bei parengti rekomendacijas AV;</text:span></text:p>
      <text:p text:style-name="P307"><text:span text:style-name="T308">8.2</text:span><text:span text:style-name="T309">. siekdama numatyti galimą riziką šeimos narių ir (ar) MK specialistų sveikatai ar gyvybei šeimos gyvenamojoje vietoje, pasidomėti, ar reikia imtis specialiųjų atsargumo priemonių (pavyzdžiui: skubiai pasišalinti, kviesti policiją, greitąją medicinos pagalbą), MK aptarti asmeninio saugumo klausimus;<text:s/></text:span></text:p>
      <text:p text:style-name="P310"><text:span text:style-name="T311">8.3</text:span><text:span text:style-name="T312">. informuoti (telefonu ar elektroniniu paštu) šeimą apie apsilankymą jos gyvenamojoje vietoje arba susitarti su šeimos nariais dėl intensyvaus MK darbo su šeima kitoje vietoje.</text:span></text:p>
      <text:p text:style-name="P313"><text:span text:style-name="T314">9</text:span><text:span text:style-name="T315">. Jei MK nepavyko informuoti šeimos apie MK apsilankymą Aprašo 8.3 papunktyje numatyta tvarka, MK atlieka šiuos veiksmus:</text:span></text:p>
      <text:p text:style-name="P316"><text:span text:style-name="T317">9.1</text:span><text:span text:style-name="T318">. MK suplanuotu laiku vyksta į šeimos<text:s/></text:span><text:span text:style-name="T319">gyvenamąją vietą;<text:s/></text:span></text:p>
      <text:p text:style-name="P320"><text:span text:style-name="T321">9.2</text:span><text:span text:style-name="T322">. neradusi šeimos narių šeimos gyvenamojoje vietoje, MK palieka informacinį pranešimą apie kitą MK apsilankymą (toliau – informacinis pranešimas), nurodydama kito MK apsilankymo šeimos gyvenamojoje vietoje datą ir laiką bei MK specialistų kontaktus, kuriais šeimos nariai galėtų susisiekti su MK;</text:span></text:p>
      <text:p text:style-name="P323"><text:span text:style-name="T324">9.3</text:span><text:span text:style-name="T325">. po to, kai MK atliko Aprašo 9.2 papunktyje nurodytus veiksmus, šeimos nariai nesusisiekė su MK ir nepatvirtino, kad gavo informacinį pranešimą, MK, prieš vykdama į šeimos gyvenamąją vietą suplanuotu laiku, atlieka veiksmą, numatytą Aprašo 8.3 papunktyje.</text:span></text:p>
      <text:p text:style-name="P326"><text:span text:style-name="T327">10</text:span><text:span text:style-name="T328">. Intensyvų MK darbą šeimos gyvenamojoje ar kitoje intensyvaus MK darbo su šeima vietoje MK pradeda prisistatydama šeimos nariams, informuodama apie MK veiklos tikslus,<text:s/></text:span><text:soft-page-break/><text:span text:style-name="T329">funkcijas ir darbo su šeima eigą bei trukmę, gavusi raštišką šeimos narių sutikimą (Aprašo 3 priedas) priimti pagalbą:<text:s/></text:span></text:p>
      <text:p text:style-name="P330"><text:span text:style-name="T331">10.1</text:span><text:span text:style-name="T332">. jeigu nė vienas iš šeimos narių nesutinka priimti pagalbos, pasirašo raštišką atsisakymą (Aprašo 3 priedas), nurodydami atsisakymo priežastis; jei nė vienas iš šeimos narių nesutinka priimti pagalbos ir nepasirašo atsisakymo priimti MK pagalbą, MK<text:s/></text:span><text:span text:style-name="T333">informuoja, kad atvyks į šeimą dar kartą per tris darbo dienas, nurodydama kito planuojamo atvykimo į šeimą datą ir laiką;</text:span></text:p>
      <text:p text:style-name="P334"><text:span text:style-name="T335">10.2</text:span><text:span text:style-name="T336">. jeigu bent vienas iš šeimos narių sutinka priimti pagalbą, pasirašomas sutikimas priimti MK pagalbą (Aprašo 3 priedas);</text:span></text:p>
      <text:p text:style-name="P337"><text:span text:style-name="T338">10.3</text:span><text:span text:style-name="T339">. jeigu apsilankymo metu šeimos nariai nepajėgūs priimti sprendimo dėl MK pagalbos (pavyzdžiui, yra apsvaigę nuo psichiką veikiančių medžiagų) ir (ar) agresyvūs, ir (ar) kelia realų pavojų MK specialistų sveikatai ar gyvybei, MK informuoja, kad atvyks dar kartą per dvi darbo dienas nuo šio apsilankymo šeimos gyvenamojoje ar kitoje intensyvaus MK darbo su šeima vietoje dienos, nurodo kito planuojamo atvykimo datą ir laiką. Jei dėl objektyvių priežasčių (pavyzdžiui: skubaus iškvietimo į darbą, netikėtos šeimos nario ligos ar mirties ir pan.) nėra galimybės lankantis šeimos gyvenamojoje ar kitoje intensyvaus MK darbo su šeima vietoje informuoti šeimos narių apie kitą apsilankymą, MK ne vėliau kaip per vieną darbo dieną nuo šio apsilankymo šeimos gyvenamojoje ar kitoje intensyvaus MK darbo su šeima vietoje dienos apie kito apsilankymo datą ir laiką praneša šeimai Aprašo 8.3 papunktyje nustatyta tvarka. MK, pakartotinai atvykusi į šeimos gyvenamąją ar kitą intensyvaus MK darbo su šeima vietą numatytu laiku, pradeda intensyvų MK darbą su šeima.<text:s/></text:span></text:p>
      <text:p text:style-name="P340"><text:span text:style-name="T341">11</text:span><text:span text:style-name="T342">. Lankydamiesi šeimos gyvenamojoje ar kitoje intensyvaus MK darbo su šeima vietoje, MK specialistai turi įsitikinti, kad nėra realios grėsmės jų sveikatai ar gyvybei, pasišalinti iš bet kokios situacijos, kurioje jie jaučiasi nesaugūs, ir kviesti pagalbą – kreiptis į Bendrąjį pagalbos centrą.</text:span></text:p>
      <text:p text:style-name="P343"><text:span text:style-name="T344">12</text:span><text:span text:style-name="T345">. Jeigu būtina, MK pasirūpina, kad dalyvautų vertėjas (pavyzdžiui, gestų, užsienio kalbos), teikiant intensyvią MK pagalbą šeimai, atliekant saugumo bei rizikos veiksnių, šeimos stiprybių ir poreikių intensyviai pagalbai vertinimus, su šeima aptariant rekomendacijas AV.<text:s/></text:span></text:p>
      <text:p text:style-name="P346"><text:span text:style-name="T347">13</text:span><text:span text:style-name="T348">. MK specialistai pirmą intensyvaus MK darbo su šeima dieną atlieka rizikos ir saugumo veiksnių šeimoje įvertinimą (užpildo Aprašo 1 priedą).<text:s/></text:span></text:p>
      <text:p text:style-name="P349"><text:span text:style-name="T350">14</text:span><text:span text:style-name="T351">. Atlikdama rizikos ir saugumo veiksnių šeimoje įvertinimą:</text:span></text:p>
      <text:p text:style-name="P352"><text:span text:style-name="T353">14</text:span><text:span text:style-name="T354">.1</text:span><text:span text:style-name="T355">. kilus grėsmei šeimos narių ir kitų asmenų sveikatai ar gyvybei, MK organizuoja jiems skubią pagalbą, taip pat kreipiasi į Bendrąjį pagalbos centrą;</text:span></text:p>
      <text:p text:style-name="P356"><text:span text:style-name="T357">14.2</text:span><text:span text:style-name="T358">. jei grėsmė šeimos narių ir kitų asmenų sveikatai ar gyvybei vertinimo metu nenustatoma, MK šeimai suteikia informaciją apie pagalbos, kilus grėsmei gyvybei ar sveikatai, galimybes bendruomenėje ir atlieka veiksmus, numatytus Aprašo IV–VI skyriuose;</text:span></text:p>
      <text:p text:style-name="P359"><text:span text:style-name="T360">14.3</text:span><text:span text:style-name="T361">. jei šeimos narių aukšto lygio streso požymiai yra aiškiai išreikšti, MK teikia skubią pagalbą šeimai ir taiko streso įveikos metodus bei moko šeimos narius juos taikyti.</text:span></text:p>
      <text:p text:style-name="P362"><text:span text:style-name="T363">15</text:span><text:span text:style-name="T364">. MK specialistų pasitarimai dėl darbo su šeima planuojami pagal poreikį, atsižvelgiant į šeimos narių skaičių, jų motyvaciją, atvejo sudėtingumą, šeimų, kurioms teikiama intensyvi MK pagalba, skaičių ir kitas aplinkybes:</text:span></text:p>
      <text:p text:style-name="P365"><text:span text:style-name="T366">15.1</text:span><text:span text:style-name="T367">. MK ne vėliau kaip kitą darbo dieną po pirmojo apsilankymo šeimoje sudaro intensyvaus MK darbo su šeima grafiką, aptaria kiekvieno MK specialisto vaidmenį, sutaria dėl kitų MK pasitarimų, aptaria bendradarbiavimo su AV bei<text:s/></text:span><text:span text:style-name="T368">konsultavimosi su kitais specialistais galimybes</text:span><text:span text:style-name="T369">.<text:s/></text:span></text:p>
      <text:p text:style-name="P370"><text:span text:style-name="T371">16</text:span><text:span text:style-name="T372">. MK specialistas (socialinis darbuotojas) per keturiolika intensyvaus MK darbo su šeima dienų organizuoja susitikimus su AV dėl šeimos atvejo aptarimo (toliau – MK ir AV susitikimai):<text:s/></text:span></text:p>
      <text:p text:style-name="P373"><text:span text:style-name="T374">16.1</text:span><text:span text:style-name="T375">. iki pirmojo MK ir AV susitikimo MK specialistai surenka VVTAĮT turimą informaciją apie šeimą (šeimos narių duomenis, informaciją apie sveikatą, su atveju susijusius MK specialistų atlikto pirminio vertinimo rezultatus, šeimos byloje esančius dokumentus, iki<text:s/></text:span><text:soft-page-break/><text:span text:style-name="T376">intensyvaus MK darbo su šeima sudarytus pagalbos vaikui ir / ar šeimai planus, rekomendacijas ar kt.);</text:span></text:p>
      <text:p text:style-name="P377"><text:span text:style-name="T378">16.2</text:span><text:span text:style-name="T379">. ne vėliau kaip antrą darbo dieną po MK sudarymo šeimos gyvenamosios vietos savivaldybėje organizuojamas pirmasis MK ir AV susitikimas, kuriame aptariamas MK keturiolikos dienų darbo su šeima veiklos planas, sutariama dėl MK bendradarbiavimo su AV pagal Atvejo vadybos tvarkos aprašo nuostatas, poreikio ir galimybių kartu vykti į šeimą, atvejo nagrinėjimo posėdžių, su atveju susijusios informacijos rinkimo ir dalijimosi, nepažeidžiant asmens duomenų tvarkymą ir apsaugą reglamentuojančių teisės aktų reikalavimų, tvarkos;<text:s/></text:span></text:p>
      <text:p text:style-name="P380"><text:span text:style-name="T381">16.3</text:span><text:span text:style-name="T382">. dalyvaujantys MK ir AV susitikime asmenys privalo užtikrinti informacijos apie šeimą konfidencialumą;</text:span></text:p>
      <text:p text:style-name="P383"><text:span text:style-name="T384">16.4</text:span><text:span text:style-name="T385">. jei MK kviečiamas AV atsisako dalyvauti MK inicijuotame MK ir AV susitikime, MK specialistas (socialinis darbuotojas) raštu apie tai informuoja savivaldybės socialinių paslaugų įstaigą ar kitą įstaigą, kuriai savivaldybė suteikė įgaliojimus koordinuoti atvejo vadybos procesą, šiai nesiėmus veiksmų – savivaldybės administraciją.</text:span></text:p>
      <text:p text:style-name="P386"><text:span text:style-name="T387">17</text:span><text:span text:style-name="T388">. Įvykus pirmajam MK ir AV susitikimui, per 4 darbo dienas MK atlieka šeimos stiprybių ir poreikių intensyviai pagalbai vertinimą bei tęsia intensyvią MK pagalbą šeimai.</text:span></text:p>
      <text:p text:style-name="P389"><text:span text:style-name="T390">18</text:span><text:span text:style-name="T391">. Baigiantis intensyvaus MK darbo su šeima terminui, MK:</text:span></text:p>
      <text:p text:style-name="P392"><text:span text:style-name="T393">18.1</text:span><text:span text:style-name="T394">. likus ne mažiau nei dviem darbo dienoms iki intensyvaus MK darbo su šeima termino pabaigos, atlieka šeimos situacijos ir šeimos narių elgesio pokyčių vertinimą;<text:s/></text:span></text:p>
      <text:p text:style-name="P395"><text:span text:style-name="T396">18.2</text:span><text:span text:style-name="T397">. paskutinę intensyvaus MK darbo su šeima dieną organizuoja MK specialistų pasitarimą ir aptaria intensyvaus MK darbo su šeima rezultatus, šeimos situaciją ir šeimos narių elgesio pokyčius, parengia ir pateikia raštiškas rekomendacijas AV dėl tolesnio darbo su šeima organizavimo.</text:span></text:p>
      <text:p text:style-name="P398"><text:span text:style-name="T399">19</text:span><text:span text:style-name="T400">. MK specialistai dalyvauja AV organizuojamuose atvejo nagrinėjimo posėdžiuose Atvejo vadybos tvarkos apraše numatyta tvarka.</text:span></text:p>
      <text:p text:style-name="P401"><text:span text:style-name="T402">20</text:span><text:span text:style-name="T403">. MK veiksmai, šeimai pakeitus gyvenamąją vietą:<text:s/></text:span></text:p>
      <text:p text:style-name="P404"><text:span text:style-name="T405">20.1</text:span><text:span text:style-name="T406">. šeimai išsikėlus gyventi į kitą savivaldybę toje pačioje apskrityje, MK tęsia intensyvų MK darbą su šeima ir raštu ar elektroniniu paštu informuoja apie šeimos persikėlimą paskirtą AV, MK sudarymą inicijavusį VVTAĮT teritorinį skyrių savivaldybėje ir savivaldybės, į kurią išsikėlė šeima, VVTAĮT teritorinį skyrių savivaldybėje;</text:span></text:p>
      <text:p text:style-name="P407"><text:span text:style-name="T408">20.2</text:span><text:span text:style-name="T409">. šeimai išsikėlus gyventi į kitą apskritį, MK turimą informaciją apie šeimą raštu ar elektroniniu paštu perduoda MK sudarymą inicijavusiam VVTAĮT teritoriniam skyriui savivaldybėje ir apie tai raštu ar elektroniniu paštu informuoja paskirtą AV. Informacija apie šeimos persikėlimą raštu ar elektroniniu paštu perduodama kitos apskrities / miesto VVTAĮT teritoriniam skyriui, kuris inicijuoja naujo AV skyrimą bei MK sudarymą šeimos gyvenamosios vietos apskrityje;<text:s/></text:span></text:p>
      <text:p text:style-name="P410"><text:span text:style-name="T411">20.3</text:span><text:span text:style-name="T412">. šeimai išsikėlus gyventi į užsienio valstybę, MK parengia rekomendacijas ir kartu su kita turima informacija apie šeimą raštu ar elektroniniu paštu perduoda MK sudarymą inicijavusiam VVTAĮT teritoriniam skyriui savivaldybėje, apie tai informuoja paskirtą AV.</text:span></text:p>
      <text:p text:style-name="P413"/>
      <text:p text:style-name="P414"><text:span text:style-name="T415">IV</text:span><text:span text:style-name="T416"><text:s/>SKYRIUS</text:span></text:p>
      <text:p text:style-name="P417"><text:span text:style-name="T418">SAUGUMO IR RIZIKOS ŠEIMOJE VERTINIMAS, INTENSYVI MK PAGALBA ŠEIMAI</text:span></text:p>
      <text:p text:style-name="P419"/>
      <text:p text:style-name="P420"><text:span text:style-name="T421">21</text:span><text:span text:style-name="T422">. Saugumo ir rizikos šeimoje vertinimas atliekamas kompleksiškai įvertinant kiekvieną šeimos narį pagal šias sritis:<text:s/></text:span></text:p>
      <text:p text:style-name="P423"><text:span text:style-name="T424">21.1</text:span><text:span text:style-name="T425">. patirtos psichologinės traumos (-ų) poveikį;<text:s/></text:span></text:p>
      <text:p text:style-name="P426"><text:span text:style-name="T427">21.2</text:span><text:span text:style-name="T428">. savižudybių riziką;</text:span></text:p>
      <text:p text:style-name="P429"><text:span text:style-name="T430">21.3</text:span><text:span text:style-name="T431">. smurtinio elgesio riziką;<text:s/></text:span></text:p>
      <text:p text:style-name="P432"><text:span text:style-name="T433">21.4</text:span><text:span text:style-name="T434">. gebėjimą valdyti emocijas ir stresą;</text:span></text:p>
      <text:p text:style-name="P435"><text:span text:style-name="T436">21.5</text:span><text:span text:style-name="T437">. šeimos krizę;<text:s/></text:span></text:p>
      <text:p text:style-name="P438"><text:span text:style-name="T439">21.6</text:span><text:span text:style-name="T440">. psichotropinių medžiagų (gydytojų paskirtų) vartojimo riziką;<text:s/></text:span></text:p>
      <text:p text:style-name="P441"><text:span text:style-name="T442">21.7</text:span><text:span text:style-name="T443">. įvairių priklausomybių (lošimo, interneto, santykių, gydytojo nepaskirtų psichotropinių medžiagų ir kitų medikamentų, inhaliatoriaus, lakiųjų medžiagų ir (ar) kitų psichoaktyviųjų medžiagų vartojimo) riziką.</text:span></text:p>
      <text:p text:style-name="P444"><text:span text:style-name="T445">22</text:span><text:span text:style-name="T446">. Atlikdama saugumo ir rizikos šeimoje vertinimą, MK pradeda teikti intensyvią MK pagalbą šeimai.<text:s/></text:span></text:p>
      <text:p text:style-name="P447"><text:span text:style-name="T448">23</text:span><text:span text:style-name="T449">. Įvertinę saugumo ir rizikos veiksnius šeimoje, šeimos narių pajėgumą priimti MK pagalbą ir (ar) pagalbos poveikį (veiksminga / neveiksminga), MK specialistai, jei reikia, informuoja šeimos narius apie galimybes kreiptis dėl kitų specialistų (pavyzdžiui: psichiatro, šeimos gydytojo) konsultacijų.</text:span></text:p>
      <text:p text:style-name="P450"/>
      <text:p text:style-name="P451"><text:span text:style-name="T452">V</text:span><text:span text:style-name="T453"><text:s/>SKYRIUS</text:span></text:p>
      <text:p text:style-name="P454"><text:span text:style-name="T455">ŠEIMOS STIPRYBIŲ IR POREIKIŲ INTENSYVIAI PAGALBAI VERTINIMAS</text:span></text:p>
      <text:p text:style-name="P456"/>
      <text:p text:style-name="P457"><text:span text:style-name="T458">24</text:span><text:span text:style-name="T459">. Vertinant šeimos stiprybes ir poreikius intensyviai pagalbai, įvertinamos kiekvieno šeimos nario asmeninės ir visos šeimos stiprybės, stiprintini šeimos apsaugos veiksniai, galintys kompensuoti rizikos veiksnius, nustatytus antrojo grėsmės vaikui lygio nustatymo metu.</text:span></text:p>
      <text:p text:style-name="P460"><text:span text:style-name="T461">25</text:span><text:span text:style-name="T462">. Šeimos stiprybių ir poreikių intensyviai pagalbai vertinimas (užpildomas Aprašo 2 priedas) atliekamas, kompleksiškai įvertinant šias sritis:<text:s/></text:span></text:p>
      <text:p text:style-name="P463"><text:span text:style-name="T464">25.1</text:span><text:span text:style-name="T465">.</text:span><text:span text:style-name="T466"><text:tab/>šeimos bendradarbiavimo ir problemų sprendimo įgūdžių: gebėjimo (-ų) nustatyti, aptarti trumpalaikius ir ilgalaikius tikslus, taisykles, kasdienę tvarką; prisitaikymo prie streso; bendravimo įgūdžių; konfliktų sprendimo, bendradarbiavimo priimant sprendimus;</text:span><text:span text:style-name="T467"><text:s/></text:span></text:p>
      <text:p text:style-name="P468"><text:span text:style-name="T469">25.2</text:span><text:span text:style-name="T470">.</text:span><text:span text:style-name="T471"><text:tab/>šeimos organizacijos ir gebėjimo atlikti pagrindines funkcijas: vaidmenų ir ribų posistemyje (sutuoktinių / poros, tėvų, vaikų) bei ribų su aplinka organizavimo; hierarchinio vaidmenų suderinamumo ir veikimo; šeimos narių elgesio kontrolės;</text:span></text:p>
      <text:p text:style-name="P472"><text:span text:style-name="T473">25.3</text:span><text:span text:style-name="T474">.</text:span><text:span text:style-name="T475"><text:tab/>emocinio reagavimo ir įsitraukimo / dalyvavimo: emocinio šeimos klimato ir jausmų spektro; rūpestingumo, empatijos, dalyvavimo ir įsitraukimo / įsipareigojimo kokybės;<text:s/></text:span><text:soft-page-break/><text:span text:style-name="T476">dalijimosi vertybėmis; abipusio aktyvaus reagavimo, pagarbos ir dėmesio; įsitikinimų (nuostatų), naratyvų (pasakojimų) ir mitų;</text:span></text:p>
      <text:p text:style-name="P477"><text:span text:style-name="T478">25.4</text:span><text:span text:style-name="T479">.</text:span><text:span text:style-name="T480"><text:tab/>tėvystės įgūdžių: vaiko priežiūros, saugumo, emocinio palaikymo, paramos, aiškių ribų tarp šeimos narių, vaiko raidą atitinkančių ribų ir nuoseklių taisyklių, vaiko ryšių su jo aplinka užtikrinimo / socializacijos;</text:span></text:p>
      <text:p text:style-name="P481"><text:span text:style-name="T482">25.5</text:span><text:span text:style-name="T483">.</text:span><text:span text:style-name="T484"><text:tab/>socialinių veiksnių: išplėstinės šeimos, šeimos gyvenimo sąlygų, užimtumo, pajamų, šeimos socialinės įtraukties ir vietos bendruomenės išteklių.<text:s/></text:span></text:p>
      <text:p text:style-name="P485"><text:span text:style-name="T486">26</text:span><text:span text:style-name="T487">. Vertinant šeimos stiprybes ir poreikius intensyviai pagalbai, atliekama šeimos stebėsena jos gyvenamojoje ar kitoje intensyvaus MK darbo su šeima vietoje. Vertinamos visos šeimos ir atskirai kiekvieno šeimos nario stiprybės ir poreikiai intensyviai pagalbai.</text:span></text:p>
      <text:p text:style-name="P488"><text:span text:style-name="T489">27</text:span><text:span text:style-name="T490">. Šeimos stiprybėms ir poreikiams intensyviai pagalbai įvertinti taikomi specialieji šeimos vertinimo metodai (šeimos žemėlapis, genograma ir kt.). Šeimos poreikiai intensyviai pagalbai vertinami pagal Aprašo 2 priede nustatytą formą.<text:s/></text:span></text:p>
      <text:p text:style-name="P491"><text:span text:style-name="T492">28</text:span><text:span text:style-name="T493">. Vertinant šeimos stiprybes ir poreikius intensyviai pagalbai pagal Aprašo 2 priedą, dalyvauja du MK specialistai – socialinis darbuotojas ir psichologas.<text:s/></text:span></text:p>
      <text:p text:style-name="P494"><text:span text:style-name="T495">29</text:span><text:span text:style-name="T496">.</text:span><text:span text:style-name="T497"><text:tab/>Vertindami šeimos stiprybes ir poreikius intensyviai pagalbai šeimos gyvenamojoje ar kitoje intensyvaus MK darbo su šeima vietoje, siekdami išlaikyti bendradarbiavimo ryšį su šeima, MK specialistai turi užtikrinti, kad jų veiksmai ir bendravimas su šeimos nariais atspindėtų teigiamą požiūrį į šeimą.<text:s/></text:span></text:p>
      <text:p text:style-name="P498"/>
      <text:p text:style-name="P499"><text:span text:style-name="T500">VI</text:span><text:span text:style-name="T501"><text:s/>SKYRIUS</text:span></text:p>
      <text:p text:style-name="P502"><text:span text:style-name="T503">REKOMENDACIJŲ ATVEJO VADYBININKUI RENGIMAS<text:s/></text:span></text:p>
      <text:p text:style-name="P504"><text:span text:style-name="T505">IR DARBO SU ŠEIMA UŽBAIGIMAS</text:span></text:p>
      <text:p text:style-name="P506"/>
      <text:p text:style-name="P507"><text:span text:style-name="T508">30</text:span><text:span text:style-name="T509">.</text:span><text:span text:style-name="T510"><text:tab/>Intensyvus MK darbas su šeima baigiamas parengus ir pateikus rekomendacijas AV dėl tolesnio darbo su šeima organizavimo. Rekomendacijos raštu ir (ar) elektoriniu paštu<text:s/></text:span><text:soft-page-break/><text:span text:style-name="T511">pateikiamos AV ne vėliau kaip per keturiolika kalendorinių dienų nuo kreipimosi dėl MK sudarymo.<text:s/></text:span></text:p>
      <text:p text:style-name="P512"><text:span text:style-name="T513">31</text:span><text:span text:style-name="T514">.</text:span><text:span text:style-name="T515"><text:tab/>Rengdama rekomendacijas, MK turi atsižvelgti į turimą ir naujai surinktą informaciją apie šeimą, atliktą šeimos stiprybių ir poreikių intensyviai pagalbai bei šeimos situacijos ir šeimos narių elgesio pokyčių vertinimą. Vertinant šeimos situacijos ir šeimos narių elgesio pokyčius, turi būti atsižvelgiama į kriterijus, susijusius su vaikų auklėjimu ir priežiūra: šeimos narių dalyvavimą susitikimuose su MK ir įsitraukimą į teikiamos pagalbos procesą, tėvų supratimą apie vaiko poreikius ir jų atitiktį vaiko raidai, tėvų supratimą apie savo vaidmenis ir atsakomybę (ribų tarp tėvų ir vaikų išlaikymą, pozityvų drausminimą, emocijų valdymą, emocinį reagavimą į vaikų poreikius).</text:span></text:p>
      <text:p text:style-name="P516"><text:span text:style-name="T517">32</text:span><text:span text:style-name="T518">.</text:span><text:span text:style-name="T519"><text:tab/></text:span><text:span text:style-name="T520">Rekomendacijose turi būti nurodytos pagalbos priemonės pagal kiekvieną Aprašo 25 punkte numatytą sritį, kurioje nustatytas vaiko poreikių užtikrinimas ir šeimos poreikis pagalbai. Rekomendacijos turi būti aiškios, šeimai suprantamos, nurodytos pagalbos priemonės – pasiekiamos ir įgyvendinamos, kad šeima galėtų kurti ir palaikyti saugią aplinką vaikui augti ir vystytis.<text:s/></text:span></text:p>
      <text:p text:style-name="P521"><text:span text:style-name="T522">33</text:span><text:span text:style-name="T523">.</text:span><text:span text:style-name="T524"><text:tab/>Baigdama intensyvų MK darbą su šeima, MK kartu su šeimos nariais aptaria atlikto šeimos vertinimo rezultatus, pasiektus pokyčius ir parengtas rekomendacijas AV dėl tolesnės pagalbos organizavimo.<text:s/></text:span></text:p>
      <text:p text:style-name="P525"/>
      <text:p text:style-name="P526"><text:span text:style-name="T527">VII</text:span><text:span text:style-name="T528"><text:s/>SKYRIUS</text:span></text:p>
      <text:p text:style-name="P529"><text:span text:style-name="T530">BAIGIAMOSIOS NUOSTATOS</text:span></text:p>
      <text:p text:style-name="P531"/>
      <text:p text:style-name="P532"><text:span text:style-name="T533">34</text:span><text:span text:style-name="T534">.</text:span><text:span text:style-name="T535"><text:tab/>Duomenys apie intensyvų MK darbą su šeima, atliktą šeimos stiprybių ir poreikių intensyviai pagalbai vertinimą, pagalbos šeimai planavimą ir įgyvendinimą, parengtas rekomendacijas AV dėl tolesnio darbo su šeima organizavimo kaupiami Socialinės paramos šeimai informacinėje sistemoje.</text:span></text:p>
      <text:soft-page-break/>
      <text:p text:style-name="P536"><text:span text:style-name="T5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2T06:31:00Z</meta:creation-date>
    <dc:date>2023-06-02T06:31:00Z</dc:date>
    <meta:print-date>2018-06-26T10:52:00Z</meta:print-date>
    <meta:template xlink:href="Normal.dotm" xlink:type="simple"/>
    <meta:editing-cycles>2</meta:editing-cycles>
    <meta:editing-duration>PT0S</meta:editing-duration>
    <meta:user-defined meta:name="_NewReviewCycle"/>
    <meta:document-statistic meta:page-count="17" meta:paragraph-count="613" meta:word-count="3016" meta:character-count="24542" meta:row-count="1581" meta:non-whitespace-character-count="22139"/>
  </office:meta>
</office:document-meta>
</file>