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47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48" style:parent-style-name="DefaultParagraphFont" style:family="text">
      <style:text-properties style:font-size-complex="7pt" style:language-asian="lt" style:country-asian="LT"/>
    </style:style>
    <style:style style:name="T49" style:parent-style-name="DefaultParagraphFont" style:family="text">
      <style:text-properties style:font-size-complex="7pt" style:language-asian="lt" style:country-asian="LT"/>
    </style:style>
    <style:style style:name="P50" style:parent-style-name="Normal" style:family="paragraph">
      <style:paragraph-properties fo:text-align="justify" fo:text-indent="2.9534in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1995 M. LAPKRIČio 13 D. NUTARIMO NR.</text:span><text:span text:style-name="T20"><text:s/>1428 „DĖL<text:s/></text:span><text:span text:style-name="T21">VALSTYBINĖS ŽEMĖS PERDAVIMO NEATLYGINTINAI NAUDOTIS TAISYKLIŲ PATVIRTINIMO</text:span><text:span text:style-name="T22">“</text:span><text:span text:style-name="T23"><text:s/>PAKEITIMO</text:span></text:p>
      <text:p text:style-name="P24"/>
      <text:p text:style-name="P25"><text:span text:style-name="T26">2014 m. spalio 22 d.</text:span><text:span text:style-name="T27"><text:s/>Nr.<text:s/></text:span><text:span text:style-name="T28">1162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keisti<text:s/></text:span><text:span text:style-name="T38">Valstybinės žemės perdavimo neatlygintinai naudotis taisyklių, patvirtintų</text:span><text:span text:style-name="T39"><text:s/>Lietuvos Respublikos Vyriausybės<text:s/></text:span><text:span text:style-name="T40">1995 m. lapkričio 13 d. nutarimu Nr. 1428</text:span><text:span text:style-name="T41"><text:s/>„Dėl<text:s/></text:span><text:span text:style-name="T42">Valstybinės žemės perdavimo neatlygintinai naudotis taisyklių patvirtinimo</text:span><text:span text:style-name="T43">“, priedo 10 punktą ir<text:s/></text:span><text:span text:style-name="T44">jį</text:span><text:span text:style-name="T45"><text:s/>išdėstyti taip:</text:span></text:p>
      <text:p text:style-name="P46"><text:span text:style-name="T47">„</text:span><text:span text:style-name="T48">10</text:span><text:span text:style-name="T49">. Žemės sklypo vertė ____________________________________________ eurų.“</text:span></text:p>
      <text:p text:style-name="P50"><text:span text:style-name="T51">(suma skaičiais ir žodžiais)</text:span></text:p>
      <text:p text:style-name="P52"><text:span text:style-name="T53">2</text:span><text:span text:style-name="T54">. Š</text:span><text:span text:style-name="T55">is n</text:span><text:span text:style-name="T56">utarimas įsigalioja<text:s/></text:span><text:span text:style-name="T57">2015 m. sausio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Žemės ūkio ministrė</text:span><text:span text:style-name="T6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13:02:00Z</meta:creation-date>
    <dc:date>2018-04-25T13:02:00Z</dc:date>
    <meta:print-date>2014-10-2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38" meta:row-count="46" meta:non-whitespace-character-count="746"/>
  </office:meta>
</office:document-meta>
</file>