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0%">
        <style:tab-stops>
          <style:tab-stop style:type="left" style:position="0.5909in"/>
          <style:tab-stop style:type="left" style:position="5.5875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fo:font-weight="bold" style:font-weight-asian="bold" style:font-weight-complex="bold"/>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style:style>
    <style:style style:name="P50" style:parent-style-name="Normal" style:family="paragraph">
      <style:paragraph-properties fo:line-height="110%">
        <style:tab-stops>
          <style:tab-stop style:type="left" style:position="0.5909in"/>
          <style:tab-stop style:type="left" style:position="5.5875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line-height="110%">
        <style:tab-stops>
          <style:tab-stop style:type="left" style:position="0.5909in"/>
          <style:tab-stop style:type="left" style:position="5.5875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10%" fo:margin-left="0.8861in" fo:text-indent="-0.8861in">
        <style:tab-stops>
          <style:tab-stop style:type="left" style:position="-0.2951in"/>
          <style:tab-stop style:type="left" style:position="4.7013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fo:color="#000000"/>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line-height="110%" fo:margin-left="0.5909in" fo:text-indent="-0.5909in">
        <style:tab-stops>
          <style:tab-stop style:type="left" style:position="0in"/>
          <style:tab-stop style:type="left" style:position="4.9965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line-height="110%">
        <style:tab-stops>
          <style:tab-stop style:type="left" style:position="0.5909in"/>
          <style:tab-stop style:type="left" style:position="5.587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line-height="110%">
        <style:tab-stops>
          <style:tab-stop style:type="left" style:position="0.5909in"/>
          <style:tab-stop style:type="left" style:position="0.7875in"/>
          <style:tab-stop style:type="left" style:position="5.587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margin-left="0.5909in" fo:text-indent="-0.5909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color="#00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line-height="110%">
        <style:tab-stops>
          <style:tab-stop style:type="left" style:position="0.5909in"/>
          <style:tab-stop style:type="left" style:position="5.587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0%"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0%">
        <style:tab-stops>
          <style:tab-stop style:type="left" style:position="5.6527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2.5%"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0%" fo:margin-left="0.493in">
        <style:tab-stops>
          <style:tab-stop style:type="left" style:position="0.143in"/>
          <style:tab-stop style:type="left" style:position="0.4916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10%">
        <style:tab-stops>
          <style:tab-stop style:type="left" style:position="0in"/>
          <style:tab-stop style:type="left" style:position="5.5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0%">
        <style:tab-stops>
          <style:tab-stop style:type="left" style:position="0.9812in"/>
          <style:tab-stop style:type="left" style:position="5.5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0%" fo:margin-left="0.743in" fo:text-indent="-0.25in">
        <style:tab-stops>
          <style:tab-stop style:type="left" style:position="0.2416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0%">
        <style:tab-stops>
          <style:tab-stop style:type="left" style:position="0.5909in"/>
          <style:tab-stop style:type="left" style:position="5.5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line-height="110%">
        <style:tab-stops>
          <style:tab-stop style:type="left" style:position="0.5909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line-height="110%">
        <style:tab-stops>
          <style:tab-stop style:type="left" style:position="0.5909in"/>
          <style:tab-stop style:type="left" style:position="5.5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0%" fo:margin-left="0.5909in" fo:text-indent="-0.5909in">
        <style:tab-stops>
          <style:tab-stop style:type="left" style:position="0.2715in"/>
          <style:tab-stop style:type="left" style:position="4.996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0%" fo:margin-left="0.743in" fo:text-indent="-0.25in">
        <style:tab-stops>
          <style:tab-stop style:type="left" style:position="-0.1069in"/>
          <style:tab-stop style:type="left" style:position="0.2416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10%" fo:margin-left="0.5909in" fo:text-indent="-0.5909in">
        <style:tab-stops>
          <style:tab-stop style:type="left" style:position="0.3701in"/>
          <style:tab-stop style:type="left" style:position="5.061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2.5%"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0%" fo:text-indent="0.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10%">
        <style:tab-stops>
          <style:tab-stop style:type="left" style:position="0.5909in"/>
          <style:tab-stop style:type="left" style:position="5.652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2.5%"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line-height="110%">
        <style:tab-stops>
          <style:tab-stop style:type="left" style:position="0.9611in"/>
          <style:tab-stop style:type="left" style:position="5.652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2.5%"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0%">
        <style:tab-stops>
          <style:tab-stop style:type="left" style:position="0.9611in"/>
          <style:tab-stop style:type="left" style:position="5.652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2.5%"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0%"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10%" fo:margin-left="0.5909in" fo:text-indent="-0.5909in">
        <style:tab-stops>
          <style:tab-stop style:type="left" style:position="0.2715in"/>
          <style:tab-stop style:type="left" style:position="4.996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2.5%"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line-height="110%">
        <style:tab-stops>
          <style:tab-stop style:type="left" style:position="0.8625in"/>
          <style:tab-stop style:type="left" style:position="5.5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2.5%"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line-height="110%">
        <style:tab-stops>
          <style:tab-stop style:type="left" style:position="0.8625in"/>
          <style:tab-stop style:type="left" style:position="5.587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2.5%"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0%" fo:margin-left="0.743in" fo:text-indent="-0.25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vasario 5 d. Nr. 82</text:p>
      <text:p text:style-name="P19">Vilnius</text:p>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text:span text:style-name="T26">1</text:span><text:span text:style-name="T27">.</text:span><text:span text:style-name="T28"><text:tab/><text:s/>Pripažinti netekusiais galios 3</text:span><text:span text:style-name="T29">.13 ir 3.14<text:s/></text:span><text:span text:style-name="T30">papunkčius.</text:span></text:p>
      <text:p text:style-name="P31"><text:span text:style-name="T32">2</text:span><text:span text:style-name="T33">.</text:span><text:span text:style-name="T34"><text:tab/><text:s/>Pakeisti 3.15 papunktį ir jį išdėstyti taip:</text:span></text:p>
      <text:p text:style-name="P35"><text:span text:style-name="T36">„</text:span><text:span text:style-name="T37">3.15</text:span><text:span text:style-name="T38">.</text:span><text:span text:style-name="T39"><text:tab/></text:span><text:span text:style-name="T40">l</text:span><text:span text:style-name="T41">icencijos asmens sveikatos priežiūros veiklai išdavimą:<text:s/></text:span><text:span text:style-name="T42"><text:tab/></text:span></text:p>
      <text:p text:style-name="P43"><text:span text:style-name="T44">3.15.1</text:span><text:span text:style-name="T45">.</text:span><text:tab/><text:span text:style-name="T46">teikti ambulatorines asmens sveikatos priežiūros paslaugas ir bendrąsias asmens sveikatos priežiūros paslaugas <text:s text:c="2"/></text:span><text:span text:style-name="T47"><text:tab/></text:span><text:span text:style-name="T48"><text:tab/></text:span><text:span text:style-name="T49">65</text:span></text:p>
      <text:p text:style-name="P50"><text:span text:style-name="T51">3.15.2</text:span><text:span text:style-name="T52">.</text:span><text:span text:style-name="T53"><text:tab/>teikti stacionarines asmens sveikatos priežiūros paslaugas <text:s text:c="2"/></text:span><text:span text:style-name="T54"><text:tab/></text:span><text:span text:style-name="T55"><text:tab/>124</text:span></text:p>
      <text:p text:style-name="P56"><text:span text:style-name="T57">3.15.3</text:span><text:span text:style-name="T58">.</text:span><text:tab/><text:span text:style-name="T59">teikti ambulatorines ir stacionarines asmens sveikatos priežiūros paslaugas<text:s/></text:span><text:span text:style-name="T60"><text:tab/>153“.</text:span></text:p>
      <text:p text:style-name="Normal"/>
      <text:p text:style-name="P61"><text:span text:style-name="T62">3</text:span><text:span text:style-name="T63">.</text:span><text:span text:style-name="T64"><text:tab/></text:span><text:span text:style-name="T65"><text:s/>Pakeisti 3.16 papunktį ir jį išdėstyti taip:</text:span></text:p>
      <text:p text:style-name="P66"><text:span text:style-name="T67">„</text:span><text:span text:style-name="T68">3.16</text:span><text:span text:style-name="T69">.</text:span><text:span text:style-name="T70"><text:tab/></text:span><text:span text:style-name="T71">licencijos asmens sveikatos priežiūros veiklai teikti ambulatorines ir bendrąsias asmens sveikatos priežiūros paslaugas patikslinimą: <text:s text:c="3"/></text:span><text:span text:style-name="T72"><text:tab/></text:span></text:p>
      <text:p text:style-name="P73"><text:span text:style-name="T74">3.16.1</text:span><text:span text:style-name="T75">.</text:span><text:tab/><text:span text:style-name="T76">kai tikslinami licencijos turėtojo rekvizitai ar panaikinama teisė teikti dalį licencijuojamų paslaugų</text:span><text:span text:style-name="T77"><text:tab/><text:s text:c="2"/></text:span><text:span text:style-name="T78"><text:tab/>28</text:span></text:p>
      <text:p text:style-name="P79"><text:span text:style-name="T80">3.16.2</text:span><text:span text:style-name="T81">.</text:span><text:tab/><text:span text:style-name="T82">kai tikslinama licencija, suteikiant teisę teikti naujas licencijuojamas paslaugas <text:s text:c="2"/></text:span><text:span text:style-name="T83"><text:tab/></text:span><text:span text:style-name="T84"><text:tab/></text:span><text:span text:style-name="T85"><text:tab/>29“.</text:span></text:p>
      <text:p text:style-name="Normal"/>
      <text:p text:style-name="P86"><text:span text:style-name="T87">4</text:span><text:span text:style-name="T88">.</text:span><text:span text:style-name="T89"><text:tab/><text:s/>Pakeisti 3.17 papunktį ir jį išdėstyti taip:</text:span></text:p>
      <text:p text:style-name="P90"><text:span text:style-name="T91">„</text:span><text:span text:style-name="T92">3.17</text:span><text:span text:style-name="T93">.</text:span><text:span text:style-name="T94"><text:tab/></text:span><text:span text:style-name="T95">licencijos asmens sveikatos priežiūros veiklai teikti stacionarines asmens sveikatos priežiūros paslaugas patikslinimą: <text:s text:c="4"/></text:span><text:span text:style-name="T96"><text:tab/></text:span></text:p>
      <text:p text:style-name="P97"><text:span text:style-name="T98">3.17.1</text:span><text:span text:style-name="T99">.</text:span><text:tab/><text:span text:style-name="T100">kai tikslinami licencijos turėtojo rekvizitai ar panaikinama teisė teikti dalį licencijuojamų paslaugų <text:s text:c="2"/></text:span><text:span text:style-name="T101"><text:tab/></text:span><text:span text:style-name="T102"><text:tab/>51</text:span></text:p>
      <text:p text:style-name="P103"><text:span text:style-name="T104">3.17.2</text:span><text:span text:style-name="T105">.</text:span><text:tab/><text:span text:style-name="T106">kai tikslinama licencija, suteikiant teisę teikti naujas licencijuojamas paslaugas<text:s/></text:span><text:span text:style-name="T107"><text:tab/>69“.</text:span></text:p>
      <text:p text:style-name="Normal"/>
      <text:p text:style-name="P108"><text:span text:style-name="T109">5</text:span><text:span text:style-name="T110">.</text:span><text:span text:style-name="T111"><text:tab/><text:s/>Pakeisti 3.18 papunktį ir jį išdėstyti taip:</text:span></text:p>
      <text:p text:style-name="P112"><text:span text:style-name="T113">„</text:span><text:span text:style-name="T114">3.18</text:span><text:span text:style-name="T115">.</text:span><text:span text:style-name="T116"><text:tab/></text:span><text:span text:style-name="T117">licencijos asmens sveikatos priežiūros veiklai teikti ambulatorines ir stacionarines asmens sveikatos priežiūros paslaugas patikslinimą: <text:s/></text:span><text:span text:style-name="T118"><text:tab/></text:span></text:p>
      <text:p text:style-name="P119"><text:span text:style-name="T120">3.18.1</text:span><text:span text:style-name="T121">.</text:span><text:span text:style-name="T122"><text:tab/>kai tikslinami licencijos turėtojo rekvizitai ar panaikinama teisė teikti dalį licencijuojamų paslaugų</text:span><text:span text:style-name="T123"><text:tab/></text:span><text:span text:style-name="T124"><text:tab/>54</text:span></text:p>
      <text:p text:style-name="P125"><text:span text:style-name="T126">3.18.2</text:span><text:span text:style-name="T127">.</text:span><text:tab/><text:span text:style-name="T128">kai tikslinama licencija, suteikiant teisę teikti naujas licencijuojamas paslaugas <text:s/></text:span><text:span text:style-name="T129"><text:tab/>81“.</text:span></text:p>
      <text:p text:style-name="Normal"/>
      <text:p text:style-name="P130"><text:span text:style-name="T131">6</text:span><text:span text:style-name="T132">.</text:span><text:span text:style-name="T133"><text:tab/></text:span><text:span text:style-name="T134"><text:s/>Pripažinti netekusiu galios 3.19 papunktį.</text:span></text:p>
      <text:p text:style-name="P135"><text:span text:style-name="T136">7</text:span><text:span text:style-name="T137">.</text:span><text:span text:style-name="T138"><text:tab/><text:s/>Pripažinti netekusiu galios 3.65.4 papunktį.</text:span></text:p>
      <text:p text:style-name="P139"><text:span text:style-name="T140">8</text:span><text:span text:style-name="T141">.</text:span><text:span text:style-name="T142"><text:tab/><text:s/>Pripažinti netekusiu galios 3.65.8 papunktį.</text:span></text:p>
      <text:p text:style-name="P143"><text:span text:style-name="T144">9</text:span><text:span text:style-name="T145">.</text:span><text:span text:style-name="T146"><text:tab/><text:s/>Pripažinti netekusiu galios 3.66.4 papunktį.</text:span></text:p>
      <text:p text:style-name="P147"><text:span text:style-name="T148">10</text:span><text:span text:style-name="T149">.</text:span><text:span text:style-name="T150"><text:tab/><text:s/>Pripažinti netekusiu galios 3.66.8 papunktį.</text:span></text:p>
      <text:p text:style-name="P151"><text:span text:style-name="T152">11</text:span><text:span text:style-name="T153">.</text:span><text:span text:style-name="T154"><text:tab/><text:s/>Pripažinti netekusiu galios 3.67.4 papunktį.</text:span></text:p>
      <text:p text:style-name="P155"><text:span text:style-name="T156">12</text:span><text:span text:style-name="T157">.</text:span><text:span text:style-name="T158"><text:tab/><text:s/>Pripažinti netekusiu galios 3.67.8 papunktį.</text:span></text:p>
      <text:p text:style-name="P159"><text:span text:style-name="T160">13</text:span><text:span text:style-name="T161">.</text:span><text:span text:style-name="T162"><text:tab/><text:s/>Pripažinti netekusiu galios 3.68.4 papunktį.</text:span></text:p>
      <text:p text:style-name="P163"><text:span text:style-name="T164">14</text:span><text:span text:style-name="T165">.</text:span><text:span text:style-name="T166"><text:tab/><text:s/>Pripažinti netekusiu galios 3.68.8 papunktį.</text:span></text:p>
      <text:p text:style-name="P167"><text:span text:style-name="T168">15</text:span><text:span text:style-name="T169">.</text:span><text:span text:style-name="T170"><text:tab/><text:s/>Pripažinti netekusiu galios 3.69.4 papunktį.</text:span></text:p>
      <text:p text:style-name="P171"><text:span text:style-name="T172">16</text:span><text:span text:style-name="T173">.</text:span><text:span text:style-name="T174"><text:tab/><text:s/>Pripažinti netekusiu galios 3.69.8 papunktį.</text:span></text:p>
      <text:p text:style-name="P175"><text:span text:style-name="T176">17</text:span><text:span text:style-name="T177">. Pripažinti netekusiu galios 4.288 papunktį.</text:span></text:p>
      <text:p text:style-name="P178"><text:span text:style-name="T179">18</text:span><text:span text:style-name="T180">. Pripažinti netekusiu galios<text:s/></text:span><text:span text:style-name="T181">4.330<text:s/></text:span><text:span text:style-name="T182">papunktį.</text:span></text:p>
      <text:p text:style-name="P183"><text:span text:style-name="T184">19</text:span><text:span text:style-name="T185">. Papildyti<text:s/></text:span><text:span text:style-name="T186">4.331</text:span><text:span text:style-name="T187">1</text:span><text:span text:style-name="T188"><text:s/></text:span><text:span text:style-name="T189">papunkčiu:</text:span></text:p>
      <text:p text:style-name="P190"><text:span text:style-name="T191">„</text:span><text:span text:style-name="T192">4.331</text:span><text:span text:style-name="T193">1</text:span><text:span text:style-name="T194">.<text:s/></text:span><text:span text:style-name="T195">netipinio transporto priemonės perdirbimo techninės dokumentacijos ir techninių sąlygų suderinimą</text:span><text:span text:style-name="T196"><text:tab/>67“.</text:span></text:p>
      <text:p text:style-name="Normal"/>
      <text:p text:style-name="P197"><text:span text:style-name="T198">20</text:span><text:span text:style-name="T199">. Pripažinti netekusiu galios<text:s/></text:span><text:span text:style-name="T200">4.341<text:s/></text:span><text:span text:style-name="T201">papunktį.</text:span></text:p>
      <text:p text:style-name="P202"><text:span text:style-name="T203">21</text:span><text:span text:style-name="T204">.</text:span><text:span text:style-name="T205"><text:tab/><text:s/>Pakeisti<text:s/></text:span><text:span text:style-name="T206">4.354<text:s/></text:span><text:span text:style-name="T207">papunktį ir jį išdėstyti taip:</text:span></text:p>
      <text:p text:style-name="P208"><text:span text:style-name="T209">„</text:span><text:span text:style-name="T210">4.354</text:span><text:span text:style-name="T211">.<text:s/></text:span><text:span text:style-name="T212">mažos serijos nacionalinio</text:span><text:span text:style-name="T213"><text:s/>transporto priemonės tipo patvirtinimo sertifikato išdavimą</text:span><text:span text:style-name="T214"><text:tab/>144“.</text:span></text:p>
      <text:p text:style-name="Normal"/>
      <text:p text:style-name="P215"><text:span text:style-name="T216">22</text:span><text:span text:style-name="T217">. Pripažinti netekusiu galios<text:s/></text:span><text:span text:style-name="T218">4.356.1.1<text:s/></text:span><text:span text:style-name="T219">papunktį.</text:span></text:p>
      <text:p text:style-name="P220"><text:span text:style-name="T221">23</text:span><text:span text:style-name="T222">.</text:span><text:span text:style-name="T223"><text:tab/><text:s/>Pakeisti<text:s/></text:span><text:span text:style-name="T224">4.356.1.2<text:s/></text:span><text:span text:style-name="T225">papunktį ir jį išdėstyti taip:</text:span></text:p>
      <text:p text:style-name="P226"><text:span text:style-name="T227">„</text:span><text:span text:style-name="T228">4.356.1.2</text:span><text:span text:style-name="T229"><text:tab/></text:span><text:span text:style-name="T230">O3 klasės transporto priemonėms</text:span><text:span text:style-name="T231"><text:tab/>144“.</text:span></text:p>
      <text:p text:style-name="Normal"/>
      <text:p text:style-name="P232"><text:span text:style-name="T233">24</text:span><text:span text:style-name="T234">.</text:span><text:span text:style-name="T235"><text:tab/><text:s/>Pakeisti<text:s/></text:span><text:span text:style-name="T236">4.359<text:s/></text:span><text:span text:style-name="T237">papunktį ir jį išdėstyti taip:</text:span></text:p>
      <text:p text:style-name="P238"><text:span text:style-name="T239">„</text:span><text:span text:style-name="T240">4.359</text:span><text:span text:style-name="T241">.</text:span><text:span text:style-name="T242"><text:tab/></text:span><text:span text:style-name="T243">teisės atlikti kelių transporto priemonių privalomąją</text:span><text:span text:style-name="T244"><text:s/></text:span><text:span text:style-name="T245">techninę apžiūrą:</text:span><text:span text:style-name="T246"><text:tab/></text:span></text:p>
      <text:p text:style-name="P247"><text:span text:style-name="T248">4.359.1</text:span><text:span text:style-name="T249">.</text:span><text:span text:style-name="T250"><text:tab/></text:span><text:span text:style-name="T251">suteikimą</text:span><text:span text:style-name="T252"><text:tab/></text:span><text:span text:style-name="T253">434</text:span></text:p>
      <text:p text:style-name="P254"><text:span text:style-name="T255">4.359.2</text:span><text:span text:style-name="T256">.</text:span><text:span text:style-name="T257"><text:tab/></text:span><text:span text:style-name="T258">suteikimo įforminimą, pasikeitus<text:s/></text:span><text:span text:style-name="T259">įmonės rekvizitams</text:span><text:span text:style-name="T260"><text:tab/></text:span><text:span text:style-name="T261">14“.</text:span></text:p>
      <text:p text:style-name="Normal"/>
      <text:p text:style-name="P262"><text:span text:style-name="T263">25</text:span><text:span text:style-name="T264">.</text:span><text:span text:style-name="T265"><text:tab/><text:s/>Papildyti 4.362</text:span><text:span text:style-name="T266">1</text:span><text:span text:style-name="T267"><text:s/>papunkčiu:</text:span></text:p>
      <text:p text:style-name="P268"><text:span text:style-name="T269">„</text:span><text:span text:style-name="T270">4.</text:span><text:span text:style-name="T271">362</text:span><text:span text:style-name="T272">1</text:span><text:span text:style-name="T273">.</text:span><text:span text:style-name="T274"><text:tab/>teisės vykdyti sertifikuojamų transporto priemonių ir (ar) transporto priemonių sudėtinių dalių tipų pavyzdžių bandymus suteikimą</text:span><text:span text:style-name="T275"><text:tab/>85“.</text:span></text:p>
      <text:p text:style-name="Normal"/>
      <text:p text:style-name="P276"><text:span text:style-name="T277">26</text:span><text:span text:style-name="T278">.</text:span><text:span text:style-name="T279"><text:tab/><text:s/>Papildyti 4.362</text:span><text:span text:style-name="T280">2</text:span><text:span text:style-name="T281"><text:s/>papunkčiu:</text:span></text:p>
      <text:p text:style-name="P282"><text:span text:style-name="T283">„</text:span><text:span text:style-name="T284">4.362</text:span><text:span text:style-name="T285">2</text:span><text:span text:style-name="T286">.</text:span><text:span text:style-name="T287"><text:tab/></text:span><text:span text:style-name="T288">teisės vykdyti specialiųjų transporto priemonių bandymus ir (ar) tikrinimą suteikimą</text:span><text:span text:style-name="T289"><text:tab/></text:span><text:span text:style-name="T290"><text:tab/>83“.</text:span></text:p>
      <text:p text:style-name="Normal"/>
      <text:p text:style-name="P291"><text:span text:style-name="T292">27</text:span><text:span text:style-name="T293">.</text:span><text:span text:style-name="T294"><text:tab/>Papildyti 4.362</text:span><text:span text:style-name="T295">3</text:span><text:span text:style-name="T296"><text:s/>papunkčiu:</text:span></text:p>
      <text:p text:style-name="P297"><text:span text:style-name="T298">„</text:span><text:span text:style-name="T299">4.362</text:span><text:span text:style-name="T300">3</text:span><text:span text:style-name="T301">.</text:span><text:span text:style-name="T302"><text:tab/>techninės apžiūros kontrolieriaus</text:span><text:span text:style-name="T303">:</text:span><text:span text:style-name="T304"><text:tab/></text:span></text:p>
      <text:p text:style-name="P305"><text:span text:style-name="T306">4.362</text:span><text:span text:style-name="T307">3</text:span><text:span text:style-name="T308">.1</text:span><text:span text:style-name="T309">.</text:span><text:span text:style-name="T310"><text:tab/>kvalifikacinio egzamino laikymą</text:span><text:span text:style-name="T311"><text:tab/>62</text:span></text:p>
      <text:p text:style-name="P312"><text:span text:style-name="T313">4.362</text:span><text:span text:style-name="T314">3</text:span><text:span text:style-name="T315">.2</text:span><text:span text:style-name="T316">.</text:span><text:span text:style-name="T317"><text:tab/>žinių patikrinimo egzamino laikymą</text:span><text:span text:style-name="T318"><text:tab/>54“.</text:span></text:p>
      <text:p text:style-name="Normal"/>
      <text:p text:style-name="P319"><text:span text:style-name="T320">28</text:span><text:span text:style-name="T321">.</text:span><text:span text:style-name="T322"><text:tab/><text:s/>Pripažinti netekusiu galios<text:s/></text:span><text:span text:style-name="T323">4.376<text:s/></text:span><text:span text:style-name="T324">papunktį.</text:span></text:p>
      <text:p text:style-name="P325"><text:span text:style-name="T326">29</text:span><text:span text:style-name="T327">.</text:span><text:span text:style-name="T328"><text:tab/>Pripažinti netekusiu galios<text:s/></text:span><text:span text:style-name="T329">4.390<text:s/></text:span><text:span text:style-name="T330">papunktį.</text:span></text:p>
      <text:p text:style-name="P331"><text:span text:style-name="T332">30</text:span><text:span text:style-name="T333">.</text:span><text:span text:style-name="T334"><text:tab/>Pripažinti netekusiu galios<text:s/></text:span><text:span text:style-name="T335">4.392<text:s/></text:span><text:span text:style-name="T336">papunktį.</text:span></text:p>
      <text:p text:style-name="P337"><text:span text:style-name="T338">31</text:span><text:span text:style-name="T339">.</text:span><text:span text:style-name="T340"><text:tab/>Papildyti<text:s/></text:span><text:span text:style-name="T341">4.405</text:span><text:span text:style-name="T342">1</text:span><text:span text:style-name="T343"><text:s/></text:span><text:span text:style-name="T344">papunkčiu:</text:span></text:p>
      <text:p text:style-name="P345"><text:span text:style-name="T346">„</text:span><text:span text:style-name="T347">4.405</text:span><text:span text:style-name="T348">1</text:span><text:span text:style-name="T349">.</text:span><text:span text:style-name="T350"><text:tab/></text:span><text:span text:style-name="T351">įgaliojimų egzaminuoti fizinius asmenis,</text:span><text:span text:style-name="T352"><text:s/>pageidaujančius dirbti darbą,<text:s/></text:span><text:span text:style-name="T353">tiesiogiai arba netiesiogiai susijusį su geležinkelių transporto eismu, ir (ar) fizinius asmenis, pageidaujančius atlikti krovinių krovimo ir tvirtinimo vagonuose darbų vadovų funkcijas, egzaminavimo centrams:</text:span><text:span text:style-name="T354"><text:tab/></text:span></text:p>
      <text:p text:style-name="P355"><text:span text:style-name="T356">4.405</text:span><text:span text:style-name="T357">1</text:span><text:span text:style-name="T358">.1</text:span><text:span text:style-name="T359">.</text:span><text:span text:style-name="T360"><text:tab/>išdavimą</text:span><text:span text:style-name="T361"><text:tab/>116</text:span></text:p>
      <text:p text:style-name="P362"><text:span text:style-name="T363">4.405</text:span><text:span text:style-name="T364">1</text:span><text:span text:style-name="T365">.2</text:span><text:span text:style-name="T366">.</text:span><text:span text:style-name="T367"><text:tab/>pakeitimą</text:span><text:span text:style-name="T368"><text:tab/>30“.</text:span></text:p>
      <text:p text:style-name="Normal"/>
      <text:p text:style-name="P369"><text:span text:style-name="T370">32</text:span><text:span text:style-name="T371">.</text:span><text:span text:style-name="T372"><text:tab/><text:s/>Pripažinti netekusiu galios<text:s/></text:span><text:span text:style-name="T373">4.544.3<text:s/></text:span><text:span text:style-name="T374">papunktį.</text:span></text:p>
      <text:p text:style-name="P375"/>
      <text:p text:style-name="P376"/>
      <text:p text:style-name="P377">Ministras Pirmininkas<text:tab/>Saulius Skvernelis</text:p>
      <text:p text:style-name="P378"/>
      <text:p text:style-name="P379"><text:span text:style-name="T380">Finansų ministras</text:span><text:span text:style-name="T3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2-06T20:26:00Z</meta:creation-date>
    <dc:date>2020-02-06T20:26:00Z</dc:date>
    <meta:print-date>2017-07-10T05:31:00Z</meta:print-date>
    <meta:template xlink:href="Normal.dotm" xlink:type="simple"/>
    <meta:editing-cycles>2</meta:editing-cycles>
    <meta:editing-duration>PT0S</meta:editing-duration>
    <meta:document-statistic meta:page-count="3" meta:paragraph-count="133" meta:word-count="750" meta:character-count="4922" meta:row-count="307" meta:non-whitespace-character-count="4305"/>
  </office:meta>
</office:document-meta>
</file>