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 fo:language="pl" fo:country="PL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pl" fo:country="PL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pl" fo:country="PL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562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<text:span text:style-name="T4">KUPIŠKIO RAJONO SAVIVALDYBĖS TARYBA</text:span></text:p>
      <text:p text:style-name="P5"/>
      <text:p text:style-name="P6"><text:span text:style-name="T7">SPRENDIMAS</text:span></text:p>
      <text:p text:style-name="P8"><text:span text:style-name="T9">dėl</text:span><text:span text:style-name="T10"><text:s/>KUPIŠKIO RAJONO SAVIVALDYBĖS VIETINĖS REIKŠMĖS KELIŲ (GATVIŲ) OBJEKTŲ PRIORITETINĖS EILĖS 2024–</text:span><text:span text:style-name="T11">2026</text:span><text:span text:style-name="T12"><text:s/>METAMS PATVIRTINIMO</text:span></text:p>
      <text:p text:style-name="P13"/>
      <text:p text:style-name="P14">20<text:span text:style-name="T15">24</text:span><text:s/>m. kovo 28 d. Nr. TS-70</text:p>
      <text:p text:style-name="P16">Kupiškis</text:p>
      <text:p text:style-name="P17"/>
      <text:p text:style-name="P18"><text:span text:style-name="T19">Vadovaudamasi Lietuvos Respublikos vietos savivaldos įstatymo 6 straipsnio 32 punktu, 15 straipsnio 4 dalimi, 16 straipsnio 1 dalimi, Lietuvos Respublikos kelių įstatymo 5 straipsnio 4 ir 7 dalimis, Lietuvos Respublikos<text:s/></text:span><text:span text:style-name="T20">kelių priežiūros ir plėtros programo</text:span><text:span text:style-name="T21">s finansavimo įstatymo 9 straipsnio 8 dalimi</text:span><text:span text:style-name="T22">,<text:s/></text:span><text:span text:style-name="T23">Kelių priežiūros ir plėtros programos finansavimo lėšų naudojimo tvarkos aprašu, patvirtintu<text:s/></text:span><text:span text:style-name="T24">Lietuvos Respublikos Vyriausybės 2005 m. balandžio 21 d. nutarimu <text:s/>Nr. 447 „Dėl Lietuvos Respublikos kelių priežiūros</text:span><text:span text:style-name="T25"><text:s/>ir plėtros programos finansavimo įstatymo įgyvendinimo“, ir Kupiškio rajono savivaldybės 2024–2026 metų strateginio veiklos planu, patvirtintu Kupiškio rajono savivaldybės tarybos 2024 m. vasario 8 d. sprendimu Nr. TS-32 „Dėl Kupiškio rajono savivaldybės<text:s/></text:span><text:span text:style-name="T26">2024–2026 metų strateginio veiklos plano patvirtinimo“, Kupiškio rajono savivaldybės taryba <text:s/>n u s p r e n d ž i a:</text:span></text:p>
      <text:p text:style-name="P27"><text:span text:style-name="T28">1</text:span><text:span text:style-name="T29">.</text:span><text:span text:style-name="T30"><text:tab/>Patvirtinti Kupiškio rajono savivaldybės<text:s/></text:span><text:span text:style-name="T31">vietinės reikšmės kelių (gatvių) objektų prioritetinę eilę<text:s/></text:span><text:span text:style-name="T32">2024–2026 metams<text:s/></text:span><text:span text:style-name="T33">(pridedama).</text:span></text:p>
      <text:p text:style-name="P34"><text:span text:style-name="T35">2</text:span><text:span text:style-name="T36">.</text:span><text:span text:style-name="T37"><text:tab/>Pripažinti netekusiu galios Kupiškio rajono savivaldybės tarybos 2023 m. vasario 23 d. sprendimą Nr. TS-49 „Dėl Kupiškio rajono savivaldybės vietinės reikšmės kelių (gatvių) objektų prioritetinės eilės 2023–2025 metams patvirtinimo“.</text:span></text:p>
      <text:p text:style-name="P38"><text:span text:style-name="T39">3</text:span><text:span text:style-name="T40">.</text:span><text:span text:style-name="T41"><text:tab/>Paskelbti šį<text:s/></text:span><text:span text:style-name="T42">sprendimą Savivaldybės interneto svetainėje www.kupiskis.lt.<text:s/></text:span></text:p>
      <text:p text:style-name="P43"><text:span text:style-name="T44">Šis sprendimas gali būti skundžiamas per vieną mėnesį nuo skunde nurodytų pažeidimų paaiškėjimo asmeniui dienos Kupiškio rajono savivaldybės tarybai  (Vytauto g. 2, Kupiškis) Lietuvos Respubliko</text:span><text:span text:style-name="T45">s viešojo administravimo įstatymo nustatyta tvarka arba per vieną mėnesį nuo jo paskelbimo arba įteikimo suinteresuotai šaliai dienos Lietuvos administracinių ginčų komisijos Panevėžio apygardos skyriui Lietuvos Respublikos ikiteisminio administracinių gin</text:span><text:span text:style-name="T46">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7"/>
      <text:p text:style-name="P48"><text:span text:style-name="T49">Savivaldybės</text:span><text:span text:style-name="T50"><text:s/></text:span><text:span text:style-name="T51">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9"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mazvydas_s</meta:initial-creator>
    <dc:creator>adlibuser</dc:creator>
    <meta:creation-date>2024-04-03T08:16:00Z</meta:creation-date>
    <dc:date>2024-04-03T08:16:00Z</dc:date>
    <meta:print-date>2024-03-01T09:1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6" meta:character-count="2255" meta:row-count="58" meta:non-whitespace-character-count="1984"/>
  </office:meta>
</office:document-meta>
</file>