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6.6%"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text-transform="uppercase"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widows="0" fo:orphans="0" fo:text-align="center" fo:line-height="150%"/>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line-height="150%" fo:text-indent="0.5in"/>
    </style:style>
    <style:style style:name="P365" style:parent-style-name="Normal" style:family="paragraph">
      <style:paragraph-properties fo:widows="0" fo:orphans="0"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line-height="150%" fo:text-indent="0.5in">
        <style:tab-stops>
          <style:tab-stop style:type="left" style:position="0.492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style:vertical-align="baseline" fo:line-height="150%" fo:text-indent="0.5in">
        <style:tab-stops>
          <style:tab-stop style:type="left" style:position="0.4923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language="en" fo:country="US"/>
    </style:style>
    <style:style style:name="T389" style:parent-style-name="DefaultParagraphFont" style:family="text">
      <style:text-properties fo:text-transform="uppercase"/>
    </style:style>
    <style:style style:name="T3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5, 14, 16, 26, 31, 60, 65, 66 STRAIPSNIŲ IR 5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2 dalį ir ją išdėstyti taip:</text:span></text:p>
        <text:p text:style-name="P35"><text:span text:style-name="T36">„</text:span><text:span text:style-name="T37">2</text:span><text:span text:style-name="T38">.<text:s/></text:span><text:span text:style-name="T39">Koncesijos vertė apskaičiuojama iki šio įstatymo 14 straipsnio 11 dalyje nurodytų sprendimų priėmimo dienos ir gali būti tikslinama iki koncesijos suteikimo procedūros pradžios.“</text:span></text:p>
        <text:p text:style-name="P40"/>
        <text:p text:style-name="P41"><text:span text:style-name="T42">2</text:span><text:span text:style-name="T43"><text:s/>straipsnis.<text:s/></text:span><text:span text:style-name="T44">14 straipsnio pakeitimas</text:span></text:p>
        <text:p text:style-name="P45"><text:span text:style-name="T46">Pakeisti 14 straipsnį ir jį išdėstyti taip:</text:span></text:p>
        <text:p text:style-name="P47"><text:span text:style-name="T48">„</text:span><text:span text:style-name="T49">14</text:span><text:span text:style-name="T50"><text:s/>straipsnis.<text:s/></text:span><text:span text:style-name="T51">Pagrindiniai koncesijos suteikimo principai ir tikslai</text:span></text:p>
        <text:p text:style-name="P52"><text:span text:style-name="T53">1</text:span><text:span text:style-name="T54">. Suteikiančioji institucija turi teisę laisvai atlikti koncesijos suteikimo procedūrą, laikydamasi šio įstatymo,<text:s/></text:span><text:span text:style-name="T55">Lietuvos Respublikos<text:s/></text:span><text:soft-page-break/><text:span text:style-name="T56">investicijų įstatymo ir jų įgyvendinamųjų teisės aktų.<text:s/></text:span></text:p>
        <text:p text:style-name="P57"><text:span text:style-name="T58">2</text:span><text:span text:style-name="T59">. Koncesijos suteikiamos šio įstatymo III<text:s/></text:span><text:span text:style-name="T60">skyriuje nurodytais koncesijos suteikimo būdais.</text:span></text:p>
        <text:p text:style-name="P61"><text:span text:style-name="T62">3</text:span><text:span text:style-name="T63">. Koncesijos planuojamos strateginio valdymo sistemą reglamentuojančių teisės aktų nustatyta tvarka. Jeigu šių teisės aktų nustatyta tvarka rengiamas investicijų projektas, kurį planuojama įgyvendinti suteikiant koncesiją, suteikiančioji institucija Lietuvos Respublikos Vyriausybės nustatyta</text:span><text:span text:style-name="T64"><text:s/>v</text:span><text:span text:style-name="T65">iešojo ir privataus sektorių partnerystės projektų rengimo ir įgyvendinimo tvarka rengia koncesijos projektą.<text:s/></text:span></text:p>
        <text:p text:style-name="P66"><text:span text:style-name="T67">4</text:span><text:span text:style-name="T68">. Koncesijų projektai gali būti konsoliduojami, jeigu įvertinus koncesijų projektų konsolidavimo poreikį ir galimybes nustatoma, kad planavimo dokumentuose nustatytiems tikslams pasiekti ir uždaviniams įvykdyti konsoliduojant koncesijų projektus pasiekiama didesnė koncesijos taikymo socialinė ir ekonominė nauda negu įgyvendinant pavienius koncesijų projektus. Iki priimant šio straipsnio 11 dalyje nurodytus sprendimus konsolidavimo procese dalyvaujančios suteikiančiosios institucijos turi pasirašyti bendradarbiavimo sutartį, kurioje turi būti nurodoma:<text:s/></text:span></text:p>
        <text:p text:style-name="P69"><text:span text:style-name="T70">1</text:span><text:span text:style-name="T71">) suteikiančioji institucija, kuri bus atsakinga už konsoliduoto koncesijos projekto ir (ar) koncesijos dokumentų rengimą ir koncesijos suteikimo procedūros įvykdymą;</text:span></text:p>
        <text:p text:style-name="P72"><text:span text:style-name="T73">2</text:span><text:span text:style-name="T74">) sprendimų, susijusių su koncesijos projekto parengimu ir įgyvendinimu, priėmimo tvarka, jeigu reikalingas bendras suteikiančiųjų institucijų ar jų atstovų sprendimas;</text:span></text:p>
        <text:p text:style-name="P75"><text:span text:style-name="T76">3</text:span><text:span text:style-name="T77">) sprendimų dėl koncesijos projekto įgyvendinimo derinimo tvarka, jeigu reikalingas individualus kiekvienos suteikiančiosios institucijos sprendimas;<text:s/></text:span></text:p>
        <text:p text:style-name="P78"><text:span text:style-name="T79">4</text:span><text:span text:style-name="T80">) koncesijos suteikimo komisijos sudarymo, jos sprendimų derinimo ir priėmimo tvarka;</text:span></text:p>
        <text:p text:style-name="P81"><text:span text:style-name="T82">5</text:span><text:span text:style-name="T83">) suteikiančiųjų institucijų teisės ir pareigos vykdant koncesijos sutartį;</text:span></text:p>
        <text:p text:style-name="P84"><text:span text:style-name="T85">6</text:span><text:span text:style-name="T86">) ginčų sprendimo tvarka;</text:span></text:p>
        <text:p text:style-name="P87"><text:span text:style-name="T88">7</text:span><text:span text:style-name="T89">) bendradarbiavimo sutarties pabaiga.</text:span></text:p>
        <text:p text:style-name="P90"><text:span text:style-name="T91">5</text:span><text:span text:style-name="T92">.</text:span><text:span text:style-name="T93"><text:s/></text:span><text:span text:style-name="T94">Suteikiančioji institucija užtikrina, kad, atliekant koncesijos suteikimo procedūras, nustatant laimėtoją ir vykdant koncesijos sutartį, būtų laikomasi lygiateisiškumo, nediskriminavimo, abipusio pripažinimo, proporcingumo, skaidrumo, efektyvumo</text:span><text:span text:style-name="T95"><text:s/></text:span><text:span text:style-name="T96">principų.</text:span><text:span text:style-name="T97"><text:s/></text:span></text:p>
        <text:p text:style-name="P98"><text:span text:style-name="T99">6</text:span><text:span text:style-name="T100">. Koncesijos suteikimo procedūra negali būti vykdoma taip, kad tam tikriems ekonominės veiklos vykdytojams arba tam tikriems darbams, prekėms ar paslaugoms būtų sudaromos palankesnės arba nepalankesnės sąlygos.</text:span></text:p>
        <text:p text:style-name="P101"><text:span text:style-name="T102">7</text:span><text:span text:style-name="T103">. Vykdydami koncesijos sutartis, koncesininkai ir jų subrangovai ar subtiekėjai (toliau – subrangovai) tu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104"><text:span text:style-name="T105">8</text:span><text:span text:style-name="T106">. Ekonominės veiklos vykdytojas privalo užtikrinti, kad jo pasitelkti subrangovai, vykdydami koncesijos sutartį, laikytųsi šiame straipsnyje nustatytų reikalavimų.</text:span></text:p>
        <text:p text:style-name="P107"><text:span text:style-name="T108">9</text:span><text:span text:style-name="T109">. Ekonominės veiklos vykdytojui turi būti perduota ekonominio pobūdžio vykdymo rizika, įskaitant riziką nesusigrąžinti investicijų ir darbų vykdymo ar paslaugų teikimo sąnaudų, neatsižvelgiant į tai, kad dalis rizikos gali tekti suteikiančiajai institucijai. Perduota rizikos dalis turi apimti realią atvirumo rinkos pokyčiams riziką (bet koks nuostolis, kurį gali patirti koncesininkas, nebūtų tik nominalus ar nedidelis). Ekonominio pobūdžio vykdymo rizika turi būti suprantama kaip atvirumo rinkos pokyčiams rizika ir gali apimti pasiūlos riziką arba paklausos riziką, arba abi šias rizikas kartu.</text:span></text:p>
        <text:p text:style-name="P110"><text:span text:style-name="T111">10</text:span><text:span text:style-name="T112">. Koncesijos sutartyje gali būti nustatyta, kad koncesininkas už suteiktą koncesiją suteikiančiajai institucijai moka koncesijos mokestį.<text:s/></text:span></text:p>
        <text:p text:style-name="P113"><text:span text:style-name="T114">11</text:span><text:span text:style-name="T115">. Sprendimus dėl koncesijos projekto įgyvendinimo tikslingumo Vyriausybės nustatyta v</text:span><text:span text:style-name="T116">iešojo ir privataus sektorių partnerystės projektų rengimo ir įgyvendinimo tvarka</text:span><text:span text:style-name="T117"><text:s/>priima Vyriausybė, kai koncesijos projektą įgyvendina<text:s/></text:span><text:span text:style-name="T118">Vyriausybės įgaliota suteikiančioji institucija</text:span><text:span text:style-name="T119">, arba savivaldybės taryba, kai koncesijos projektą įgyvendina savivaldybės tarybos</text:span><text:span text:style-name="T120"><text:s/>įgaliota suteikiančioji institucija</text:span><text:span text:style-name="T121">.<text:s/></text:span></text:p>
        <text:p text:style-name="P122"><text:span text:style-name="T123">12</text:span><text:span text:style-name="T124">. Suteikiančioji institucija Vyriausybės nustatyta v</text:span><text:span text:style-name="T125">iešojo ir privataus sektorių partnerystės projektų rengimo ir įgyvendinimo<text:s/></text:span><text:span text:style-name="T126">tvarka privalo gauti Investicijų įstatymo 15² straipsnio 1 dalies 4 punkte nurodyto Vyriausybės įgalioto<text:s/></text:span><text:span text:style-name="T127">viešojo juridinio asmens</text:span><text:span text:style-name="T128"><text:s/>išvadas dėl koncesijos</text:span><text:span text:style-name="T129"><text:s/>taikymo tikslingumo ir koncesininko atrankos dokumentų atitikties reikalavimams, nustatytiems šio viešojo juridinio asmens patvirtintuose viešojo ir privataus sektorių partnerystės projektų rengimo ir įgyvendinimo metodiniuose dokumentuose, taip pat</text:span><text:span text:style-name="T130"><text:s/></text:span><text:span text:style-name="T131">Vyriausybės įgaliotos institucijos<text:s/></text:span><text:span text:style-name="T132">išvadą dėl koncesijos sutarties<text:s/></text:span><text:span text:style-name="T133">poveikio valdžios sektoriaus deficitui ir skolai.</text:span></text:p>
        <text:p text:style-name="P134"><text:span text:style-name="T135">13</text:span><text:span text:style-name="T136">. Mobilizacijos, karo, nepaprastosios padėties atveju ar kai Vyriausybė, įvertinusi riziką, kad veiksniai, dėl kurių buvo ar gali būti paskelbta mobilizacija, įvesta karo ar nepaprastoji padėtis, kelia grėsmę nacionaliniam saugumui, yra priėmusi sprendimą dėl Viešųjų pirkimų įstatymo 45 straipsnio 2</text:span><text:span text:style-name="T137">1</text:span><text:span text:style-name="T138"><text:s/>dalies</text:span><text:span text:style-name="T139"><text:s/></text:span><text:span text:style-name="T140">nuostatos taikymo, suteikiančioji institucija vertindama paraišką ar pasiūlymą ir nutraukdama sutartį<text:s/></text:span><text:span text:style-name="T141">mutatis mutandis</text:span><text:span text:style-name="T142"><text:s/>gali taikyti Viešųjų pirkimų įstatymo 45 straipsnio 2</text:span><text:span text:style-name="T143">1</text:span><text:span text:style-name="T144"><text:s/>dalies ir 90 straipsnio 1 dalies 4 punkto nuostatas.“</text:span></text:p>
        <text:p text:style-name="P145"/>
        <text:p text:style-name="P146"><text:span text:style-name="T147">3</text:span><text:span text:style-name="T148"><text:s/>straipsnis.<text:s/></text:span><text:span text:style-name="T149">16 straipsnio pakeitimas</text:span></text:p>
        <text:p text:style-name="P150"><text:span text:style-name="T151">1</text:span><text:span text:style-name="T152">. Pakeisti 16 straipsnio 1 dalį ir ją išdėstyti taip:</text:span></text:p>
        <text:p text:style-name="P153"><text:span text:style-name="T154">„</text:span><text:span text:style-name="T155">1</text:span><text:span text:style-name="T156">. V</text:span><text:span text:style-name="T157">alstybei, savivaldybei ir (ar) suteikiančiajai institucijai nuosavybės</text:span><text:span text:style-name="T158"><text:s/>teise priklausantis turtas, reikalingas koncesijos sutarčiai įgyvendinti, įskaitant turtą, kuris pagal Lietuvos Respublikos Konstituciją išimtine nuosavybės teise priklauso valstybei, koncesininkui koncesijos sutarties galiojimo laikotarpiu be atskiro konkurso gali būti perduotas valdyti, naudoti ir juo disponuoti patikėjimo teise</text:span><text:span text:style-name="T159"><text:s/></text:span><text:span text:style-name="T160">pagal patikėjimo sutartį arba nuomos teisėmis</text:span><text:span text:style-name="T161">. Koncesijos sutarčiai įgyvendinti koncesininkui gali būti suteiktos teisės naudotis kontinentiniu šelfu ir (ar) išskirtine ekonomine zona Baltijos jūroje, į kuriuos valstybė turi išimtines teises, taip pat Lietuvos Respublikos žemės gelmių įstatyme nustatytais žemės gelmių ištekliais (įskaitant naudingąsias iškasenas), žemės gelmių ertmėmis ir kitais gamtos ištekliais.“</text:span></text:p>
        <text:p text:style-name="P162"><text:span text:style-name="T163">2</text:span><text:span text:style-name="T164">. Pakeisti 16 straipsnio 3 dalį ir ją išdėstyti taip:</text:span></text:p>
        <text:p text:style-name="P165"><text:span text:style-name="T166">„</text:span><text:span text:style-name="T167">3</text:span><text:span text:style-name="T168">. Valstybei, savivaldybei ir (ar) suteikiančiajai institucijai nuosavybės teise priklausančio turto, kuris koncesijos sutarties galiojimo laikotarpiui yra perduotas koncesininkui patikėjimo</text:span><text:span text:style-name="T169"><text:s/></text:span><text:span text:style-name="T170">teise pagal patikėjimo sutartį</text:span><text:span text:style-name="T171"><text:s/>ar nuomos teisėmis, išskyrus trumpalaikį ir ilgalaikį kilnojamąjį valstybei, savivaldybei ir (ar) suteikiančiajai institucijai nuosavybės teise priklausantį turtą, kuris per koncesijos sutarties galiojimo laikotarpį bus visiškai nudėvėtas ir gali būti parduodamas koncesininkui už likutinę vertę, koncesininkas negali parduoti ar kitaip perleisti kitų asmenų nuosavybėn, jo įkeisti ar kitaip suvaržyti daiktinių teisių į jį, juo garantuoti, laiduoti ar kitu būdu juo užtikrinti savo ir kitų asmenų prievolių įvykdymo. Koncesininkui negali būti perduodama nuosavybės teisė į valstybės, savivaldybės ar suteikiančiosios institucijos turtą.“</text:span></text:p>
        <text:p text:style-name="P172"><text:span text:style-name="T173">3</text:span><text:span text:style-name="T174">. Pakeisti 16 straipsnio 5 dalį ir ją išdėstyti taip:</text:span></text:p>
        <text:p text:style-name="P175"><text:span text:style-name="T176">„</text:span><text:span text:style-name="T177">5</text:span><text:span text:style-name="T178">. Sprendimą dėl valstybei ar savivaldybei nuosavybės teise priklausančio turto perdavimo koncesininkui patikėjimo teise pagal patikėjimo sutartį arba nuomos teisėmis priima Vyriausybė ar savivaldybės taryba teisės aktų, reglamentuojančių valstybės ir savivaldybės turto valdymą, naudojimą ir disponavimą juo, nustatyta tvarka. Valstybei arba savivaldybei nuosavybės teise priklausantis turtas, perduodamas koncesininkui, ir koncesininko teisės į tokį perduodamą turtą nustatomi atitinkamai Vyriausybės arba savivaldybės tarybos sprendime dėl koncesijos projekto įgyvendinimo tikslingumo. Tais atvejais, kai koncesininkui perduodamas suteikiančiajai institucijai nuosavybės teise priklausantis turtas, iki šioje dalyje nurodyto Vyriausybės ar savivaldybės tarybos sprendimo priėmimo dienos turi būti priimtas suteikiančiosios institucijos sprendimas dėl dalyvavimo įgyvendinant koncesiją ir suteikiančiajai institucijai nuosavybės teise priklausančio turto perdavimo koncesininkui.“<text:s/></text:span></text:p>
        <text:p text:style-name="P179"><text:span text:style-name="T180">4</text:span><text:span text:style-name="T181">. Pakeisti 16 straipsnio 7 dalį ir ją išdėstyti taip:</text:span></text:p>
        <text:p text:style-name="P182"><text:span text:style-name="T183">„</text:span><text:span text:style-name="T184">7</text:span><text:span text:style-name="T185">. Koncesininko perimtas valdyti ir (ar) naudoti valstybei, savivaldybei arba suteikiančiajai institucijai nuosavybės teise priklausantis turtas, išskyrus žemę ar kitą turtą, kuris nėra turto draudimo objektas, turi būti apdraustas visą koncesijos sutarties galiojimo laikotarpį nuo visų galimų drausti draudžiamųjų įvykių koncesijos sutartyje nustatytomis sąlygomis.“</text:span></text:p>
        <text:p text:style-name="P186"/>
        <text:p text:style-name="P187"><text:span text:style-name="T188">4</text:span><text:span text:style-name="T189"><text:s/>straipsnis.<text:s/></text:span><text:span text:style-name="T190">26 straipsnio pakeitimas</text:span></text:p>
        <text:p text:style-name="P191"><text:span text:style-name="T192">Pakeisti 26 straipsnio 6 dalies 1 punktą ir jį išdėstyti taip:</text:span></text:p>
        <text:p text:style-name="P193"><text:span text:style-name="T194">„</text:span><text:span text:style-name="T195">1</text:span><text:span text:style-name="T196">) yra pažeidęs bent vieną iš šio įstatymo 14 straipsnio<text:s/></text:span><text:span text:style-name="T197">7</text:span><text:span text:style-name="T198"><text:s/>dalyje nurodytų aplinkos apsaugos, socialinės ir darbo teisės įpareigojimų, ir tai suteikiančioji institucija gali įrodyti bet kokiomis tinkamomis priemonėmis. Šiuo pagrindu suteikiančioji institucija gali pašalinti dalyvį iš koncesijos suteikimo procedūros, jeigu nuo pažeidimo padarymo dienos praėjo mažiau kaip vieni metai;“.</text:span></text:p>
        <text:p text:style-name="P199"/>
        <text:p text:style-name="P200"><text:span text:style-name="T201">5</text:span><text:span text:style-name="T202"><text:s/>straipsnis.<text:s/></text:span><text:span text:style-name="T203">31 straipsnio pakeitimas</text:span></text:p>
        <text:p text:style-name="P204"><text:span text:style-name="T205">Pakeisti 31 straipsnio 2 dalies 6 punktą ir jį išdėstyti taip:</text:span></text:p>
        <text:p text:style-name="P206"><text:span text:style-name="T207">„</text:span><text:span text:style-name="T208">6</text:span><text:span text:style-name="T209">) informacija, kad suteikiančioji institucija gali nuspręsti nesudaryti koncesijos sutarties su ekonomiškai naudingiausią pasiūlymą pateikusiu dalyviu, jeigu paaiškėja, kad pasiūlymas neatitinka šio įstatymo 14 straipsnio<text:s/></text:span><text:span text:style-name="T210">7</text:span><text:span text:style-name="T211"><text:s/>dalyje nustatytų reikalavimų;“.</text:span></text:p>
        <text:p text:style-name="P212"/>
        <text:p text:style-name="P213"><text:span text:style-name="T214">6</text:span><text:span text:style-name="T215"><text:s/>straipsnis.<text:s/></text:span><text:span text:style-name="T216">60 straipsnio pakeitimas</text:span></text:p>
        <text:p text:style-name="P217"><text:span text:style-name="T218">1</text:span><text:span text:style-name="T219">. Pakeisti 60 straipsnio 2 dalį ir ją išdėstyti taip:</text:span></text:p>
        <text:p text:style-name="P220"><text:span text:style-name="T221">„</text:span><text:span text:style-name="T222">2</text:span><text:span text:style-name="T223">. Suteikiančioji institucija gali nesudaryti koncesijos sutarties su ekonomiškai naudingiausią pasiūlymą pateikusiu ekonominės veiklos vykdytoju, jeigu paaiškėja, kad pasiūlymas neatitinka šio įstatymo 14 straipsnio<text:s/></text:span><text:span text:style-name="T224">7</text:span><text:span text:style-name="T225"><text:s/>dalyje nustatytų reikalavimų.“</text:span></text:p>
        <text:p text:style-name="P226"><text:span text:style-name="T227">2</text:span><text:span text:style-name="T228">. Pakeisti 60 straipsnio 6 dalį ir ją išdėstyti taip:</text:span></text:p>
        <text:p text:style-name="P229"><text:span text:style-name="T230">„</text:span><text:span text:style-name="T231">6</text:span><text:span text:style-name="T232">. Koncesijos sutartyje turi būti nustatyta:<text:s/></text:span></text:p>
        <text:p text:style-name="P233"><text:span text:style-name="T234">1</text:span><text:span text:style-name="T235">) koncesininko atliekamų darbų ir (ar) teikiamų paslaugų pobūdis ir mastas bei kitos sąlygos, apibūdinančios koncesijos sutarties dalyką;<text:s/></text:span></text:p>
        <text:p text:style-name="P236"><text:span text:style-name="T237">2</text:span><text:span text:style-name="T238">) išankstinės koncesijos sutarties įsigaliojimo sąlygos, jeigu tokių yra;</text:span></text:p>
        <text:p text:style-name="P239"><text:span text:style-name="T240">3</text:span><text:span text:style-name="T241">) koncesijos sutarties šalių teisės, pareigos bei atsakomybė;</text:span></text:p>
        <text:p text:style-name="P242"><text:span text:style-name="T243">4</text:span><text:span text:style-name="T244">)<text:s/></text:span><text:span text:style-name="T245">investicijų dydis, investicijų ir suteikiančiosios institucijos įsipareigojimų finansavimo šaltiniai;</text:span></text:p>
        <text:p text:style-name="P246"><text:span text:style-name="T247">5</text:span><text:span text:style-name="T248">) koncesijos sutarties terminas, laikantis šio įstatymo 17 straipsnyje nustatytų sąlygų, ir jo pratęsimo sąlygos, jeigu dėl jų buvo susitarta;</text:span></text:p>
        <text:p text:style-name="P249"><text:span text:style-name="T250">6</text:span><text:span text:style-name="T251">) rizikos, susijusios su koncesijos sutartyje nustatytais šalių įsipareigojimais, pasidalijimas tarp koncesijos sutarties šalių;</text:span></text:p>
        <text:p text:style-name="P252"><text:span text:style-name="T253">7</text:span><text:span text:style-name="T254">)<text:s/></text:span><text:span text:style-name="T255">teisių, pareigų ir rizikos pasidalijimas, kai koncesijų projektai yra konsoliduoti;</text:span></text:p>
        <text:p text:style-name="P256"><text:span text:style-name="T257">8</text:span><text:span text:style-name="T258">) koncesininkui suteikiamos išimtinės teisės, jeigu tokios teisės yra numatytos Lietuvos Respublikos įstatymuose;</text:span></text:p>
        <text:p text:style-name="P259"><text:span text:style-name="T260">9</text:span><text:span text:style-name="T261">)<text:s/></text:span><text:span text:style-name="T262">šalių teisės į turtą, kuris bus sukuriamas, naudojamas, keičiamas, valdomas, prižiūrimas ar perduodamas arba kuriuo bus naudojamasi teikiant paslaugas ar atliekant darbus pagal koncesijos sutartį, ir dėl to atsirandančios pareigos;</text:span></text:p>
        <text:p text:style-name="P263"><text:span text:style-name="T264">10</text:span><text:span text:style-name="T265">) koncesijos sutartyje nurodomiems turtui ir teikiamoms paslaugoms taikomi kokybiniai ir kiekybiniai (tinkamumo) reikalavimai;</text:span></text:p>
        <text:p text:style-name="P266"><text:span text:style-name="T267">11</text:span><text:span text:style-name="T268">) apribojimai ar sąlygos, taikomi keičiantis kontrolę, kaip apibrėžta Konkurencijos įstatyme, suteikiančios koncesininko kapitalo dalies savininkams (ar kitaip keičiantis koncesininką kontroliuojantiems asmenims);</text:span></text:p>
        <text:p text:style-name="P269"><text:span text:style-name="T270">12</text:span><text:span text:style-name="T271">) koncesijos mokesčio, koncesininko mokamo suteikiančiajai institucijai ir (ar) suteikiančiosios institucijos mokamo atlygio koncesininkui tvarka, jeigu taikoma;</text:span></text:p>
        <text:p text:style-name="P272"><text:span text:style-name="T273">13</text:span><text:span text:style-name="T274">) stebėsenos, baudų ir išskaitų mechanizmas, jeigu tai numatoma, ataskaitų teikimo tvarka;</text:span></text:p>
        <text:p text:style-name="P275"><text:span text:style-name="T276">14</text:span><text:span text:style-name="T277">) prievolių įvykdymo terminai;</text:span></text:p>
        <text:p text:style-name="P278"><text:span text:style-name="T279">15</text:span><text:span text:style-name="T280">) prievolių įvykdymo užtikrinimo būdai;</text:span></text:p>
        <text:p text:style-name="P281"><text:span text:style-name="T282">16</text:span><text:span text:style-name="T283">) reikalavimas koncesininkui sudaryti jam perduoto valdyti ir naudoti valstybei, savivaldybei ar suteikiančiajai institucijai nuosavybės teise priklausančio turto arba naujai sukurto turto draudimo sutartis;</text:span></text:p>
        <text:p text:style-name="P284"><text:span text:style-name="T285">17</text:span><text:span text:style-name="T286">) koncesininko atsakomybė už trečiųjų asmenų prievolių įvykdymą, jeigu koncesininkas įsipareigojimams pagal koncesijos sutartį vykdyti pasitelkia trečiuosius asmenis;</text:span></text:p>
        <text:p text:style-name="P287"><text:span text:style-name="T288">18</text:span><text:span text:style-name="T289">) koncesijos sutarties peržiūros sąlygos ar pasirinkimo galimybės, jeigu tai numatoma;</text:span></text:p>
        <text:p text:style-name="P290"><text:span text:style-name="T291">19</text:span><text:span text:style-name="T292">) aplinkybės, kuriomis suteikiančioji institucija ar trečiasis asmuo gali (laikinai ar kitaip) perimti bet kurios koncesininko pareigos įgyvendinimą, siekiant užtikrinti efektyvų ir nenutrūkstamą paslaugų teikimą tuo atveju, kai koncesininkas padaro esminį savo prievolių pagal koncesijos sutartį pažeidimą, jeigu tai numatoma;</text:span></text:p>
        <text:p text:style-name="P293"><text:span text:style-name="T294">20</text:span><text:span text:style-name="T295">) ginčų sprendimo tvarka;</text:span></text:p>
        <text:p text:style-name="P296"><text:span text:style-name="T297">21</text:span><text:span text:style-name="T298">) kas yra laikoma esminiais sutarties pažeidimais;</text:span></text:p>
        <text:p text:style-name="P299"><text:span text:style-name="T300">22</text:span><text:span text:style-name="T301">) koncesijos sutarties nutraukimo tvarka, pagrindai, įskaitant pagrindus, numatytus šio įstatymo 63 straipsnyje, ir koncesijos sutarties nutraukimo pasekmės;</text:span></text:p>
        <text:p text:style-name="P302"><text:span text:style-name="T303">23</text:span><text:span text:style-name="T304">) subrangovai, jeigu vykdant koncesijos sutartį jie pasitelkiami, ir jų keitimo tvarka;</text:span></text:p>
        <text:p text:style-name="P305"><text:span text:style-name="T306">24</text:span><text:span text:style-name="T307">)<text:s/></text:span><text:span text:style-name="T308">reikalavimas koncesininkui įsteigti juridinį asmenį koncesijos sutartiniams įsipareigojimams įvykdyti, jeigu tai numatoma koncesininko atrankos dokumentuose;</text:span></text:p>
        <text:p text:style-name="P309"><text:span text:style-name="T310">25</text:span><text:span text:style-name="T311">) reikalavimas koncesininkui kartu su suteikiančiąja institucija įsteigti koncesininko kontroliuojamą juridinį asmenį koncesijos sutartiniams įsipareigojimams įvykdyti, jeigu, atsižvelgus į koncesijos sutarties dalyką, numatomą investicijų dydį ir rizikos pasidalijimą tarp koncesijos sutarties šalių, tai numatoma koncesijos dokumentuose. Šiame punkte nurodyta juridinio asmens kontrolė suprantama taip, kaip ji apibrėžiama šio įstatymo 15 straipsnio 2 dalyje;</text:span></text:p>
        <text:p text:style-name="P312"><text:span text:style-name="T313">26</text:span><text:span text:style-name="T314">) informacijos apie koncesijos sutarties sudarymą ir vykdymą viešinimo tvarka;</text:span></text:p>
        <text:p text:style-name="P315"><text:span text:style-name="T316">27</text:span><text:span text:style-name="T317">) kitos šiame įstatyme nurodytos sąlygos.“<text:s/></text:span></text:p>
        <text:p text:style-name="P318"/>
        <text:p text:style-name="P319"><text:span text:style-name="T320">7</text:span><text:span text:style-name="T321"><text:s/>straipsnis.<text:s/></text:span><text:span text:style-name="T322">65 straipsnio pakeitimas<text:s/></text:span></text:p>
        <text:p text:style-name="P323"><text:span text:style-name="T324">1</text:span><text:span text:style-name="T325">. Pakeisti 65 straipsnio 4 dalį ir ją išdėstyti taip:</text:span></text:p>
        <text:p text:style-name="P326"><text:span text:style-name="T327">„</text:span><text:span text:style-name="T328">4</text:span><text:span text:style-name="T329">.<text:s/></text:span><text:span text:style-name="T330">Už koncesijos sutarties sudarymą ir jos sąlygų vykdymą atsakinga suteikiančioji institucija, kuri informaciją apie koncesijos projektus ir koncesijos sutarčių vykdymą privalo pateikti Investicijų įstatymo 15² straipsnio 1 dalies 4 punkte nurodytam Vyriausybės įgaliotam<text:s/></text:span><text:span text:style-name="T331">viešajam juridiniam asmeniui</text:span><text:span text:style-name="T332"><text:s/>finansų ministro nustatyta viešojo ir privataus sektorių partnerystės projektų įgyvendinimo ir viešojo ir privataus sektorių partnerystės sutarčių vykdymo ataskaitų rengimo tvarka.“</text:span></text:p>
        <text:p text:style-name="P333"><text:span text:style-name="T334">2</text:span><text:span text:style-name="T335">. Pripažinti netekusia galios 65 straipsnio 5 dalį.</text:span></text:p>
        <text:p text:style-name="P336"/>
        <text:p text:style-name="P337"><text:span text:style-name="T338">8</text:span><text:span text:style-name="T339"><text:s/>straipsnis.<text:s/></text:span><text:span text:style-name="T340">66 straipsnio pakeitimas</text:span></text:p>
        <text:p text:style-name="P341"><text:span text:style-name="T342">1</text:span><text:span text:style-name="T343">. Pakeisti 66 straipsnio pavadinimą ir jį išdėstyti taip:</text:span></text:p>
        <text:p text:style-name="P344"><text:span text:style-name="T345">„</text:span><text:span text:style-name="T346">66</text:span><text:span text:style-name="T347"><text:s/>straipsnis.<text:s/></text:span><text:span text:style-name="T348">Viešųjų pirkimų tarnybos funkcijos</text:span><text:span text:style-name="T349">“.</text:span></text:p>
        <text:p text:style-name="P350"><text:span text:style-name="T351">2</text:span><text:span text:style-name="T352">. Pripažinti netekusia galios 66 straipsnio 2 dalį.</text:span></text:p>
        <text:p text:style-name="P353"/>
        <text:p text:style-name="P354"><text:span text:style-name="T355">9</text:span><text:span text:style-name="T356"><text:s/>straipsnis.<text:s/></text:span><text:span text:style-name="T357">5 priedo pakeitimas</text:span></text:p>
        <text:p text:style-name="P358"><text:span text:style-name="T359">Pakeisti 5 priedo pavadinimą ir jį išdėstyti taip:</text:span></text:p>
        <text:p text:style-name="P360"><text:span text:style-name="T361">„</text:span><text:span text:style-name="T362">LIETUVOS RESPUBLIKOS KONCESIJŲ ĮSTATYMO 14 STRAIPSNIO 7 DALYJE NURODYTŲ TARPTAUTINIŲ SOCIALINIŲ IR APLINKOS APSAUGOS KONVENCIJŲ SĄRAŠAS</text:span><text:span text:style-name="T363">“.</text:span></text:p>
        <text:p text:style-name="P364"/>
        <text:p text:style-name="P365"><text:span text:style-name="T366">10</text:span><text:span text:style-name="T367"><text:s/>straipsnis.<text:s/></text:span><text:span text:style-name="T368">Įstatymo įsigaliojimas, įgyvendinimas ir taikymas</text:span></text:p>
        <text:p text:style-name="P369"><text:span text:style-name="T370">1</text:span><text:span text:style-name="T371">. Šis įstatymas, išskyrus šio straipsnio 2 dalį, įsigalioja 2024 m. gruodžio 1 d.</text:span></text:p>
        <text:p text:style-name="P372"><text:span text:style-name="T373">2</text:span><text:span text:style-name="T374">. Lietuvos Respublikos Vyriausybė ir finansų ministras iki 2024 m. lapkričio 30 d. priima šio įstatymo įgyvendinamuosius teisės aktus.</text:span></text:p>
        <text:p text:style-name="P375"><text:span text:style-name="T376">3</text:span><text:span text:style-name="T377">.<text:s/></text:span><text:span text:style-name="T378">Iki šio įstatymo įsigaliojimo dienos teisės aktų, reglamentuojančių viešojo ir privataus sektorių partnerystės projektų rengimą ir įgyvendinimą, nustatyta tvarka</text:span><text:span text:style-name="T379"><text:s/></text:span><text:span text:style-name="T380">pradėti rengti arba įgyvendinti koncesijų projektai rengiami ir įgyvendinami pagal teisės aktų, reglamentuojančių viešojo ir privataus sektorių partnerystės projektų rengimą ir įgyvendinimą, nuostatas, galiojusias iki šio įstatymo įsigaliojimo dienos.</text:span></text:p>
        <text:p text:style-name="P381"/>
        <text:p text:style-name="P382"><text:span text:style-name="T383">Skelbiu šį Lietuvos Respublikos Seimo priimtą įstatymą.</text:span></text:p>
        <text:p text:style-name="P384"/>
        <text:p text:style-name="P385"/>
        <text:p text:style-name="P386"/>
        <text:p text:style-name="P387"><text:span text:style-name="T388">Respublikos Prezidentas</text:span><text:span text:style-name="T389"><text:tab/></text:span><text:span text:style-name="T3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30T22:33:00Z</meta:creation-date>
    <dc:date>2024-11-30T22:33:00Z</dc:date>
    <meta:print-date>2004-12-10T05:45:00Z</meta:print-date>
    <meta:template xlink:href="Normal.dotm" xlink:type="simple"/>
    <meta:editing-cycles>2</meta:editing-cycles>
    <meta:editing-duration>PT0S</meta:editing-duration>
    <meta:document-statistic meta:page-count="3" meta:paragraph-count="156" meta:word-count="2106" meta:character-count="16250" meta:row-count="595" meta:non-whitespace-character-count="14300"/>
  </office:meta>
</office:document-meta>
</file>