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5in" fo:text-indent="-0.0076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5in" fo:text-indent="-0.007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5in" fo:text-indent="-0.007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left="0.5in" fo:text-indent="-0.007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5in" fo:text-indent="-0.007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1998 m. lapkričio 26 d. įsakymO Nr. 687 „Dėl medicininės apskaitos dokumentų formų tvirtinimo“ PAKEITIMO</text:p>
      <text:p text:style-name="Normal"/>
      <text:p text:style-name="P16"/>
      <text:p text:style-name="P17">2021 <text:s/>m. sausio 15 d. Nr. <text:s/>V-83</text:p>
      <text:p text:style-name="P18">Vilnius</text:p>
      <text:p text:style-name="P19"/>
      <text:p text:style-name="P20"/>
      <text:p text:style-name="P21"><text:span text:style-name="T22">P a k e i č i u Formos Nr. 025/a-LK „Asmens ambulatorinio gydymo statistinė kortelė“ pildymo, pateikimo ir tikslinimo taisykles, patvirtintas Lietuvos Respublikos sveikatos apsaugos ministro 1998 m. lapkričio 26 d. įsakymu Nr. 687 „Dėl medicininės apskaitos dokumentų formų tvirtinimo“:</text:span></text:p>
      <text:p text:style-name="P23"><text:span text:style-name="T24">1</text:span><text:span text:style-name="T25">.</text:span><text:span text:style-name="T26"><text:tab/>Pakeičiu 20.1 papunktį ir jį išdėstau taip:</text:span></text:p>
      <text:p text:style-name="P27"><text:span text:style-name="T28">„</text:span><text:span text:style-name="T29">20.1</text:span><text:span text:style-name="T30">. „1“ – pirminės ambulatorinės asmens sveikatos priežiūros (įskaitant pirminės ambulatorinės odontologinės ir psichikos sveikatos priežiūros) paslaugos, specializuotos ambulatorinės asmens sveikatos priežiūros paslaugos bei brangieji tyrimai ir procedūros, pirmojo etapo ambulatorinės medicininės reabilitacijos paslaugos (skaitmeniu „1“ žymima bendrosios paskirties kortelė);“.</text:span></text:p>
      <text:p text:style-name="P31"><text:span text:style-name="T32">2</text:span><text:span text:style-name="T33">.</text:span><text:span text:style-name="T34"><text:tab/>Pakeičiu 43.15.6 papunktį ir jį išdėstau taip:</text:span></text:p>
      <text:p text:style-name="P35"><text:span text:style-name="T36">„</text:span><text:span text:style-name="T37">43.15.6</text:span><text:span text:style-name="T38">. 43–46 skiltys pildomos teikiant dienos stacionaro paslaugas, atliekant brangiuosius tyrimus ir procedūras bei teikiant paslaugas, kurių apmokėjimui turi įtakos medicininių intervencijų atlikimas (gydytojų specialistų išplėstinės konsultacijos, ambulatorinės chirurgijos, skubiosios medicinos pagalbos, III etapo ambulatorinės reabilitacijos paslaugos, pirmojo etapo ambulatorinės medicininės reabilitacijos paslaugos, teikiamos individualiai ar grupei žmonių);“.</text:span></text:p>
      <text:p text:style-name="P39"><text:span text:style-name="T40">3</text:span><text:span text:style-name="T41">.</text:span><text:span text:style-name="T42"><text:tab/></text:span><text:span text:style-name="T43">Pripažįstu netekusiu galios 56 punktą.</text:span></text:p>
      <text:p text:style-name="P44"><text:span text:style-name="T45">4</text:span><text:span text:style-name="T46">.</text:span><text:span text:style-name="T47"><text:tab/>Papildau nauju 62</text:span><text:span text:style-name="T48">1</text:span><text:span text:style-name="T49"><text:s/>punktu:</text:span></text:p>
      <text:p text:style-name="P50"><text:span text:style-name="T51">„</text:span><text:span text:style-name="T52">62</text:span><text:span text:style-name="T53">1</text:span><text:span text:style-name="T54">. Registruojant p</text:span><text:span text:style-name="T55">irmojo etapo ambulatorinę medicininės reabilitacijos paslaugą, kuri teikiama individualiai, 2 langelyje „Paskirtis“ nurodomas skaitmuo „1“. Paslaugą paskyręs gydytojas kortelėje nurodo apsilankymą ir įrašo atitinkamą paslaugos kodą. Prie šios paslaugos ACHI kodus įveda atitinkamą medicininės reabilitacijos priemonę įvykdęs specialistas. Pirmojo etapo medicininės reabilitacijos paslaugos ACHI kodai<text:s/></text:span><text:span text:style-name="T56">nurodomi prie vieno apsilankymo vienoje kortelėje, net jei gydymas trunka ilgiau nei 30 dienų.</text:span><text:span text:style-name="T57"><text:s/>Mokama už suteiktą paslaugą, kai įvykdomas atitinkamas medicininės reabilitacijos priemonių skaičius. Kortelės II dalis „Galutinės (patikslintos) diagnozės“ nepildoma.“</text:span></text:p>
      <text:p text:style-name="P58"><text:span text:style-name="T59">5</text:span><text:span text:style-name="T60">.</text:span><text:span text:style-name="T61"><text:tab/>Papildau nauju 62</text:span><text:span text:style-name="T62">2</text:span><text:span text:style-name="T63"><text:s/>punktu:</text:span></text:p>
      <text:p text:style-name="P64"><text:span text:style-name="T65">„</text:span><text:span text:style-name="T66">62</text:span><text:span text:style-name="T67">2</text:span><text:span text:style-name="T68">. Registruojant<text:s/></text:span><text:span text:style-name="T69">pirmojo etapo ambulatorinę medicininės reabilitacijos paslaugą, kuri teikiama grupei žmonių, 2 langelyje „Paskirtis“ nurodomas skaitmuo „1“. Paslaugą paskyręs gydytojas kortelėje nurodo apsilankymą ir įrašo atitinkamą paslaugos kodą. Prie šios paslaugos ACHI kodus įveda atitinkamą medicininės reabilitacijos priemonę įvykdęs specialistas. Pirmojo etapo medicininės reabilitacijos paslaugos ACHI kodai<text:s/></text:span><text:span text:style-name="T70">nurodomi prie vieno apsilankymo vienoje kortelėje</text:span><text:span text:style-name="T71">. Pildoma kiekvieno asmens, kuriam buvo suteikta ši paslauga, kortelė. Mokama už suteiktą paslaugą, kai įvykdomas atitinkamas medicininės reabilitacijos priemonių<text:s/></text:span><text:soft-page-break/><text:span text:style-name="T72">skaičius.  Nurodant apsilankymą, kortelės 36 skiltyje „Paslaugos tipas“ žymimas atitinkamas skaitmuo: skaitmuo „2“ priskiriamas tik vienam paslaugą gavusiam grupės nariui, kitiems grupės nariams priskiriamas skaitmuo „3“.  Kortelės II dalis „Galutinės (patikslintos) diagnozės“ nepildoma.“<text:s/></text:span></text:p>
      <text:p text:style-name="Normal"/>
      <text:p text:style-name="Normal"/>
      <text:p text:style-name="Normal"/>
      <text:p text:style-name="Normal"><text:span text:style-name="T73">Sveikatos apsaugos ministras<text:s/></text:span><text:span text:style-name="T74"><text:tab/><text:s text:c="2"/></text:span><text:span text:style-name="T75"><text:tab/></text:span><text:span text:style-name="T76"><text:tab/></text:span><text:span text:style-name="T77"><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01-15T20:44:00Z</meta:creation-date>
    <dc:date>2021-01-15T20:44:00Z</dc:date>
    <meta:template xlink:href="Normal.dotm" xlink:type="simple"/>
    <meta:editing-cycles>2</meta:editing-cycles>
    <meta:editing-duration>PT0S</meta:editing-duration>
    <meta:document-statistic meta:page-count="2" meta:paragraph-count="30" meta:word-count="386" meta:character-count="3323" meta:row-count="92" meta:non-whitespace-character-count="2967"/>
  </office:meta>
</office:document-meta>
</file>