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name-complex="TimesL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6.3986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/>
    </style:style>
    <style:style style:name="P58" style:parent-style-name="Normal" style:family="paragraph">
      <style:paragraph-properties fo:text-indent="0.5in"/>
      <style:text-properties style:font-size-complex="12pt"/>
    </style:style>
    <style:style style:name="P59" style:parent-style-name="Normal" style:family="paragraph">
      <style:paragraph-properties fo:text-indent="0.5in"/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VYRIAUSIOJI RINKIMŲ KOMISIJA</text:p>
      <text:p text:style-name="P11"/>
      <text:p text:style-name="P12"/>
      <text:p text:style-name="P13"><text:span text:style-name="T14">SpREndimas</text:span></text:p>
      <text:p text:style-name="P15"><text:span text:style-name="T16">DĖL 2</text:span><text:span text:style-name="T17">022 M. LAPKRIČIO 3–9 D. SAVAITRAŠČIO „RADVILIŠKIO KRAŠTAS“<text:s/></text:span></text:p>
      <text:p text:style-name="P18">NR. 44 (422) PUBLIKACIJOS „VAIKŲ MAITINIMAS TAPO SOCIALDEMOKRATŲ POLITIKAVIMO ĮRANKIU“ VERTINIMO<text:s/></text:p>
      <text:p text:style-name="P19"/>
      <text:p text:style-name="P20"><text:span text:style-name="T21">2023 m. sausio<text:s/></text:span><text:span text:style-name="T22">12<text:s/></text:span><text:span text:style-name="T23">d. Nr. Sp-8</text:span></text:p>
      <text:p text:style-name="P24">Vilnius</text:p>
      <text:p text:style-name="P25"/>
      <text:p text:style-name="P26"><text:span text:style-name="T27">Lietuvos Respublikos vyriausioji rinkimų komisija, vadovaudamasi Lietuvos Respublikos<text:s/></text:span><text:span text:style-name="T28">rinkimų kodekso 95 straipsnio 1 dalimi, 97 straipsnio 1 dalies 2 ir 3 punktais, 107 straipsnio 1 ir 2 dalimis, 109 straipsnio 1 dal</text:span><text:span text:style-name="T29">imi, 111 straipsnio 1 ir 4 dalimis<text:s/></text:span><text:span text:style-name="T30">ir atsižvelgdama į Vyriausiosios rinkimų komisijos Teisės ir tyrimų skyriaus 2022 m. gruodžio 27 d. pažymą Nr. 3-46 <text:s/>(1.2) „Dėl 2022 m. lapkričio 3–9 d. savaitraščio „Radviliškio kraštas“ Nr. 44 (422) publikacijos „Vaikų<text:s/></text:span><text:span text:style-name="T31">maitinimas tapo socialdemokratų politikavimo įkaitu?“ vertinimo“ (pridedama),<text:s/></text:span><text:span text:style-name="T32">nusprendži</text:span><text:span text:style-name="T33">a:<text:s/></text:span></text:p>
      <text:p text:style-name="P34"><text:span text:style-name="T35">1</text:span><text:span text:style-name="T36">. Pripažinti 2022 m. lapkričio 3–9 d. savaitraštyje „Radviliškio kraštas“ Nr. 44 (422) neatlygintinai skelbtą Roberto Samuilio publikaciją „Vaikų maitinimas ta</text:span><text:span text:style-name="T37">po socialdemokratų politikavimo įkaitu?“ Lietuvos socialdemokratų partijos atstovų Radviliškio rajono savivaldybės taryboje, tarp jų ir atskirai Sauliaus Luščiko, neigiama paslėpta politine reklama ir Lietuvos regionų partijos nario Gedimino Lipnevičiaus p</text:span><text:span text:style-name="T38">aslėpta politine reklama.</text:span></text:p>
      <text:p text:style-name="P39"><text:span text:style-name="T40">2</text:span><text:span text:style-name="T41">. Pripažinti, kad savaitraščio „Radviliškio kraštas“ redakcija, skelbdama šio sprendimo 1 punkte nurodytą paslėptą politinę reklamą pirmame savaitraščio „Radviliškio kraštas“ puslapyje ir neatlygintinai, pažeidė Rinkimų kodek</text:span><text:span text:style-name="T42">so 95 straipsnio 5 dalyje, 97 straipsnio 1 dalies 2 ir 3 punktuose nustatytus reikalavimus.</text:span></text:p>
      <text:p text:style-name="P43"><text:span text:style-name="T44">3</text:span><text:span text:style-name="T45">. Pripažinti šio sprendimo 1 punkte nurodytos paskleistos paslėptos politinės reklamos išlaidas 523,60 Eur Lietuvos regionų partijos politinės kampanijos išlai</text:span><text:span text:style-name="T46">domis, priskirtinomis partijos atstovaujamajam politinės kampanijos dalyviui, kandidatui į Radviliškio rajono merus Gediminui Lipnevičiui.</text:span></text:p>
      <text:p text:style-name="P47"><text:span text:style-name="T48">4</text:span><text:span text:style-name="T49">. Pripažinti, kad savaitraščio „Radviliškio kraštas“ redakcija, neatlygintinai skelbdama šio sprendimo 1 punkte<text:s/></text:span><text:span text:style-name="T50">nurodytą paslėptą politinę reklamą, suteikė 523,60 Eur nepiniginę auką savarankiškai politinės kampanijos dalyvei Lietuvos regionų partijai ir pažeidė Rinkimų kodekso 111 straipsnio 4 dalyje nustatytus reikalavimus.</text:span></text:p>
      <text:p text:style-name="P51"><text:span text:style-name="T52">5</text:span><text:span text:style-name="T53">. Pavesti Politinių partijų ir poli</text:span><text:span text:style-name="T54">tinių kampanijų finansavimo kontrolės skyriui papildyti 2023 m. kovo 5 d. savivaldybių tarybų ir merų rinkimų savarankiškos politinės kampanijos dalyvės Lietuvos regionų partijos politinės reklamos ataskaitą šio sprendimo 1 punkte pripažinta paslėpta polit</text:span><text:span text:style-name="T55">ine reklama ir politinės kampanijos finansavimo apskaitos žiniaraštį šio sprendimo 3 ir 4 punktuose pripažintomis išlaidomis.<text:s/></text:span></text:p>
      <text:p text:style-name="P56"/>
      <text:p text:style-name="P57">Šis sprendimas gali būti skundžiamas Vilniaus apygardos administraciniam teismui per vieną mėnesį nuo sprendimo priėmimo.</text:p>
      <text:p text:style-name="P58"/>
      <text:p text:style-name="P59"/>
      <text:p text:style-name="Normal"/>
      <text:p text:style-name="Normal"><text:span text:style-name="T60">Komisijos pirmininkė</text:span><text:span text:style-name="T61"><text:tab/></text:span><text:span text:style-name="T62"><text:tab/></text:span><text:span text:style-name="T63"><text:tab/></text:span><text:span text:style-name="T64"><text:tab/><text:s text:c="19"/>Jolanta Pe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YS Vytautas</meta:initial-creator>
    <dc:creator>adlibuser</dc:creator>
    <meta:creation-date>2023-01-12T12:06:00Z</meta:creation-date>
    <dc:date>2023-01-12T12:06:00Z</dc:date>
    <meta:print-date>2019-01-10T15:22:00Z</meta:print-date>
    <meta:template xlink:href="Normal.dotm" xlink:type="simple"/>
    <meta:editing-cycles>2</meta:editing-cycles>
    <meta:editing-duration>PT0S</meta:editing-duration>
    <meta:user-defined meta:name="ContentTypeId">0x01010096EC88F644B10C4D843F32F9E44B377A</meta:user-defined>
    <meta:document-statistic meta:page-count="3" meta:paragraph-count="17" meta:word-count="362" meta:character-count="2865" meta:row-count="50" meta:non-whitespace-character-count="2520"/>
  </office:meta>
</office:document-meta>
</file>