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fo:line-height="110%"/>
      <style:text-properties fo:font-weight="bold" style:font-weight-asian="bold" fo:text-transform="uppercase" style:language-asian="lt" style:country-asian="LT"/>
    </style:style>
    <style:style style:name="P10" style:parent-style-name="Normal" style:family="paragraph">
      <style:paragraph-properties fo:text-align="center" fo:line-height="110%"/>
      <style:text-properties fo:font-weight="bold" style:font-weight-asian="bold" fo:text-transform="uppercase" style:language-asian="lt" style:country-asian="LT"/>
    </style:style>
    <style:style style:name="P11" style:parent-style-name="Normal" style:family="paragraph">
      <style:paragraph-properties fo:text-align="center" fo:line-height="110%"/>
      <style:text-properties fo:font-weight="bold" style:font-weight-asian="bold" fo:text-transform="uppercase" style:language-asian="lt" style:country-asian="LT"/>
    </style:style>
    <style:style style:name="P12" style:parent-style-name="Normal" style:family="paragraph">
      <style:paragraph-properties fo:text-align="center" fo:line-height="110%"/>
      <style:text-properties fo:font-weight="bold" style:font-weight-asian="bold" fo:text-transform="uppercase" style:language-asian="lt" style:country-asian="LT"/>
    </style:style>
    <style:style style:name="P13" style:parent-style-name="Normal" style:family="paragraph">
      <style:paragraph-properties fo:text-align="center" fo:line-height="110%"/>
      <style:text-properties style:language-asian="lt" style:country-asian="LT"/>
    </style:style>
    <style:style style:name="P14" style:parent-style-name="Normal" style:family="paragraph">
      <style:paragraph-properties fo:text-align="center" fo:line-height="110%"/>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0%"/>
      <style:text-properties style:language-asian="lt" style:country-asian="LT"/>
    </style:style>
    <style:style style:name="P18" style:parent-style-name="Normal" style:family="paragraph">
      <style:paragraph-properties fo:text-align="center" fo:line-height="110%"/>
      <style:text-properties style:language-asian="lt" style:country-asian="LT"/>
    </style:style>
    <style:style style:name="P19" style:parent-style-name="Normal" style:family="paragraph">
      <style:paragraph-properties fo:text-align="justify" fo:line-height="11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0%" fo:text-indent="0.5in">
        <style:tab-stops>
          <style:tab-stop style:type="left" style:position="0.697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10%" fo:text-indent="0.5in">
        <style:tab-stops>
          <style:tab-stop style:type="left" style:position="0.6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text-indent="0.5in">
        <style:tab-stops>
          <style:tab-stop style:type="left" style:position="0.697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0%"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0%" fo:text-indent="0.5in">
        <style:tab-stops>
          <style:tab-stop style:type="left" style:position="0.6972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0%" fo:text-indent="0.5in">
        <style:tab-stops>
          <style:tab-stop style:type="left" style:position="0.697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0%" fo:text-indent="0.5in"/>
    </style:style>
    <style:style style:name="T44" style:parent-style-name="DefaultParagraphFont" style:family="text">
      <style:text-properties style:font-style-complex="italic" fo:color="#000000" style:language-asian="lt" style:country-asian="LT"/>
    </style:style>
    <style:style style:name="P45" style:parent-style-name="Normal" style:family="paragraph">
      <style:paragraph-properties fo:text-align="justify" fo:line-height="110%" fo:text-indent="0.5in"/>
      <style:text-properties style:language-asian="lt" style:country-asian="LT"/>
    </style:style>
    <style:style style:name="P46" style:parent-style-name="Normal" style:family="paragraph">
      <style:paragraph-properties fo:text-align="justify" fo:line-height="110%" fo:text-indent="0.5in"/>
      <style:text-properties style:language-asian="lt" style:country-asian="LT"/>
    </style:style>
    <style:style style:name="P47" style:parent-style-name="Normal" style:family="paragraph">
      <style:paragraph-properties fo:text-align="justify" fo:line-height="110%" fo:text-indent="0.5in"/>
    </style:style>
    <style:style style:name="P48" style:parent-style-name="Normal" style:family="paragraph">
      <style:paragraph-properties fo:text-align="justify" fo:line-height="110%"/>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gamtinių dujų tiekimo saugumo papildomos dedamosios prie gamtinių dujų perdavimo kainos koregavimo nuo 2023 m. liepos 1 d.</text:p>
      <text:p text:style-name="P13"/>
      <text:p text:style-name="P14">2023 m. gegužės 29<text:s/>d.<text:s/><text:span text:style-name="T15">Nr.<text:s/></text:span><text:span text:style-name="T16">O3E-713</text:span></text:p>
      <text:p text:style-name="P17">Vilnius</text:p>
      <text:p text:style-name="P18"/>
      <text:p text:style-name="P19"><text:span text:style-name="T20">Vadovaudamasi Lietuvos Respublikos gamtinių dujų įstatymo<text:s/></text:span><text:span text:style-name="T21">9</text:span><text:span text:style-name="T22"> straipsnio<text:s/></text:span><text:span text:style-name="T23">2</text:span><text:span text:style-name="T24"> dalimi, 8 straipsnio 3 punktu,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toliau – Metodika), Suskystintų gamtinių dujų terminalo, jo infrastruktūros, jungties įrengimo bei pastoviosioms eksploatavimo sąnaudoms ir paskirtojo tiekėjo būtinojo suskystintų gamtinių dujų kiekio tiekimo pagrįstoms sąnaudoms kompensuoti skirtų lėšų administravimo tvarkos aprašu, patvirtintu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text:s/></text:span><text:soft-page-break/><text:span text:style-name="T25">kiekio tiekimo pagrįstoms sąnaudoms kompensuoti skirtų lėšų administravimo tvarkos aprašo patvirtinimo“, įvertinusi UAB „Ignitis“ 2023 m. gegužės 10 d. elektroniniu laišku (reg. Nr. R1-7066) ir 2023 m. gegužės 15 d. raštu Nr. SD-2023-167, AB „Klaipėdos nafta“ 2023 m. gegužės 12 d. raštu Nr. KN-194, AB „Amber Gird“ 2023 m. gegužės 15 d. raštu Nr. 7-103-664 pateiktą informaciją bei atsižvelgdama į Tarybos Dujų ir elektros departamento Dujų skyriaus 2023 m. gegužės 24 d. pažymą Nr. O5E-438 „Dėl gamtinių dujų tiekimo saugumo papildomos dedamosios prie gamtinių dujų perdavimo kainos koregavimo nuo 2023 m. liepos 1 d.“, Taryba n u t a r i a:</text:span></text:p>
      <text:p text:style-name="P26">1.<text:tab/><text:span text:style-name="T27">Nustatyti gamtinių dujų tiekimo saugumo papildomą dedamąją prie gamtinių dujų perdavimo kainos – 152,45</text:span><text:span text:style-name="T28"> </text:span><text:span text:style-name="T29">Eur/(MWh/parą/metus), taikomą nuo<text:s/></text:span><text:span text:style-name="T30">2023 m</text:span><text:span text:style-name="T31">. liepos 1 d.</text:span></text:p>
      <text:p text:style-name="P32">2.<text:tab/><text:span text:style-name="T33">Įpareigoti UAB „Ignitis“ iki 2023 m. rugsėjo 1 d. pateikti Tarybai:</text:span></text:p>
      <text:p text:style-name="P34">2.1.<text:tab/><text:span text:style-name="T35">Patikslintą UAB „Ignitis“ reguliavimo apskaitos sistemos tvarkos aprašą, kuriame būtų numatyti principai, pagal kuriuos ilgalaike suskystintų gamtinių dujų (toliau – SGD) įsigijimo sutartimi įsigytas ataskaitinį laikotarpį išdujintas SGD kiekis, viršijantis SGD terminalo būtinąjį kiekį, ir su juo susijusios sąnaudos būtų priskiriami komercinei veiklai;</text:span></text:p>
      <text:p text:style-name="P36">2.2.<text:tab/><text:span text:style-name="T37">Pakoreguotas 2022 m. sausio–gruodžio mėnesių ir 2022 metų gamtinių dujų tiekimo veiklos ataskaitas, kuriose ataskaitinio laikotarpio išdujintas SGD kiekis, viršijantis SGD terminalo būtinąjį kiekį, ir su juo susijusios sąnaudos būtų priskiriami komercinei veiklai;</text:span></text:p>
      <text:p text:style-name="P38">2.3.<text:tab/><text:span text:style-name="T39">Pakoreguotą 2022 m. reguliuojamos veiklos atskaitomybę, kurioje ataskaitinį laikotarpį išdujintas SGD kiekis, viršijantis SGD terminalo būtinąjį kiekį, ir su juo susijusios sąnaudos būtų priskiriami komercinei veiklai.</text:span></text:p>
      <text:p text:style-name="P40">3.<text:tab/><text:span text:style-name="T41">Įpareigoti AB „Klaipėdos nafta“ iki 2023 m. rugsėjo 1 d. pateikti Tarybai patikslintą informaciją apie 2022 m. sausio–gruodžio mėnesiais SGD terminalo naudotojų išdujintus kiekius ir SGD kiekius technologinėms reikmėms pagal Metodikos 9 priedą taip, kad paskirtajam tiekėjui priskirtas išdujintas ir (ar perkrautas) SGD kiekiai ir su juos susiję paskirtajam tiekėjui priskirti<text:s/></text:span><text:soft-page-break/><text:span text:style-name="T42">SGD terminale technologinėms reikmėms sunaudoti SGD kiekiai būtų ne didesni nei SGD terminalo būtinasis kiekis ir su juo susiję SGD terminale technologinėms reikmėms sunaudoti SGD kiekiai.</text:span></text:p>
      <text:p text:style-name="P43"><text:span text:style-name="T44">Šis nutarimas gali būti skundžiamas Lietuvos Respublikos administracinių bylų teisenos įstatymo nustatyta tvarka ir sąlygomis.</text:span></text:p>
      <text:p text:style-name="P45"/>
      <text:p text:style-name="P46"/>
      <text:p text:style-name="P47"/>
      <text:p text:style-name="P48"><text:span text:style-name="T49">Tarybos pirminink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5-29T20:00:00Z</meta:creation-date>
    <dc:date>2023-05-29T20:00: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7" meta:word-count="571" meta:character-count="3825" meta:row-count="27" meta:non-whitespace-character-count="3261"/>
  </office:meta>
</office:document-meta>
</file>