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45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io 1 dalies 3 punktą ir jį išdėstyti taip:</text:span></text:p>
        <text:p text:style-name="P38"><text:span text:style-name="T39">„</text:span><text:span text:style-name="T40">3</text:span><text:span text:style-name="T41">) yra sportininkas, dalyvaujantis aukšto meistriškumo sporte, arba treneris, kaip jie apibrėžiami Lietuvos Respublikos<text:s/></text:span>sporto įstatyme<text:span text:style-name="T42">, atvykstantys į Lietuvos Respubliką užsiimti sporto veikla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</text:span><text:span text:style-name="T50">tymas įsigalioja 2019 m. sausio</text:span><text:span text:style-name="T51"><text:s/></text:span><text:span text:style-name="T52">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22T06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66" meta:row-count="39" meta:non-whitespace-character-count="593"/>
  </office:meta>
</office:document-meta>
</file>