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07%" fo:text-indent="0.5145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0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07%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master-page-name="MP1" style:family="paragraph">
      <style:paragraph-properties fo:widows="0" fo:orphans="0" fo:break-before="page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54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55" style:parent-style-name="DefaultParagraphFont" style:family="text">
      <style:text-properties fo:color="#000000" style:font-size-complex="14pt" style:language-asian="lt" style:country-asian="LT"/>
    </style:style>
    <style:style style:name="T56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57" style:parent-style-name="DefaultParagraphFont" style:family="text">
      <style:text-properties fo:color="#000000" style:font-size-complex="14pt" style:language-asian="lt" style:country-asian="LT"/>
    </style:style>
    <style:style style:name="P58" style:parent-style-name="Normal" style:family="paragraph">
      <style:paragraph-properties fo:widows="0" fo:orphans="0" fo:line-height="107%" fo:margin-left="3.5437in">
        <style:tab-stops/>
      </style:paragraph-properties>
      <style:text-properties fo:color="#000000" style:font-size-complex="14pt" style:language-asian="lt" style:country-asian="LT"/>
    </style:style>
    <style:style style:name="P59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60" style:parent-style-name="DefaultParagraphFont" style:family="text">
      <style:text-properties fo:color="#000000" style:font-size-complex="14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font-size-complex="14pt" style:language-asian="lt" style:country-asian="LT"/>
    </style:style>
    <style:style style:name="T63" style:parent-style-name="DefaultParagraphFont" style:family="text">
      <style:text-properties fo:color="#000000" style:font-size-complex="14pt" style:language-asian="lt" style:country-asian="LT"/>
    </style:style>
    <style:style style:name="P64" style:parent-style-name="Normal" style:family="paragraph">
      <style:paragraph-properties fo:widows="0" fo:orphans="0" fo:line-height="107%" fo:margin-left="3.5437in">
        <style:tab-stops/>
      </style:paragraph-properties>
    </style:style>
    <style:style style:name="T65" style:parent-style-name="DefaultParagraphFont" style:family="text">
      <style:text-properties fo:color="#000000" style:font-size-complex="14pt" style:language-asian="lt" style:country-asian="LT"/>
    </style:style>
    <style:style style:name="T66" style:parent-style-name="DefaultParagraphFont" style:family="text">
      <style:text-properties fo:color="#000000" style:font-size-complex="14pt" style:language-asian="lt" style:country-asian="LT"/>
    </style:style>
    <style:style style:name="P67" style:parent-style-name="Normal" style:family="paragraph">
      <style:paragraph-properties fo:text-align="center" fo:line-height="107%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71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73" style:family="table-column">
      <style:table-column-properties style:column-width="0.809in"/>
    </style:style>
    <style:style style:name="TableColumn74" style:family="table-column">
      <style:table-column-properties style:column-width="1.125in"/>
    </style:style>
    <style:style style:name="TableColumn75" style:family="table-column">
      <style:table-column-properties style:column-width="1.0625in"/>
    </style:style>
    <style:style style:name="TableColumn76" style:family="table-column">
      <style:table-column-properties style:column-width="0.9986in"/>
    </style:style>
    <style:style style:name="TableColumn77" style:family="table-column">
      <style:table-column-properties style:column-width="1.0458in"/>
    </style:style>
    <style:style style:name="TableColumn78" style:family="table-column">
      <style:table-column-properties style:column-width="1.252in"/>
    </style:style>
    <style:style style:name="Table72" style:family="table">
      <style:table-properties style:width="6.293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 style:min-row-height="0.281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widows="0" fo:orphans="0" fo:line-height="107%" fo:margin-left="4.5284in">
        <style:tab-stops/>
      </style:paragraph-properties>
    </style:style>
    <style:style style:name="P226" style:parent-style-name="Normal" style:master-page-name="MP2" style:family="paragraph">
      <style:paragraph-properties fo:widows="0" fo:orphans="0" fo:break-before="page" fo:line-height="107%" fo:margin-left="3.6423in">
        <style:tab-stops/>
      </style:paragraph-properties>
      <style:text-properties fo:color="#000000" style:font-size-complex="14pt" style:language-asian="lt" style:country-asian="LT"/>
    </style:style>
    <style:style style:name="P228" style:parent-style-name="Normal" style:family="paragraph">
      <style:paragraph-properties fo:widows="0" fo:orphans="0" fo:line-height="107%" fo:margin-left="3.6423in">
        <style:tab-stops/>
      </style:paragraph-properties>
    </style:style>
    <style:style style:name="T229" style:parent-style-name="DefaultParagraphFont" style:family="text">
      <style:text-properties fo:color="#000000" style:font-size-complex="14pt" style:language-asian="lt" style:country-asian="LT"/>
    </style:style>
    <style:style style:name="T230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231" style:parent-style-name="DefaultParagraphFont" style:family="text">
      <style:text-properties fo:color="#000000" style:font-size-complex="14pt" style:language-asian="lt" style:country-asian="LT"/>
    </style:style>
    <style:style style:name="P232" style:parent-style-name="Normal" style:family="paragraph">
      <style:paragraph-properties fo:widows="0" fo:orphans="0" fo:line-height="107%" fo:margin-left="3.6423in">
        <style:tab-stops/>
      </style:paragraph-properties>
      <style:text-properties fo:color="#000000" style:font-size-complex="14pt" style:language-asian="lt" style:country-asian="LT"/>
    </style:style>
    <style:style style:name="P233" style:parent-style-name="Normal" style:family="paragraph">
      <style:paragraph-properties fo:widows="0" fo:orphans="0" fo:line-height="107%" fo:margin-left="3.6423in">
        <style:tab-stops/>
      </style:paragraph-properties>
    </style:style>
    <style:style style:name="T234" style:parent-style-name="DefaultParagraphFont" style:family="text">
      <style:text-properties fo:color="#000000" style:font-size-complex="14pt" style:language-asian="lt" style:country-asian="LT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font-size-complex="14pt" style:language-asian="lt" style:country-asian="LT"/>
    </style:style>
    <style:style style:name="T237" style:parent-style-name="DefaultParagraphFont" style:family="text">
      <style:text-properties fo:color="#000000" style:font-size-complex="14pt" style:language-asian="lt" style:country-asian="LT"/>
    </style:style>
    <style:style style:name="P238" style:parent-style-name="Normal" style:family="paragraph">
      <style:paragraph-properties fo:widows="0" fo:orphans="0" fo:line-height="107%" fo:margin-left="3.6423in">
        <style:tab-stops/>
      </style:paragraph-properties>
      <style:text-properties fo:color="#000000" style:font-size-complex="14pt" style:language-asian="lt" style:country-asian="LT"/>
    </style:style>
    <style:style style:name="P239" style:parent-style-name="Normal" style:family="paragraph">
      <style:paragraph-properties fo:line-height="107%" fo:margin-left="3.6423in">
        <style:tab-stops/>
      </style:paragraph-properties>
    </style:style>
    <style:style style:name="T240" style:parent-style-name="DefaultParagraphFont" style:family="text">
      <style:text-properties fo:color="#000000" style:font-size-complex="14pt" style:language-asian="lt" style:country-asian="LT"/>
    </style:style>
    <style:style style:name="T241" style:parent-style-name="DefaultParagraphFont" style:family="text">
      <style:text-properties fo:color="#000000" style:font-size-complex="14pt" style:language-asian="lt" style:country-asian="LT"/>
    </style:style>
    <style:style style:name="P242" style:parent-style-name="Normal" style:family="paragraph">
      <style:text-properties fo:font-size="7pt" style:font-size-asian="7pt" style:font-size-complex="7pt"/>
    </style:style>
    <style:style style:name="P243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244" style:parent-style-name="Normal" style:family="paragraph">
      <style:text-properties fo:font-size="7pt" style:font-size-asian="7pt" style:font-size-complex="7pt"/>
    </style:style>
    <style:style style:name="P245" style:parent-style-name="Normal" style:family="paragraph">
      <style:paragraph-properties fo:text-align="center" fo:line-height="107%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247" style:parent-style-name="Normal" style:family="paragraph">
      <style:text-properties fo:font-size="7pt" style:font-size-asian="7pt" style:font-size-complex="7pt"/>
    </style:style>
    <style:style style:name="TableColumn249" style:family="table-column">
      <style:table-column-properties style:column-width="0.609in" style:use-optimal-column-width="false"/>
    </style:style>
    <style:style style:name="TableColumn250" style:family="table-column">
      <style:table-column-properties style:column-width="1.7534in" style:use-optimal-column-width="false"/>
    </style:style>
    <style:style style:name="TableColumn251" style:family="table-column">
      <style:table-column-properties style:column-width="1in" style:use-optimal-column-width="false"/>
    </style:style>
    <style:style style:name="TableColumn252" style:family="table-column">
      <style:table-column-properties style:column-width="1.0625in" style:use-optimal-column-width="false"/>
    </style:style>
    <style:style style:name="TableColumn253" style:family="table-column">
      <style:table-column-properties style:column-width="1.0625in" style:use-optimal-column-width="false"/>
    </style:style>
    <style:style style:name="TableColumn254" style:family="table-column">
      <style:table-column-properties style:column-width="1.125in" style:use-optimal-column-width="false"/>
    </style:style>
    <style:style style:name="Table248" style:family="table">
      <style:table-properties style:width="6.6125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use-optimal-row-height="false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use-optimal-row-height="false"/>
    </style:style>
    <style:style style:name="P2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style:text-position="super 63.6%" fo:font-size="11pt" style:font-size-asian="11pt" style:font-size-complex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Row285" style:family="table-row">
      <style:table-row-properties style:min-row-height="0.5743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P293" style:parent-style-name="Normal" style:family="paragraph">
      <style:text-properties fo:font-weight="bold" style:font-weight-asian="bold" fo:font-size="11pt" style:font-size-asian="11pt" style:font-size-complex="11pt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P298" style:parent-style-name="Normal" style:family="paragraph">
      <style:text-properties fo:font-weight="bold" style:font-weight-asian="bold" fo:font-size="11pt" style:font-size-asian="11pt" style:font-size-complex="11pt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P303" style:parent-style-name="Normal" style:family="paragraph">
      <style:text-properties fo:font-weight="bold" style:font-weight-asian="bold" fo:font-size="11pt" style:font-size-asian="11pt" style:font-size-complex="11pt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P308" style:parent-style-name="Normal" style:family="paragraph">
      <style:text-properties fo:font-weight="bold" style:font-weight-asian="bold" fo:font-size="11pt" style:font-size-asian="11pt" style:font-size-complex="11pt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P317" style:parent-style-name="Normal" style:family="paragraph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P322" style:parent-style-name="Normal" style:family="paragraph">
      <style:text-properties fo:font-weight="bold" style:font-weight-asian="bold"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P327" style:parent-style-name="Normal" style:family="paragraph">
      <style:text-properties fo:font-weight="bold" style:font-weight-asian="bold"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P332" style:parent-style-name="Normal" style:family="paragraph">
      <style:text-properties fo:font-weight="bold" style:font-weight-asian="bold"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P341" style:parent-style-name="Normal" style:family="paragraph">
      <style:text-properties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P351" style:parent-style-name="Normal" style:family="paragraph">
      <style:text-properties fo:font-weight="bold" style:font-weight-asian="bold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P356" style:parent-style-name="Normal" style:family="paragraph">
      <style:text-properties fo:font-weight="bold" style:font-weight-asian="bold"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P389" style:parent-style-name="Normal" style:family="paragraph">
      <style:text-properties fo:font-weight="bold" style:font-weight-asian="bold"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3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P413" style:parent-style-name="Normal" style:family="paragraph">
      <style:text-properties fo:font-weight="bold" style:font-weight-asian="bold" fo:font-size="11pt" style:font-size-asian="11pt" style:font-size-complex="11pt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P418" style:parent-style-name="Normal" style:family="paragraph">
      <style:text-properties fo:font-weight="bold" style:font-weight-asian="bold"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P423" style:parent-style-name="Normal" style:family="paragraph">
      <style:text-properties fo:font-weight="bold" style:font-weight-asian="bold"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P428" style:parent-style-name="Normal" style:family="paragraph">
      <style:text-properties fo:font-weight="bold" style:font-weight-asian="bold"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P438" style:parent-style-name="Normal" style:family="paragraph">
      <style:text-properties fo:font-weight="bold" style:font-weight-asian="bold" fo:font-size="11pt" style:font-size-asian="11pt" style:font-size-complex="11pt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P462" style:parent-style-name="Normal" style:family="paragraph">
      <style:text-properties fo:font-weight="bold" style:font-weight-asian="bold" fo:font-size="11pt" style:font-size-asian="11pt" style:font-size-complex="11pt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P467" style:parent-style-name="Normal" style:family="paragraph">
      <style:text-properties fo:font-weight="bold" style:font-weight-asian="bold" fo:font-size="11pt" style:font-size-asian="11pt" style:font-size-complex="11pt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P472" style:parent-style-name="Normal" style:family="paragraph">
      <style:text-properties fo:font-weight="bold" style:font-weight-asian="bold" fo:font-size="11pt" style:font-size-asian="11pt" style:font-size-complex="11pt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P477" style:parent-style-name="Normal" style:family="paragraph">
      <style:text-properties fo:font-weight="bold" style:font-weight-asian="bold" fo:font-size="11pt" style:font-size-asian="11pt" style:font-size-complex="11pt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P4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P486" style:parent-style-name="Normal" style:family="paragraph">
      <style:text-properties fo:font-weight="bold" style:font-weight-asian="bold"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4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T4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T4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P5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P510" style:parent-style-name="Normal" style:family="paragraph">
      <style:text-properties fo:font-weight="bold" style:font-weight-asian="bold" fo:font-size="11pt" style:font-size-asian="11pt" style:font-size-complex="11pt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5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5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26" style:parent-style-name="Normal" style:family="paragraph">
      <style:text-properties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P545" style:parent-style-name="Normal" style:family="paragraph">
      <style:text-properties fo:font-size="11pt" style:font-size-asian="11pt" style:font-size-complex="11pt"/>
    </style:style>
    <style:style style:name="P54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4"/>
      <text:p text:style-name="P5"><text:span text:style-name="T6"/><text:span text:style-name="T7">LIETUVOS TRANSPORTO SAUGOS ADMINISTRACIJOS</text:span></text:p>
      <text:p text:style-name="P8">DIREKTORIUS</text:p>
      <text:p text:style-name="P9"/>
      <text:p text:style-name="P10">ĮSAKYMAS</text:p>
      <text:p text:style-name="P11"><text:span text:style-name="T12">DĖL lietuvos transporto saugos administracijos DIREKTORIAUS 2020 m. rugsėjo 11 d. įsakymo Nr. 2be-288 „dėl AERODROMŲ KLIŪČIŲ PERSKRIDIMO AUKŠČIŲ, NAUDOJIMO IR KILIMO MINIMUMŲ PATVIRTINIMO“ pakeitimo</text:span></text:p>
      <text:p text:style-name="P13"/>
      <text:p text:style-name="P14">2021 m. gruodžio 2 d. Nr.<text:s/>2BE-328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Lietuvos transporto saugos administracijos direktoriaus 2020 m. rugsėjo 11 d. įsakymą Nr. 2BE-288 „Dėl aerodromų kliūčių perskridimo aukščių, naudojimo ir kilimo minimumų patvirtinimo“:</text:span></text:p>
      <text:p text:style-name="P21"><text:span text:style-name="T22">1.1</text:span><text:span text:style-name="T23">. pakeičiu šio įsakymo<text:s/></text:span><text:span text:style-name="T24">10 priedą ir jį išdėstau nauja redakcija (pridedama);</text:span></text:p>
      <text:p text:style-name="P25"><text:span text:style-name="T26">1.2</text:span><text:span text:style-name="T27">. pakeičiu šio įsakymo<text:s/></text:span><text:span text:style-name="T28">11 priedą ir jį išdėstau nauja redakcija (pridedama).</text:span></text:p>
      <text:p text:style-name="P29"><text:span text:style-name="T30">2</text:span><text:span text:style-name="T31">. P a v e d u VĮ „Oro navigacija“ paskelbti šio įsakymo 1 punktu pakeistą informaciją Oro navigacijos informacijos rinkinyje.</text:span></text:p>
      <text:p text:style-name="P32"><text:span text:style-name="T33">3</text:span><text:span text:style-name="T34">. I n f o r m u o j u, kad šis įsakymas nustatyta tvarka skelbiamas Teisės aktų registre ir Lietuvos transporto saugos administracijos interneto svetainėje.<text:s/></text:span></text:p>
      <text:p text:style-name="Normal"/>
      <text:p text:style-name="Normal"/>
      <text:p text:style-name="Normal"/>
      <text:p text:style-name="P35"><text:span text:style-name="T36">Administracijos direktorius</text:span><text:span text:style-name="T37"><text:tab/></text:span><text:span text:style-name="T38"><text:tab/><text:s text:c="2"/></text:span><text:span text:style-name="T39">Genius Lukošius</text:span></text:p>
      <text:p text:style-name="P40"/>
      <text:p text:style-name="P41"/>
      <text:p text:style-name="P42"/>
      <text:p text:style-name="P43"/>
      <text:p text:style-name="P44">SUDERINTA</text:p>
      <text:p text:style-name="P45">VĮ „Oro navigacija“<text:s/></text:p>
      <text:p text:style-name="P46"><text:span text:style-name="T47">202</text:span><text:span text:style-name="T48">1</text:span><text:span text:style-name="T49"><text:s/>m. lapkričio<text:s/></text:span><text:span text:style-name="T50">22</text:span><text:span text:style-name="T51"><text:s/>d. raštu Nr. 2-862</text:span></text:p>
      <text:soft-page-break/>
      <text:p text:style-name="P52">Lietuvos transporto saugos administracijos direktoriaus<text:s/></text:p>
      <text:p text:style-name="P54"><text:span text:style-name="T55">2020 m. rugsėjo<text:s/></text:span><text:span text:style-name="T56">11<text:s/></text:span><text:span text:style-name="T57">d. įsakymo Nr. 2BE-288<text:s/></text:span></text:p>
      <text:p text:style-name="P58">(Lietuvos transporto saugos administracijos direktoriaus<text:s/></text:p>
      <text:p text:style-name="P59"><text:span text:style-name="T60">2021 m.<text:s/></text:span><text:span text:style-name="T61">gruodžio 2 d.<text:s/></text:span><text:span text:style-name="T62">įsakymo Nr.<text:s/></text:span>2BE-328<text:span text:style-name="T63"><text:s/>redakcija)</text:span></text:p>
      <text:p text:style-name="P64"><text:span text:style-name="T65">10</text:span><text:span text:style-name="T66"><text:s/>priedas</text:span></text:p>
      <text:p text:style-name="Normal"/>
      <text:p text:style-name="P67"><text:span text:style-name="T68">ŠIAULIŲ AERODROMO KLIŪČIŲ PERSKRIDIMO LEISTINI ABSOLIUTIEJI</text:span></text:p>
      <text:p text:style-name="P69"/>
      <text:p text:style-name="P70">AUKŠČIAI (OCA), KLIŪČIŲ PERSKRIDIMO LEISTINI AUKŠČIAI (OCH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 table:number-rows-spanned="3">
            <text:p text:style-name="P81">Artėjimo tūpti procedūra</text:p>
          </table:table-cell>
          <table:covered-table-cell/>
          <table:table-cell table:style-name="TableCell82" table:number-columns-spanned="4">
            <text:p text:style-name="P83">Orlaivio greičio kategorija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Normal"/>
          </table:covered-table-cell>
          <table:covered-table-cell/>
          <table:table-cell table:style-name="TableCell85">
            <text:p text:style-name="P86">A</text:p>
          </table:table-cell>
          <table:table-cell table:style-name="TableCell87">
            <text:p text:style-name="P88">B</text:p>
          </table:table-cell>
          <table:table-cell table:style-name="TableCell89">
            <text:p text:style-name="P90">C</text:p>
          </table:table-cell>
          <table:table-cell table:style-name="TableCell91">
            <text:p text:style-name="P92">D</text:p>
          </table:table-cell>
        </table:table-row>
        <table:table-row table:style-name="TableRow93">
          <table:covered-table-cell>
            <text:p text:style-name="Normal"/>
          </table:covered-table-cell>
          <table:covered-table-cell/>
          <table:table-cell table:style-name="TableCell94" table:number-columns-spanned="4">
            <text:p text:style-name="P95"><text:span text:style-name="T96">OCA</text:span>(H), pėdomis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Normal">KTT 14L</text:p>
          </table:table-cell>
          <table:table-cell table:style-name="TableCell99">
            <text:p text:style-name="Normal">ILS CAT I</text:p>
          </table:table-cell>
          <table:table-cell table:style-name="TableCell100">
            <text:p text:style-name="Normal"><text:span text:style-name="T101">602</text:span><text:span text:style-name="T102">'</text:span><text:s/>(155')</text:p>
          </table:table-cell>
          <table:table-cell table:style-name="TableCell103">
            <text:p text:style-name="Normal"><text:span text:style-name="T104">614'</text:span><text:s/>(167')</text:p>
          </table:table-cell>
          <table:table-cell table:style-name="TableCell105">
            <text:p text:style-name="Normal"><text:span text:style-name="T106">623'</text:span><text:s/>(176')</text:p>
          </table:table-cell>
          <table:table-cell table:style-name="TableCell107">
            <text:p text:style-name="Normal"><text:span text:style-name="T108">633'</text:span><text:s/>(186')</text:p>
          </table:table-cell>
        </table:table-row>
        <table:table-row table:style-name="TableRow109">
          <table:covered-table-cell>
            <text:p text:style-name="Normal"/>
          </table:covered-table-cell>
          <table:table-cell table:style-name="TableCell110">
            <text:p text:style-name="Normal">LOC</text:p>
          </table:table-cell>
          <table:table-cell table:style-name="TableCell111">
            <text:p text:style-name="Normal"><text:span text:style-name="T112">830'<text:s/></text:span>(380')</text:p>
          </table:table-cell>
          <table:table-cell table:style-name="TableCell113">
            <text:p text:style-name="Normal"><text:span text:style-name="T114">830'<text:s/></text:span>(380')</text:p>
          </table:table-cell>
          <table:table-cell table:style-name="TableCell115">
            <text:p text:style-name="Normal"><text:span text:style-name="T116">830'<text:s/></text:span>(380')</text:p>
          </table:table-cell>
          <table:table-cell table:style-name="TableCell117">
            <text:p text:style-name="Normal"><text:span text:style-name="T118">830'<text:s/></text:span>(380')</text:p>
          </table:table-cell>
        </table:table-row>
        <table:table-row table:style-name="TableRow119">
          <table:covered-table-cell>
            <text:p text:style-name="Normal"/>
          </table:covered-table-cell>
          <table:table-cell table:style-name="TableCell120">
            <text:p text:style-name="Normal">LOC<text:s/><text:span text:style-name="T121">(when SDF not received)</text:span></text:p>
          </table:table-cell>
          <table:table-cell table:style-name="TableCell122">
            <text:p text:style-name="Normal"><text:span text:style-name="T123">1000</text:span><text:span text:style-name="T124">'</text:span><text:span text:style-name="T125"><text:s/></text:span><text:span text:style-name="T126">(550')</text:span></text:p>
          </table:table-cell>
          <table:table-cell table:style-name="TableCell127">
            <text:p text:style-name="Normal"><text:span text:style-name="T128">1000</text:span><text:span text:style-name="T129">'</text:span><text:span text:style-name="T130"><text:s/></text:span><text:span text:style-name="T131">(550')</text:span></text:p>
          </table:table-cell>
          <table:table-cell table:style-name="TableCell132">
            <text:p text:style-name="Normal"><text:span text:style-name="T133">1000</text:span><text:span text:style-name="T134">'</text:span><text:span text:style-name="T135"><text:s/></text:span><text:span text:style-name="T136">(550')</text:span></text:p>
          </table:table-cell>
          <table:table-cell table:style-name="TableCell137">
            <text:p text:style-name="Normal"><text:span text:style-name="T138">1000</text:span><text:span text:style-name="T139">'</text:span><text:span text:style-name="T140"><text:s/></text:span><text:span text:style-name="T141">(550')</text:span></text:p>
          </table:table-cell>
        </table:table-row>
        <table:table-row table:style-name="TableRow142">
          <table:covered-table-cell>
            <text:p text:style-name="Normal"/>
          </table:covered-table-cell>
          <table:table-cell table:style-name="TableCell143">
            <text:p text:style-name="Normal">LNAV</text:p>
          </table:table-cell>
          <table:table-cell table:style-name="TableCell144">
            <text:p text:style-name="Normal"><text:span text:style-name="T145">990'<text:s/></text:span>(540')</text:p>
          </table:table-cell>
          <table:table-cell table:style-name="TableCell146">
            <text:p text:style-name="Normal"><text:span text:style-name="T147">990'<text:s/></text:span>(540')</text:p>
          </table:table-cell>
          <table:table-cell table:style-name="TableCell148">
            <text:p text:style-name="Normal"><text:span text:style-name="T149">990'<text:s/></text:span>(540')</text:p>
          </table:table-cell>
          <table:table-cell table:style-name="TableCell150">
            <text:p text:style-name="Normal"><text:span text:style-name="T151">990'<text:s/></text:span>(540')</text:p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Normal">VOR<text:s/></text:p>
          </table:table-cell>
          <table:table-cell table:style-name="TableCell154">
            <text:p text:style-name="Normal"><text:span text:style-name="T155">840'<text:s/></text:span>(390')</text:p>
          </table:table-cell>
          <table:table-cell table:style-name="TableCell156">
            <text:p text:style-name="Normal"><text:span text:style-name="T157">840'<text:s/></text:span>(390')</text:p>
          </table:table-cell>
          <table:table-cell table:style-name="TableCell158">
            <text:p text:style-name="Normal"><text:span text:style-name="T159">840'<text:s/></text:span>(390')</text:p>
          </table:table-cell>
          <table:table-cell table:style-name="TableCell160">
            <text:p text:style-name="Normal"><text:span text:style-name="T161">840'<text:s/></text:span>(390')</text:p>
          </table:table-cell>
        </table:table-row>
        <table:table-row table:style-name="TableRow162">
          <table:covered-table-cell>
            <text:p text:style-name="Normal"/>
          </table:covered-table-cell>
          <table:table-cell table:style-name="TableCell163">
            <text:p text:style-name="Normal">VOR<text:s/><text:span text:style-name="T164">(when SDF not received)</text:span></text:p>
          </table:table-cell>
          <table:table-cell table:style-name="TableCell165">
            <text:p text:style-name="Normal"><text:span text:style-name="T166">1000'<text:s/></text:span>(550')</text:p>
          </table:table-cell>
          <table:table-cell table:style-name="TableCell167">
            <text:p text:style-name="Normal"><text:span text:style-name="T168">1000'<text:s/></text:span>(550')</text:p>
          </table:table-cell>
          <table:table-cell table:style-name="TableCell169">
            <text:p text:style-name="Normal"><text:span text:style-name="T170">1000'<text:s/></text:span>(550')</text:p>
          </table:table-cell>
          <table:table-cell table:style-name="TableCell171">
            <text:p text:style-name="Normal"><text:span text:style-name="T172">1000'<text:s/></text:span>(550')</text:p>
          </table:table-cell>
        </table:table-row>
        <table:table-row table:style-name="TableRow173">
          <table:table-cell table:style-name="TableCell174" table:number-rows-spanned="4">
            <text:p text:style-name="Normal">KTT 32R</text:p>
          </table:table-cell>
          <table:table-cell table:style-name="TableCell175">
            <text:p text:style-name="Normal">ILS CAT I</text:p>
          </table:table-cell>
          <table:table-cell table:style-name="TableCell176">
            <text:p text:style-name="Normal"><text:span text:style-name="T177">603'</text:span><text:s/>(162')</text:p>
          </table:table-cell>
          <table:table-cell table:style-name="TableCell178">
            <text:p text:style-name="Normal"><text:span text:style-name="T179">615'<text:s/></text:span>(174')</text:p>
          </table:table-cell>
          <table:table-cell table:style-name="TableCell180">
            <text:p text:style-name="Normal"><text:span text:style-name="T181">623'<text:s/></text:span>(182')</text:p>
          </table:table-cell>
          <table:table-cell table:style-name="TableCell182">
            <text:p text:style-name="Normal"><text:span text:style-name="T183">634'<text:s/></text:span>(193')</text:p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>
            <text:p text:style-name="Normal">LOC</text:p>
          </table:table-cell>
          <table:table-cell table:style-name="TableCell186">
            <text:p text:style-name="Normal"><text:span text:style-name="T187">760'<text:s/></text:span>(320')</text:p>
          </table:table-cell>
          <table:table-cell table:style-name="TableCell188">
            <text:p text:style-name="Normal"><text:span text:style-name="T189">760'<text:s/></text:span>(320')</text:p>
          </table:table-cell>
          <table:table-cell table:style-name="TableCell190">
            <text:p text:style-name="Normal"><text:span text:style-name="T191">760'<text:s/></text:span>(320')</text:p>
          </table:table-cell>
          <table:table-cell table:style-name="TableCell192">
            <text:p text:style-name="Normal"><text:span text:style-name="T193">760'<text:s/></text:span>(320')<text:span text:style-name="T194"><text:s/></text:span></text:p>
          </table:table-cell>
        </table:table-row>
        <table:table-row table:style-name="TableRow195">
          <table:covered-table-cell>
            <text:p text:style-name="Normal"/>
          </table:covered-table-cell>
          <table:table-cell table:style-name="TableCell196">
            <text:p text:style-name="Normal">LNAV</text:p>
          </table:table-cell>
          <table:table-cell table:style-name="TableCell197">
            <text:p text:style-name="Normal"><text:span text:style-name="T198">800'<text:s/></text:span>(350')</text:p>
          </table:table-cell>
          <table:table-cell table:style-name="TableCell199">
            <text:p text:style-name="Normal"><text:span text:style-name="T200">800'<text:s/></text:span>(350')</text:p>
          </table:table-cell>
          <table:table-cell table:style-name="TableCell201">
            <text:p text:style-name="Normal"><text:span text:style-name="T202">800'<text:s/></text:span>(350')</text:p>
          </table:table-cell>
          <table:table-cell table:style-name="TableCell203">
            <text:p text:style-name="Normal"><text:span text:style-name="T204">800'<text:s/></text:span>(350')</text:p>
          </table:table-cell>
        </table:table-row>
        <table:table-row table:style-name="TableRow205">
          <table:covered-table-cell>
            <text:p text:style-name="Normal"/>
          </table:covered-table-cell>
          <table:table-cell table:style-name="TableCell206">
            <text:p text:style-name="Normal">VOR<text:s/></text:p>
          </table:table-cell>
          <table:table-cell table:style-name="TableCell207">
            <text:p text:style-name="Normal"><text:span text:style-name="T208">930'<text:s/></text:span>(480')</text:p>
          </table:table-cell>
          <table:table-cell table:style-name="TableCell209">
            <text:p text:style-name="Normal"><text:span text:style-name="T210">930'<text:s/></text:span>(480')</text:p>
          </table:table-cell>
          <table:table-cell table:style-name="TableCell211">
            <text:p text:style-name="Normal"><text:span text:style-name="T212">930'<text:s/></text:span>(480')</text:p>
          </table:table-cell>
          <table:table-cell table:style-name="TableCell213">
            <text:p text:style-name="Normal"><text:span text:style-name="T214">930'<text:s/></text:span>(480')</text:p>
          </table:table-cell>
        </table:table-row>
        <table:table-row table:style-name="TableRow215">
          <table:table-cell table:style-name="TableCell216" table:number-columns-spanned="2">
            <text:p text:style-name="Normal">Artėjimas tūpti ratu</text:p>
          </table:table-cell>
          <table:covered-table-cell/>
          <table:table-cell table:style-name="TableCell217">
            <text:p text:style-name="Normal"><text:span text:style-name="T218">880'<text:s/></text:span>(440')</text:p>
          </table:table-cell>
          <table:table-cell table:style-name="TableCell219">
            <text:p text:style-name="Normal"><text:span text:style-name="T220">1160'<text:s/></text:span>(710')</text:p>
          </table:table-cell>
          <table:table-cell table:style-name="TableCell221">
            <text:p text:style-name="Normal"><text:span text:style-name="T222">1260'<text:s/></text:span>(810')</text:p>
          </table:table-cell>
          <table:table-cell table:style-name="TableCell223">
            <text:p text:style-name="Normal"><text:span text:style-name="T224">1260'<text:s/></text:span>(810')</text:p>
          </table:table-cell>
        </table:table-row>
      </table:table>
      <text:p text:style-name="P225"/>
      <text:soft-page-break/>
      <text:p text:style-name="P226">Lietuvos transporto saugos administracijos direktoriaus<text:s/></text:p>
      <text:p text:style-name="P228"><text:span text:style-name="T229">2020 m. rugsėjo<text:s/></text:span><text:span text:style-name="T230">11</text:span><text:span text:style-name="T231">d. įsakymo Nr. 2BE-288</text:span></text:p>
      <text:p text:style-name="P232">(Lietuvos transporto saugos administracijos direktoriaus<text:s/></text:p>
      <text:p text:style-name="P233"><text:span text:style-name="T234">2021 m.<text:s/></text:span><text:span text:style-name="T235">gruodžio 2 d.<text:s/></text:span><text:span text:style-name="T236">įsakymo Nr.<text:s/></text:span>2BE-328<text:span text:style-name="T237"><text:s/></text:span></text:p>
      <text:p text:style-name="P238">redakcija)</text:p>
      <text:p text:style-name="P239"><text:span text:style-name="T240">11</text:span><text:span text:style-name="T241"><text:s/>priedas</text:span></text:p>
      <text:p text:style-name="P242"/>
      <text:p text:style-name="P243"/>
      <text:p text:style-name="P244"/>
      <text:p text:style-name="P245"><text:span text:style-name="T246">ŠIAULIŲ AERODROMO NAUDOJIMO MINIMUMAI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 table:number-rows-spanned="3">
            <text:p text:style-name="P257">Artėjimo tūpti procedūra</text:p>
          </table:table-cell>
          <table:covered-table-cell/>
          <table:table-cell table:style-name="TableCell258" table:number-columns-spanned="4">
            <text:p text:style-name="P259">Orlaivio greičio kategorija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A</text:p>
          </table:table-cell>
          <table:table-cell table:style-name="TableCell264">
            <text:p text:style-name="P265">B</text:p>
          </table:table-cell>
          <table:table-cell table:style-name="TableCell266">
            <text:p text:style-name="P267">C</text:p>
          </table:table-cell>
          <table:table-cell table:style-name="TableCell268">
            <text:p text:style-name="P269">D</text:p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4">
            <text:p text:style-name="P273"><text:span text:style-name="T274">DA</text:span><text:span text:style-name="T275">(H),<text:s/></text:span><text:span text:style-name="T276">MDA</text:span><text:span text:style-name="T277">(H) / RVR (</text:span><text:span text:style-name="T278">FALS</text:span><text:span text:style-name="T279"><text:note text:note-class="footnote" text:id="_ftn0"><text:note-citation>1</text:note-citation><text:note-body><text:p text:style-name="Normal"><text:span text:style-name="T280"><text:s/>FALS – visa artėjimo tūpti apšvietimo sistema.</text:span></text:p></text:note-body></text:note></text:span><text:span text:style-name="T281"><text:s/>ir NALS</text:span><text:span text:style-name="T282"><text:note text:note-class="footnote" text:id="_ftn1"><text:note-citation>2</text:note-citation><text:note-body><text:p text:style-name="Normal"><text:span text:style-name="T283"><text:s/>NALS – artėjimo tūpti apšvietimo sistemos nebuvimas.</text:span></text:p></text:note-body></text:note></text:span><text:span text:style-name="T284">)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6">
            <text:p text:style-name="P287">KTT 14L</text:p>
          </table:table-cell>
          <table:table-cell table:style-name="TableCell288">
            <text:p text:style-name="P289">ILS CAT I</text:p>
          </table:table-cell>
          <table:table-cell table:style-name="TableCell290">
            <text:p text:style-name="Normal"><text:span text:style-name="T291">647'</text:span><text:span text:style-name="T292"><text:s/>(200')</text:span></text:p>
            <text:p text:style-name="P293">R550</text:p>
            <text:p text:style-name="P294">R1200</text:p>
          </table:table-cell>
          <table:table-cell table:style-name="TableCell295">
            <text:p text:style-name="Normal"><text:span text:style-name="T296">647'</text:span><text:span text:style-name="T297"><text:s/>(200')</text:span></text:p>
            <text:p text:style-name="P298">R550</text:p>
            <text:p text:style-name="P299">R1200</text:p>
          </table:table-cell>
          <table:table-cell table:style-name="TableCell300">
            <text:p text:style-name="Normal"><text:span text:style-name="T301">647'<text:s/></text:span><text:span text:style-name="T302">(200')</text:span></text:p>
            <text:p text:style-name="P303">R550</text:p>
            <text:p text:style-name="P304">R1200</text:p>
          </table:table-cell>
          <table:table-cell table:style-name="TableCell305">
            <text:p text:style-name="Normal"><text:span text:style-name="T306">647'</text:span><text:span text:style-name="T307"><text:s/>(200')</text:span></text:p>
            <text:p text:style-name="P308">R550</text:p>
            <text:p text:style-name="P309">R1200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LOC</text:p>
          </table:table-cell>
          <table:table-cell table:style-name="TableCell314">
            <text:p text:style-name="Normal"><text:span text:style-name="T315">830'</text:span><text:span text:style-name="T316"><text:s/>(380')</text:span></text:p>
            <text:p text:style-name="P317">R1000</text:p>
            <text:p text:style-name="Normal"><text:span text:style-name="T318">R1500</text:span></text:p>
          </table:table-cell>
          <table:table-cell table:style-name="TableCell319">
            <text:p text:style-name="Normal"><text:span text:style-name="T320">830'</text:span><text:span text:style-name="T321"><text:s/>(380')</text:span></text:p>
            <text:p text:style-name="P322">R1000</text:p>
            <text:p text:style-name="Normal"><text:span text:style-name="T323">R1500</text:span></text:p>
          </table:table-cell>
          <table:table-cell table:style-name="TableCell324">
            <text:p text:style-name="Normal"><text:span text:style-name="T325">830'</text:span><text:span text:style-name="T326"><text:s/>(380')</text:span></text:p>
            <text:p text:style-name="P327">R1000</text:p>
            <text:p text:style-name="Normal"><text:span text:style-name="T328">R1700</text:span></text:p>
          </table:table-cell>
          <table:table-cell table:style-name="TableCell329">
            <text:p text:style-name="Normal"><text:span text:style-name="T330">830'</text:span><text:span text:style-name="T331"><text:s/>(380')</text:span></text:p>
            <text:p text:style-name="P332">R1000</text:p>
            <text:p text:style-name="Normal"><text:span text:style-name="T333">R1700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LOC (when SDF not recieved)</text:p>
          </table:table-cell>
          <table:table-cell table:style-name="TableCell338">
            <text:p text:style-name="Normal"><text:span text:style-name="T339">1000'</text:span><text:span text:style-name="T340"><text:s/>(550')</text:span></text:p>
            <text:p text:style-name="P341">R2000</text:p>
            <text:p text:style-name="Normal"><text:span text:style-name="T342">R2700</text:span></text:p>
          </table:table-cell>
          <table:table-cell table:style-name="TableCell343">
            <text:p text:style-name="Normal"><text:span text:style-name="T344">1000'</text:span><text:span text:style-name="T345"><text:s/>(550')</text:span></text:p>
            <text:p text:style-name="Normal"><text:span text:style-name="T346">R2000</text:span></text:p>
            <text:p text:style-name="Normal"><text:span text:style-name="T347">R2700</text:span></text:p>
          </table:table-cell>
          <table:table-cell table:style-name="TableCell348">
            <text:p text:style-name="Normal"><text:span text:style-name="T349">1000'</text:span><text:span text:style-name="T350"><text:s/>(550')</text:span></text:p>
            <text:p text:style-name="P351">R2200</text:p>
            <text:p text:style-name="Normal"><text:span text:style-name="T352">R2900</text:span></text:p>
          </table:table-cell>
          <table:table-cell table:style-name="TableCell353">
            <text:p text:style-name="Normal"><text:span text:style-name="T354">1000'</text:span><text:span text:style-name="T355"><text:s/>(550')</text:span></text:p>
            <text:p text:style-name="P356">R2200</text:p>
            <text:p text:style-name="Normal"><text:span text:style-name="T357">R2900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LNAV</text:p>
          </table:table-cell>
          <table:table-cell table:style-name="TableCell362">
            <text:p text:style-name="Normal"><text:span text:style-name="T363">990'</text:span><text:span text:style-name="T364"><text:s/>(540')<text:s/></text:span><text:span text:style-name="T365">R1500</text:span></text:p>
            <text:p text:style-name="Normal"><text:span text:style-name="T366">R1500</text:span></text:p>
          </table:table-cell>
          <table:table-cell table:style-name="TableCell367">
            <text:p text:style-name="Normal"><text:span text:style-name="T368">990'</text:span><text:span text:style-name="T369"><text:s/>(540')<text:s/></text:span><text:span text:style-name="T370">R1500</text:span></text:p>
            <text:p text:style-name="Normal"><text:span text:style-name="T371">R1500</text:span></text:p>
          </table:table-cell>
          <table:table-cell table:style-name="TableCell372">
            <text:p text:style-name="Normal"><text:span text:style-name="T373">990'</text:span><text:span text:style-name="T374"><text:s/>(540')<text:s/></text:span><text:span text:style-name="T375">R1700</text:span></text:p>
            <text:p text:style-name="Normal"><text:span text:style-name="T376">R2400</text:span></text:p>
          </table:table-cell>
          <table:table-cell table:style-name="TableCell377">
            <text:p text:style-name="Normal"><text:span text:style-name="T378">990'</text:span><text:span text:style-name="T379"><text:s/>(540')<text:s/></text:span><text:span text:style-name="T380">R1700</text:span></text:p>
            <text:p text:style-name="Normal"><text:span text:style-name="T381">R2400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VOR</text:p>
          </table:table-cell>
          <table:table-cell table:style-name="TableCell386">
            <text:p text:style-name="Normal"><text:span text:style-name="T387">840'</text:span><text:span text:style-name="T388"><text:s/>(390')</text:span></text:p>
            <text:p text:style-name="P389">R1100</text:p>
            <text:soft-page-break/>
            <text:p text:style-name="Normal"><text:span text:style-name="T390">R1500</text:span></text:p>
          </table:table-cell>
          <table:table-cell table:style-name="TableCell391">
            <text:p text:style-name="Normal"><text:span text:style-name="T392">840'</text:span><text:span text:style-name="T393"><text:s/>(390')</text:span></text:p>
            <text:p text:style-name="Normal"><text:span text:style-name="T394">R1100</text:span></text:p>
            <text:soft-page-break/>
            <text:p text:style-name="Normal"><text:span text:style-name="T395">R1500</text:span></text:p>
          </table:table-cell>
          <table:table-cell table:style-name="TableCell396">
            <text:p text:style-name="Normal"><text:span text:style-name="T397">840'</text:span><text:span text:style-name="T398"><text:s/>(390')</text:span></text:p>
            <text:p text:style-name="Normal"><text:span text:style-name="T399">R1100</text:span></text:p>
            <text:soft-page-break/>
            <text:p text:style-name="Normal"><text:span text:style-name="T400">R1800</text:span></text:p>
          </table:table-cell>
          <table:table-cell table:style-name="TableCell401">
            <text:p text:style-name="Normal"><text:span text:style-name="T402">840'</text:span><text:span text:style-name="T403"><text:s/>(390')</text:span></text:p>
            <text:p text:style-name="Normal"><text:span text:style-name="T404">R1100</text:span></text:p>
            <text:soft-page-break/>
            <text:p text:style-name="Normal"><text:span text:style-name="T405">R1800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VOR (when SDF not recieved)</text:p>
          </table:table-cell>
          <table:table-cell table:style-name="TableCell410">
            <text:p text:style-name="Normal"><text:span text:style-name="T411">1000'</text:span><text:span text:style-name="T412"><text:s/>(550')</text:span></text:p>
            <text:p text:style-name="P413">R2000</text:p>
            <text:p text:style-name="P414">R2700</text:p>
          </table:table-cell>
          <table:table-cell table:style-name="TableCell415">
            <text:p text:style-name="Normal"><text:span text:style-name="T416">1000'</text:span><text:span text:style-name="T417"><text:s/>(550')</text:span></text:p>
            <text:p text:style-name="P418">R2000</text:p>
            <text:p text:style-name="Normal"><text:span text:style-name="T419">R2700</text:span></text:p>
          </table:table-cell>
          <table:table-cell table:style-name="TableCell420">
            <text:p text:style-name="Normal"><text:span text:style-name="T421">1000'</text:span><text:span text:style-name="T422"><text:s/>(550')</text:span></text:p>
            <text:p text:style-name="P423">R2200</text:p>
            <text:p text:style-name="Normal"><text:span text:style-name="T424">R2900</text:span></text:p>
          </table:table-cell>
          <table:table-cell table:style-name="TableCell425">
            <text:p text:style-name="Normal"><text:span text:style-name="T426">1000'</text:span><text:span text:style-name="T427"><text:s/>(550')</text:span></text:p>
            <text:p text:style-name="P428">R2200</text:p>
            <text:p text:style-name="Normal"><text:span text:style-name="T429">R2900</text:span></text:p>
          </table:table-cell>
        </table:table-row>
        <table:table-row table:style-name="TableRow430">
          <table:table-cell table:style-name="TableCell431" table:number-rows-spanned="4">
            <text:p text:style-name="P432">KTT 32R</text:p>
          </table:table-cell>
          <table:table-cell table:style-name="TableCell433">
            <text:p text:style-name="P434">ILS CAT I</text:p>
          </table:table-cell>
          <table:table-cell table:style-name="TableCell435">
            <text:p text:style-name="Normal"><text:span text:style-name="T436">641'</text:span><text:span text:style-name="T437"><text:s/>(200')</text:span></text:p>
            <text:p text:style-name="P438">R550</text:p>
            <text:p text:style-name="P439">R1200</text:p>
          </table:table-cell>
          <table:table-cell table:style-name="TableCell440">
            <text:p text:style-name="Normal"><text:span text:style-name="T441">641'</text:span><text:span text:style-name="T442"><text:s/>(200')<text:s/></text:span><text:span text:style-name="T443">R550</text:span></text:p>
            <text:p text:style-name="P444">R1200</text:p>
          </table:table-cell>
          <table:table-cell table:style-name="TableCell445">
            <text:p text:style-name="Normal"><text:span text:style-name="T446">641'</text:span><text:span text:style-name="T447"><text:s/>(200')<text:s/></text:span><text:span text:style-name="T448">R550</text:span></text:p>
            <text:p text:style-name="P449">R1200</text:p>
          </table:table-cell>
          <table:table-cell table:style-name="TableCell450">
            <text:p text:style-name="Normal"><text:span text:style-name="T451">641'</text:span><text:span text:style-name="T452"><text:s/>(200')<text:s/></text:span><text:span text:style-name="T453">R550</text:span></text:p>
            <text:p text:style-name="P454">R1200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LOC</text:p>
          </table:table-cell>
          <table:table-cell table:style-name="TableCell459">
            <text:p text:style-name="Normal"><text:span text:style-name="T460">760'</text:span><text:span text:style-name="T461"><text:s/>(320')</text:span></text:p>
            <text:p text:style-name="P462">R750</text:p>
            <text:p text:style-name="P463">R1400</text:p>
          </table:table-cell>
          <table:table-cell table:style-name="TableCell464">
            <text:p text:style-name="Normal"><text:span text:style-name="T465">760'</text:span><text:span text:style-name="T466"><text:s/>(320')</text:span></text:p>
            <text:p text:style-name="P467">R750</text:p>
            <text:p text:style-name="P468">R1400</text:p>
          </table:table-cell>
          <table:table-cell table:style-name="TableCell469">
            <text:p text:style-name="Normal"><text:span text:style-name="T470">760'</text:span><text:span text:style-name="T471"><text:s/>(320')</text:span></text:p>
            <text:p text:style-name="P472">R750</text:p>
            <text:p text:style-name="P473">R1400</text:p>
          </table:table-cell>
          <table:table-cell table:style-name="TableCell474">
            <text:p text:style-name="Normal"><text:span text:style-name="T475">760'</text:span><text:span text:style-name="T476"><text:s/>(320')</text:span></text:p>
            <text:p text:style-name="P477">R750</text:p>
            <text:p text:style-name="P478">R1400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LNAV</text:p>
          </table:table-cell>
          <table:table-cell table:style-name="TableCell483">
            <text:p text:style-name="Normal"><text:span text:style-name="T484">800'</text:span><text:span text:style-name="T485"><text:s/>(350')</text:span></text:p>
            <text:p text:style-name="P486">R900</text:p>
            <text:p text:style-name="Normal"><text:span text:style-name="T487">R1500</text:span></text:p>
          </table:table-cell>
          <table:table-cell table:style-name="TableCell488">
            <text:p text:style-name="Normal"><text:span text:style-name="T489">800'</text:span><text:span text:style-name="T490"><text:s/>(350')</text:span></text:p>
            <text:p text:style-name="Normal"><text:span text:style-name="T491">R900</text:span></text:p>
            <text:p text:style-name="Normal"><text:span text:style-name="T492">R1500</text:span></text:p>
          </table:table-cell>
          <table:table-cell table:style-name="TableCell493">
            <text:p text:style-name="Normal"><text:span text:style-name="T494">800'</text:span><text:span text:style-name="T495"><text:s/>(350')</text:span></text:p>
            <text:p text:style-name="Normal"><text:span text:style-name="T496">R900</text:span></text:p>
            <text:p text:style-name="Normal"><text:span text:style-name="T497">R1600</text:span></text:p>
          </table:table-cell>
          <table:table-cell table:style-name="TableCell498">
            <text:p text:style-name="Normal"><text:span text:style-name="T499">800'</text:span><text:span text:style-name="T500"><text:s/>(350')</text:span></text:p>
            <text:p text:style-name="Normal"><text:span text:style-name="T501">R900</text:span></text:p>
            <text:p text:style-name="Normal"><text:span text:style-name="T502">R1600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VOR</text:p>
          </table:table-cell>
          <table:table-cell table:style-name="TableCell507">
            <text:p text:style-name="Normal"><text:span text:style-name="T508">930'</text:span><text:span text:style-name="T509"><text:s/>(480')</text:span></text:p>
            <text:p text:style-name="P510">R1700</text:p>
            <text:p text:style-name="P511">R2600</text:p>
          </table:table-cell>
          <table:table-cell table:style-name="TableCell512">
            <text:p text:style-name="Normal"><text:span text:style-name="T513">930'</text:span><text:span text:style-name="T514"><text:s/>(480')</text:span></text:p>
            <text:p text:style-name="Normal"><text:span text:style-name="T515">R1700</text:span></text:p>
            <text:p text:style-name="P516">R2600</text:p>
          </table:table-cell>
          <table:table-cell table:style-name="TableCell517">
            <text:p text:style-name="Normal"><text:span text:style-name="T518">930'</text:span><text:span text:style-name="T519"><text:s/>(480')</text:span></text:p>
            <text:p text:style-name="Normal"><text:span text:style-name="T520">R1900</text:span></text:p>
            <text:p text:style-name="P521">R2600</text:p>
          </table:table-cell>
          <table:table-cell table:style-name="TableCell522">
            <text:p text:style-name="Normal"><text:span text:style-name="T523">930'</text:span><text:span text:style-name="T524"><text:s/>(480')</text:span></text:p>
            <text:p text:style-name="Normal"><text:span text:style-name="T525">R1900</text:span></text:p>
            <text:p text:style-name="P526">R2600</text:p>
          </table:table-cell>
        </table:table-row>
        <table:table-row table:style-name="TableRow527">
          <table:table-cell table:style-name="TableCell528" table:number-columns-spanned="2">
            <text:p text:style-name="P529">Artėjimas tūpti ratu</text:p>
          </table:table-cell>
          <table:covered-table-cell/>
          <table:table-cell table:style-name="TableCell530">
            <text:p text:style-name="Normal"><text:span text:style-name="T531">880'</text:span><text:span text:style-name="T532"><text:s/>(440')</text:span></text:p>
            <text:p text:style-name="P533">1500 m</text:p>
          </table:table-cell>
          <table:table-cell table:style-name="TableCell534">
            <text:p text:style-name="Normal"><text:span text:style-name="T535">1160'</text:span><text:span text:style-name="T536"><text:s/>(710')</text:span></text:p>
            <text:p text:style-name="P537">2400 m</text:p>
          </table:table-cell>
          <table:table-cell table:style-name="TableCell538">
            <text:p text:style-name="Normal"><text:span text:style-name="T539">1260'</text:span><text:span text:style-name="T540"><text:s/>(810')</text:span></text:p>
            <text:p text:style-name="P541">3600 m</text:p>
          </table:table-cell>
          <table:table-cell table:style-name="TableCell542">
            <text:p text:style-name="Normal"><text:span text:style-name="T543">1260'</text:span><text:span text:style-name="T544"><text:s/>(810')</text:span></text:p>
            <text:p text:style-name="P545">3600 m</text:p>
          </table:table-cell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3"/>
      </style:header>
    </style:master-page>
    <style:master-page style:name="MP2" style:page-layout-name="PL2">
      <style:header>
        <text:p text:style-name="P22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1-12-02T20:42:00Z</meta:creation-date>
    <dc:date>2021-12-02T20:42:00Z</dc:date>
    <meta:template xlink:href="Normal.dotm" xlink:type="simple"/>
    <meta:editing-cycles>2</meta:editing-cycles>
    <meta:editing-duration>PT0S</meta:editing-duration>
    <meta:document-statistic meta:page-count="5" meta:paragraph-count="272" meta:word-count="605" meta:character-count="3540" meta:row-count="356" meta:non-whitespace-character-count="3207"/>
  </office:meta>
</office:document-meta>
</file>