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EUROPOS TARYBOS KONVENCIJOS DĖL TERORIZMO PREVENCIJOS PAPILDOMO PROTOKOLO RATIFIKAVIMO</text:p>
      <text:p text:style-name="P19"/>
      <text:p text:style-name="P20">2018 m. birželio 27 d. Nr. XIII-131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Papildomo protokolo ratifikavimas</text:span></text:p>
        <text:p text:style-name="P29"><text:span text:style-name="T30">Lietuvos Respublikos Seimas, vadovaudamasis Lietuvos Respublikos Konstitucijos 67 straipsnio 16 punktu, 138 straipsnio pirmosios dalies 6 punktu ir atsižvelgdamas į Lietuvos Respublikos Prezidento 2016 m.<text:s/></text:span><text:span text:style-name="T31">gegužės 24</text:span><text:span text:style-name="T32"><text:s/>d. dekretą Nr. 1K</text:span><text:span text:style-name="T33">-664</text:span><text:span text:style-name="T34">, ratifikuoja 2015<text:s/></text:span><text:span text:style-name="T35">m. spalio 22 d. Rygoje priimtą Europos Tarybos konvencijos dėl terorizmo prevencijos Papildomą protokolą.<text:s/></text:span></text:p>
        <text:p text:style-name="P36"/>
        <text:p text:style-name="P37"><text:span text:style-name="T38">2</text:span><text:span text:style-name="T39"><text:s/>straipsnis.<text:s/></text:span><text:span text:style-name="T40">Lietuvos Respublikos pareiškimas</text:span></text:p>
        <text:p text:style-name="P41"><text:span text:style-name="T42">Vadovaudamasis Papildomo protokolo 7 straipsnio 1 dalimi, Lietuvos Respublikos Seimas pareišk</text:span><text:span text:style-name="T43">ia, kad Lietuvos kriminalinės policijos biuras skiriamas kompetentinga įstaiga Papildomo protokolo 7 straipsnyje nurodytoms funkcijoms atlikti.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Respublikos Prezidentė<text:span text:style-name="T5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03T19:41:00Z</meta:creation-date>
    <dc:date>2018-07-03T19:41:00Z</dc:date>
    <meta:print-date>2018-06-27T13:3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8" meta:character-count="987" meta:row-count="31" meta:non-whitespace-character-count="876"/>
  </office:meta>
</office:document-meta>
</file>