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margin-right="-0.0736in"/>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7881in">
        <style:tab-stops>
          <style:tab-stop style:type="left" style:position="0.9847in"/>
          <style:tab-stop style:type="left" style:position="1.0833in"/>
          <style:tab-stop style:type="left" style:position="1.3784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left" style:position="0.9847in"/>
          <style:tab-stop style:type="left" style:position="1.0833in"/>
          <style:tab-stop style:type="left" style:position="1.378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875in">
        <style:tab-stops>
          <style:tab-stop style:type="left" style:position="0.0986in"/>
          <style:tab-stop style:type="left" style:position="0.2958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1.0381in" fo:text-indent="-0.2506in">
        <style:tab-stops>
          <style:tab-stop style:type="left" style:position="-0.152in"/>
          <style:tab-stop style:type="left" style:position="-0.053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1.0381in" fo:text-indent="-0.2506in">
        <style:tab-stops>
          <style:tab-stop style:type="left" style:position="-0.0534in"/>
          <style:tab-stop style:type="left" style:position="0.045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1.2881in" fo:text-indent="-0.5006in">
        <style:tab-stops>
          <style:tab-stop style:type="left" style:position="-0.402in"/>
          <style:tab-stop style:type="left" style:position="-0.3034in"/>
          <style:tab-stop style:type="left" style:position="-0.204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style:tab-stops>
          <style:tab-stop style:type="left" style:position="3.127in"/>
          <style:tab-stop style:type="left" style:position="4.561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4 m. spalio 28 d. įsakymo Nr. 1K-287 „DĖL ASMENŲ registravimo į asmens sveikatos priežiūros paslaugų laukimo eiles ir šių eilių stebėsenos tvarkos aprašO<text:s/></text:span><text:span text:style-name="T16">IR ASMENS SVEIKATOS PRIEŽIŪROS PASLAUGŲ LAUKIMO EILIŲ STEBĖSENOS ATASKAITŲ FORMŲ</text:span><text:span text:style-name="T17"><text:s/>PATVIRTINIMO“ pakeitimo</text:span></text:p>
      <text:p text:style-name="P18"/>
      <text:p text:style-name="P19">2014 m. gruodžio 22 d. Nr. 1K-372</text:p>
      <text:p text:style-name="P20">Vilnius</text:p>
      <text:p text:style-name="P21"/>
      <text:p text:style-name="P22"/>
      <text:p text:style-name="P23"><text:span text:style-name="T24">P a k e i č i u Valstybinės ligonių kasos prie Sveikatos apsaugos ministerijos direktoriaus 2014 m. spalio 28 d. įsakymą Nr. 1K-287 „Dėl Asmenų registravimo į asmens sveikatos priežiūros paslaugų laukimo eiles ir šių eilių stebėsenos tvarkos aprašo ir asmens sveikatos priežiūros paslaugų laukimo eilių stebėsenos ataskaitų formų patvirtinimo“:</text:span></text:p>
      <text:p text:style-name="P25"><text:span text:style-name="T26">1</text:span><text:span text:style-name="T27">. Pakeičiu nurodytuoju įsakymu patvirtintą Asmenų registravimo į asmens sveikatos priežiūros paslaugų laukimo eiles ir šių eilių stebėsenos tvarkos aprašą:</text:span></text:p>
      <text:p text:style-name="P28"><text:span text:style-name="T29">1.1</text:span><text:span text:style-name="T30">. Pakeičiu 4.3 papunktį ir jį išdėstau taip:</text:span></text:p>
      <text:p text:style-name="P31"><text:span text:style-name="T32">„</text:span><text:span text:style-name="T33">4.3</text:span><text:span text:style-name="T34">.</text:span><text:span text:style-name="T35"><text:s/>Specializuotos ambulatorinės ir dienos stacionaro paslaugos</text:span><text:span text:style-name="T36">, kurioms taikoma stebėsena,</text:span><text:span text:style-name="T37"><text:s/>brangieji tyrimai ir procedūros<text:s/></text:span><text:span text:style-name="T38">– Asmens sveikatos priežiūros paslaugų, kurioms taikoma jų laukimo eilių stebėsena, sąraše (priedas) išvardytos planinės paslaugos, kurioms gauti reikalingas gydytojo išduotas siuntimas.“</text:span></text:p>
      <text:p text:style-name="P39"><text:span text:style-name="T40">1.2</text:span><text:span text:style-name="T41">. Pakeičiu 6.4 papunktį ir jį išdėstau taip:</text:span></text:p>
      <text:p text:style-name="P42"><text:span text:style-name="T43">„</text:span><text:span text:style-name="T44">6.4</text:span><text:span text:style-name="T45">. žurnale nurodyti paciento kreipimosi į ASPĮ datą, paciento registracijos eilės numerį, paciento vardą ir pavardę, gimimo metus, adresą ir (ar) kontaktinį telefoną, ir (ar) elektroninio pašto adresą. Taip pat privalo nurodyti ASPĮ, išdavusios siuntimą gauti specializuotas ambulatorines ar dienos stacionaro paslaugas, ar atlikti brangiuosius tyrimus bei procedūras, <text:s/>pavadinimą, siuntimo išdavimo datą bei numatytą paslaugos suteikimo datą ir prireikus įrašyti pastabas.“</text:span></text:p>
      <text:p text:style-name="P46"><text:span text:style-name="T47">1.3</text:span><text:span text:style-name="T48">. Pakeičiu 14 punktą ir jį išdėstau taip:</text:span></text:p>
      <text:p text:style-name="P49"><text:span text:style-name="T50">„</text:span><text:span text:style-name="T51">14</text:span><text:span text:style-name="T52">.</text:span><text:span text:style-name="T53"><text:tab/>ASPĮ turi teikti TLK duomenis apie ASPĮ skyrius, kuriuose planinių stacionarinių ir dienos chirurgijos paslaugų laukimo eilės trukmė viršija 60 kalendorinių dienų, nurodydama:</text:span></text:p>
      <text:p text:style-name="P54"><text:span text:style-name="T55">14.1</text:span><text:span text:style-name="T56">.</text:span><text:span text:style-name="T57"><text:tab/>ASPĮ skyriaus pavadinimą;</text:span></text:p>
      <text:p text:style-name="P58"><text:span text:style-name="T59">14.2</text:span><text:span text:style-name="T60">.</text:span><text:span text:style-name="T61"><text:tab/>paslaugos pavadinimą;</text:span></text:p>
      <text:p text:style-name="P62"><text:span text:style-name="T63">14.3</text:span><text:span text:style-name="T64">.</text:span><text:span text:style-name="T65"><text:tab/>operacijos ar procedūros pavadinimą;</text:span></text:p>
      <text:p text:style-name="P66"><text:span text:style-name="T67">14.4</text:span><text:span text:style-name="T68">.</text:span><text:span text:style-name="T69"><text:tab/>paslaugos laukimo eilės trukmę kalendorinėmis dienomis;</text:span></text:p>
      <text:p text:style-name="P70"><text:span text:style-name="T71">14.5</text:span><text:span text:style-name="T72">.</text:span><text:span text:style-name="T73"><text:tab/>paslaugos laukimo trukmės viršijimo priežastis.“</text:span></text:p>
      <text:p text:style-name="P74"><text:span text:style-name="T75">1.4</text:span><text:span text:style-name="T76">. <text:s/>Pakeičiu 20 punktą ir jį išdėstau taip:</text:span></text:p>
      <text:p text:style-name="P77"><text:span text:style-name="T78">„</text:span><text:span text:style-name="T79">20</text:span><text:span text:style-name="T80">. TLK savo interneto svetainėse iki einamojo mėnesio 25 d. skelbia informaciją apie paslaugų laukimo eiles, kurią gauna iš savo veiklos zonos ASPĮ.“</text:span></text:p>
      <text:p text:style-name="P81"><text:span text:style-name="T82">2</text:span><text:span text:style-name="T83">. Pakeičiu nurodytuoju įsakymu patvirtintą Stacionarinių ir dienos chirurgijos paslaugų laukimo eilių stebėsenos ataskaitos formą ir ją išdėstau nauja redakcija (pridedama).</text:span></text:p>
      <text:p text:style-name="Normal"/>
      <text:p text:style-name="P84"/>
      <text:p text:style-name="P85"/>
      <text:p text:style-name="P86">Draudimo plėtros departamento direktorius,</text:p>
      <text:p text:style-name="P87"><text:span text:style-name="T88">laikinai vykdantis direktoriaus funkcijas</text:span><text:span text:style-name="T89"><text:tab/></text:span><text:span text:style-name="T90"><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left" style:position="3.243in"/>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tab/><text:tab/>2</text:p>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SPALIO 28 D. ĮSAKYMO NR. 1K-287 „DĖL ASMENŲ REGISTRAVIMO Į ASMENS SVEIKATOS PRIEŽIŪROS PASLAUGŲ LAUKIMO EILES IR ŠIŲ EILIŲ STEBĖSENOS TVARKOS APRAŠO IR ASMENS SVEIKATO</dc:title>
    <meta:initial-creator>ISES</meta:initial-creator>
    <dc:creator>adlibuser</dc:creator>
    <meta:creation-date>2017-11-17T11:45:00Z</meta:creation-date>
    <dc:date>2017-11-17T11:45:00Z</dc:date>
    <meta:print-date>2014-12-17T08:58: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26" meta:word-count="348" meta:character-count="2840" meta:row-count="89" meta:non-whitespace-character-count="2518"/>
  </office:meta>
</office:document-meta>
</file>