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0%">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line-height="110%" fo:text-indent="0.0861in"/>
      <style:text-properties style:language-asian="lt" style:country-asian="LT"/>
    </style:style>
    <style:style style:name="P27" style:parent-style-name="Normal" style:family="paragraph">
      <style:paragraph-properties fo:text-align="center" fo:line-height="110%"/>
      <style:text-properties style:language-asian="lt" style:country-asian="LT"/>
    </style:style>
    <style:style style:name="P28" style:parent-style-name="Normal" style:family="paragraph">
      <style:paragraph-properties fo:text-align="center" fo:line-height="110%"/>
      <style:text-properties style:language-asian="lt" style:country-asian="LT"/>
    </style:style>
    <style:style style:name="P29" style:parent-style-name="Normal" style:family="paragraph">
      <style:paragraph-properties fo:text-align="justify" style:line-height-at-least="0.2083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083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083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text-indent="0.5in">
        <style:tab-stops>
          <style:tab-stop style:type="left" style:position="0.8666in"/>
          <style:tab-stop style:type="left" style:position="3.052in"/>
        </style:tab-stops>
      </style:paragraph-properties>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8666in"/>
          <style:tab-stop style:type="left" style:position="3.052in"/>
        </style:tab-stops>
      </style:paragraph-properties>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052in">
        <style:tab-stops/>
      </style:paragraph-properties>
      <style:text-properties style:language-asian="lt" style:country-asian="LT"/>
    </style:style>
    <style:style style:name="P52" style:parent-style-name="Normal" style:family="paragraph">
      <style:paragraph-properties fo:margin-left="3.052in">
        <style:tab-stops/>
      </style:paragraph-properties>
      <style:text-properties style:language-asian="lt" style:country-asian="LT"/>
    </style:style>
    <style:style style:name="P53" style:parent-style-name="Normal" style:family="paragraph">
      <style:paragraph-properties fo:margin-left="3.052in">
        <style:tab-stops/>
      </style:paragraph-properties>
      <style:text-properties style:language-asian="lt" style:country-asian="LT"/>
    </style:style>
    <style:style style:name="P54" style:parent-style-name="Normal" style:family="paragraph">
      <style:paragraph-properties fo:margin-left="3.052in">
        <style:tab-stops/>
      </style:paragraph-properties>
      <style:text-properties style:language-asian="lt" style:country-asian="LT"/>
    </style:style>
    <style:style style:name="P55" style:parent-style-name="Normal" style:family="paragraph">
      <style:paragraph-properties fo:text-align="justify" fo:line-height="110%" fo:margin-left="2.5in" fo:text-indent="0.552in">
        <style:tab-stops/>
      </style:paragraph-properties>
      <style:text-properties style:language-asian="lt" style:country-asian="LT"/>
    </style:style>
    <style:style style:name="P56" style:parent-style-name="Normal" style:family="paragraph">
      <style:paragraph-properties fo:text-align="justify"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style:line-height-at-least="0.2083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083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083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083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083in" fo:text-indent="0.5in"/>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083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style:line-height-at-least="0.2083in" fo:text-indent="0.5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083in" fo:text-indent="0.5in"/>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083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083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083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083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16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SPALIO 20 D. NUTARIMO NR. 1503 „</text:span><text:span text:style-name="T19">DĖL<text:s/></text:span><text:span text:style-name="T20">VALSTYBINIO<text:s/></text:span><text:span text:style-name="T21">EKSTREMALIŲjų</text:span><text:span text:style-name="T22"><text:s/></text:span><text:span text:style-name="T23">SiTUACIJŲ</text:span><text:span text:style-name="T24"><text:s/>VALDYMO PLANO PATVIRTINIMO“ PAKEITIMO</text:span></text:p>
      <text:p text:style-name="P25"/>
      <text:p text:style-name="P26">2021 m. liepos 28 d. Nr. 583</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Pakeisti<text:s/></text:span><text:span text:style-name="T35">Valstybinio ekstremaliųjų situacijų valdymo plano, patvirtinto</text:span><text:span text:style-name="T36"><text:s/>Lietuvos Respublikos Vyriausybės 2010 m. spalio 20 d. nutarimu Nr. 1503 „</text:span><text:span text:style-name="T37">Dėl Valstybinio ekstremaliųjų situacijų valdymo plano patvirtinimo</text:span><text:span text:style-name="T38">“,</text:span><text:span text:style-name="T39"><text:s/>2 priedo 15 punktą ir jį išdėstyti taip:</text:span></text:p>
      <text:p text:style-name="P40"><text:span text:style-name="T41">„</text:span><text:span text:style-name="T42">15</text:span><text:span text:style-name="T43">. Masinis užsieniečių antplūdis<text:s/></text:span></text:p>
      <text:p text:style-name="P44"><text:span text:style-name="T45">Atsakingoji institucija –</text:span><text:span text:style-name="T46"><text:s/></text:span><text:span text:style-name="T47"><text:tab/>Vidaus reikalų ministerija<text:s/></text:span></text:p>
      <text:p text:style-name="P48"><text:span text:style-name="T49">Remiančiosios institucijos:</text:span><text:span text:style-name="T50"><text:tab/>Krašto apsaugos ministerija<text:s/></text:span></text:p>
      <text:p text:style-name="P51">Socialinės apsaugos ir darbo ministerija</text:p>
      <text:p text:style-name="P52">Sveikatos apsaugos ministerija</text:p>
      <text:p text:style-name="P53">Švietimo, mokslo ir sporto ministerija</text:p>
      <text:p text:style-name="P54">Užsienio reikalų ministerija</text:p>
      <text:p text:style-name="P55">savivaldybės administracijos direktorius</text:p>
      <text:p text:style-name="P56"/>
      <text:p text:style-name="P57"><text:span text:style-name="T58">15.1</text:span><text:span text:style-name="T59">. Vidaus reikalų ministerija:</text:span></text:p>
      <text:p text:style-name="P60"><text:span text:style-name="T61">15.1.1</text:span><text:span text:style-name="T62">. organizuoja užsieniečių, neteisėtai kirtusių valstybės sieną (toliau – užsieniečiai), sulaikymą ir laikinąjį apgyvendinimą;</text:span></text:p>
      <text:p text:style-name="P63"><text:span text:style-name="T64">15.1.2</text:span><text:span text:style-name="T65">. organizuoja viešosios tvarkos ir eismo saugumo pasienio ruože ir teritorijose, kuriose apgyvendinti užsieniečiai, užtikrinimą;</text:span></text:p>
      <text:p text:style-name="P66"><text:span text:style-name="T67">15.2</text:span><text:span text:style-name="T68">. Krašto apsaugos ministerija, vadovaudamasi sąveikos planu, prireikus gali patelkti karinius vienetus;</text:span></text:p>
      <text:p text:style-name="P69"><text:span text:style-name="T70">15.3</text:span><text:span text:style-name="T71">.<text:s/></text:span><text:span text:style-name="T72">Sveikatos apsaugos ministerija koordinuoja užsieniečių sveikatos priežiūros organizavimą siekiant suteikti jiems skubiosios medicinos pagalbos paslaugas ir pagalbą prasidėjus gimdymui, medicininę-karantininę kontrolę;</text:span></text:p>
      <text:p text:style-name="P73"><text:span text:style-name="T74">15.4</text:span><text:span text:style-name="T75">. Užsienio reikalų ministerija</text:span><text:span text:style-name="T76">:</text:span></text:p>
      <text:p text:style-name="P77"><text:span text:style-name="T78">15.4.1</text:span><text:span text:style-name="T79">.<text:s/></text:span><text:span text:style-name="T80">iš kompetentingų institucijų gautą informaciją perduoda užsienio valstybių, kurių piliečiai buvo sulaikyti neteisėtai kirtę valstybės sieną, diplomatinėms atstovybėms ir konsulinėms įstaigoms Lietuvos Respublikoje;</text:span></text:p>
      <text:p text:style-name="P81"><text:span text:style-name="T82">15.4.2</text:span><text:span text:style-name="T83">.<text:s/></text:span><text:span text:style-name="T84">koordinuoja ryšių su užsienio šalių vyriausybėmis ir institucijomis užmezgimą ir palaikymą;</text:span></text:p>
      <text:p text:style-name="P85"><text:span text:style-name="T86">15.5</text:span><text:span text:style-name="T87">. Socialinės apsaugos ir darbo ministerija:</text:span></text:p>
      <text:p text:style-name="P88"><text:span text:style-name="T89">15.5.1</text:span><text:span text:style-name="T90">. organizuoja užsieniečių, priskiriamų pažeidžiamų asmenų grupėms, socialinės paramos teikimą ir telkia materialinius ir žmogiškuosius išteklius, reikalingus užsieniečiams, priskiriamiems pažeidžiamų asmenų grupėms, apgyvendinti;</text:span></text:p>
      <text:p text:style-name="P91"><text:span text:style-name="T92">15.5.2</text:span><text:span text:style-name="T93">. organizuoja Lietuvos Raudonojo Kryžiaus draugijos ir kitų nevyriausybinių organizacijų pasitelkimą teikiant socialines paslaugas užsieniečiams, taip pat teikia suinteresuotoms institucijoms pasiūlymus dėl nevyriausybinių organizacijų pasitelkimo;</text:span></text:p>
      <text:p text:style-name="P94"><text:span text:style-name="T95">15.6</text:span><text:span text:style-name="T96">. Švietimo, mokslo ir sporto ministerija koordinuoja užsieniečių ugdymą pagal ikimokyklinio, priešmokyklinio, bendrojo ugdymo arba profesinio mokymo programas;</text:span></text:p>
      <text:p text:style-name="P97"><text:span text:style-name="T98">15.7</text:span><text:span text:style-name="T99">. savivaldybės administracijos direktorius:</text:span></text:p>
      <text:p text:style-name="P100"><text:span text:style-name="T101">15.7.1</text:span><text:span text:style-name="T102">. perspėja ir informuoja savivaldybės gyventojus, savivaldybėje veikiančias 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103"><text:span text:style-name="T104">15.7.2</text:span><text:span text:style-name="T105">. telkia visus savivaldybėje esančius išteklius, reikalingus užsieniečiams apgyvendinti, organizuoja užsieniečių maitinimą, apsaugą ir kitos būtinos su priėmimu ir apgyvendinimu susijusios pagalbos teikimą;</text:span></text:p>
      <text:p text:style-name="P106"><text:span text:style-name="T107">15.7.3</text:span><text:span text:style-name="T108">. organizuoja užsieniečių, mirusių savivaldybės teritorijoje ekstremaliosios situacijos metu, laidojimą;</text:span></text:p>
      <text:p text:style-name="P109"><text:span text:style-name="T110">15.7.4</text:span><text:span text:style-name="T111">. vykdo valstybės ekstremaliosios situacijos operacijų vadovo ir valstybės ekstremaliųjų situacijų operacijų centro nurodymus, užtikrina priemonių, nustatytų savivaldybės ekstremaliųjų situacijų valdymo plane, įgyvendinimą.“</text:span></text:p>
      <text:p text:style-name="P112"/>
      <text:p text:style-name="P113"/>
      <text:p text:style-name="P114"/>
      <text:p text:style-name="P115">Ministrė Pirmininkė<text:tab/>Ingrida Šimonytė</text:p>
      <text:p text:style-name="P116"/>
      <text:p text:style-name="P117"/>
      <text:p text:style-name="P118"/>
      <text:p text:style-name="P119"><text:span text:style-name="T120">Vidaus reikalų ministrė</text:span><text:span text:style-name="T12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30T19:35:00Z</meta:creation-date>
    <dc:date>2021-07-30T19:35:00Z</dc:date>
    <meta:print-date>2017-06-01T05:28:00Z</meta:print-date>
    <meta:template xlink:href="Normal.dotm" xlink:type="simple"/>
    <meta:editing-cycles>2</meta:editing-cycles>
    <meta:editing-duration>PT0S</meta:editing-duration>
    <meta:document-statistic meta:page-count="2" meta:paragraph-count="71" meta:word-count="550" meta:character-count="3586" meta:row-count="207" meta:non-whitespace-character-count="3107"/>
  </office:meta>
</office:document-meta>
</file>