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POLITIKOS REIKALŲ BEI GYNYBOS IR SAUGUMO KOMITETŲ DARBO VIZITE</text:p>
      <text:p text:style-name="P21"/>
      <text:p text:style-name="P22"><text:span text:style-name="T23">2023</text:span><text:span text:style-name="T24"><text:s/>m.<text:s/></text:span><text:span text:style-name="T25">balandžio</text:span><text:span text:style-name="T26"><text:s/></text:span><text:span text:style-name="T27">5</text:span><text:span text:style-name="T28"><text:s/>d. Nr. SV-S-</text:span><text:span text:style-name="T29">8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balandžio 16–22 d. dalyvauti</text:span><text:s/>NATO Parlamentinės Asamblėjos Politikos reikalų bei Gynybos ir saugumo komitetų darbo vizite Otavoje, Halifakse ir Monrealyje<text:span text:style-name="T44"><text:s/>(Kanada).</text:span></text:p>
        <text:p text:style-name="P45"><text:span text:style-name="T46">2</text:span><text:span text:style-name="T47">.<text:s/></text:span>Pavesti<text:s/><text:span text:style-name="T48">Lietuvos Respublikos<text:s/></text:span>Seimo kanceliarijai apmokėti komandiruotės išlaidas iš<text:s/><text:span text:style-name="T49">Seimo delegacijai<text:s/></text:span>NATO Parlamentinėje Asamblėjoje<text:span text:style-name="T50"><text:s/>skirtų<text:s/></text:span>lėšų<text:span text:style-name="T51">.</text:span>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4-06T19:06:00Z</meta:creation-date>
    <dc:date>2023-04-06T19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90" meta:character-count="765" meta:row-count="31" meta:non-whitespace-character-count="685"/>
  </office:meta>
</office:document-meta>
</file>