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text-position="super 62.5%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T74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2.5%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2.5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Arial Unicode MS" style:font-size-complex="12pt"/>
    </style:style>
    <style:style style:name="T92" style:parent-style-name="DefaultParagraphFont" style:family="text">
      <style:text-properties style:font-name-asian="Arial Unicode MS" style:font-size-complex="12pt" fo:language="en" fo:country="US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Arial Unicode MS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name-asian="Calibri" style:font-weight-complex="bold" style:font-size-complex="12pt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2.5%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2.5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2.5%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name-asian="Calibri" style:font-weight-complex="bold" style:font-size-complex="12pt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2.5%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1</text:span><text:span text:style-name="T24"><text:s/>m.<text:s/></text:span><text:span text:style-name="T25">sausio</text:span><text:span text:style-name="T26"><text:s/></text:span><text:span text:style-name="T27">11</text:span><text:span text:style-name="T28"><text:s/>d. Nr. SV-S-</text:span><text:span text:style-name="T29">26</text:span></text:p>
      <text:p text:style-name="P30">Vilnius</text:p>
      <text:p text:style-name="P31"/>
      <text:p text:style-name="P32"/>
      <text:p text:style-name="P33"><text:span text:style-name="T34">Lietuvos Respublikos Seimo valdyba, vadovaudamasi Lietuvos Respublikos Seimo statuto 138, 145 straipsniais ir atsižvelgdama į Seimo Ekonomikos bei Teisės ir teisėtvarkos komitetų siūlymus,<text:s/></text:span><text:span text:style-name="T35">nusprendži</text:span><text:span text:style-name="T36">a:</text:span></text:p>
      <text:p text:style-name="P37"><text:span text:style-name="T38">Prašyti Lietuvos Respublikos Vyriausybės pateikti Lietuvos Respublikos Seimui išvadas dėl šių įstatymų projektų:</text:span></text:p>
      <text:p text:style-name="P39"><text:span text:style-name="T40">1</text:span><text:span text:style-name="T41">. Lietuvos Respublikos viešųjų pirkimų įstatymo Nr. I-1491 82 ir 86 straipsnių pakeitimo įstatymo projekto<text:s/></text:span><text:span text:style-name="T42">Nr.<text:s/></text:span><text:span text:style-name="T43">XIIIP-4287</text:span><text:span text:style-name="T44">.</text:span></text:p>
      <text:p text:style-name="P45"><text:span text:style-name="T46">2</text:span><text:span text:style-name="T47">. Lietuvos Respublikos pirkimų, atliekamų vandentvarkos, energetikos, transporto ar pašto paslaugų srities perkančiųjų subjektų, įstatymo Nr. XIII-328 90 straipsnio pakeitimo įstatymo projekto<text:s/></text:span><text:span text:style-name="T48">Nr.<text:s/></text:span><text:span text:style-name="T49">XIIIP-4288</text:span><text:span text:style-name="T50">.</text:span></text:p>
      <text:p text:style-name="P51"><text:span text:style-name="T52">3</text:span><text:span text:style-name="T53">. Lietuvos Respublikos viešųjų įstaigų įstatymo Nr. I-1428 11</text:span><text:span text:style-name="T54">1</text:span><text:span text:style-name="T55"><text:s/>straipsnio pakeitimo įstatymo projekto<text:s/></text:span><text:span text:style-name="T56">Nr.<text:s/></text:span><text:span text:style-name="T57">XIIIP-4289</text:span><text:span text:style-name="T58">.</text:span></text:p>
      <text:p text:style-name="P59"><text:span text:style-name="T60">4</text:span><text:span text:style-name="T61">.<text:s/></text:span><text:span text:style-name="T62">Lietuvos Respublikos</text:span><text:span text:style-name="T63"><text:s/>biudžetinių įstaigų įstatymo Nr. I-1113 9</text:span><text:span text:style-name="T64">1</text:span><text:span text:style-name="T65"><text:s/>straipsnio pakeitimo įstatymo projekto<text:s/></text:span><text:span text:style-name="T66">Nr.<text:s/></text:span><text:span text:style-name="T67">XIIIP-4290</text:span><text:span text:style-name="T68">.</text:span></text:p>
      <text:p text:style-name="P69"><text:span text:style-name="T70">5</text:span><text:span text:style-name="T71">.<text:s/></text:span><text:span text:style-name="T72">Lietuvos Respublikos</text:span><text:span text:style-name="T73"><text:s/>Vyriausybės įstatymo Nr. I-464 30</text:span><text:span text:style-name="T74">1</text:span><text:span text:style-name="T75"><text:s/>straipsnio pakeitimo įstatymo projekto<text:s/></text:span><text:span text:style-name="T76">Nr.<text:s/></text:span><text:span text:style-name="T77">XIIIP-4291.</text:span></text:p>
      <text:p text:style-name="P78"><text:span text:style-name="T79">6</text:span><text:span text:style-name="T80">.<text:s/></text:span><text:span text:style-name="T81">Lietuvos Respublikos</text:span><text:span text:style-name="T82"><text:s/>viešųjų pirkimų įstatymo Nr. I-1491 19, 22, 25, 26, 27, 31, 46, 55, 58, 82, 86, 92, 93, 94, 95, 101 ir 102 straipsnių pakeitimo ir Įstatymo papildymo 82</text:span><text:span text:style-name="T83">1</text:span><text:span text:style-name="T84">, 82</text:span><text:span text:style-name="T85">2</text:span><text:span text:style-name="T86">, 82</text:span><text:span text:style-name="T87">3</text:span><text:span text:style-name="T88"><text:s/>ir 103</text:span><text:span text:style-name="T89">1</text:span><text:span text:style-name="T90"><text:s/>straipsniais įstatymo projekto Nr.<text:s/></text:span><text:span text:style-name="T91">XIIIP-4877</text:span><text:span text:style-name="T92">.</text:span></text:p>
      <text:p text:style-name="P93"><text:span text:style-name="T94">7</text:span><text:span text:style-name="T95">. Lietuvos Respublikos</text:span><text:span text:style-name="T96"><text:s/>viešųjų pirkimų įstatymo Nr. I-1491 pakeitimo įstatymo Nr. XIII-327 2 straipsnio pakeitimo įstatymo projekto Nr.<text:s/></text:span><text:span text:style-name="T97">XIIIP-4878</text:span><text:span text:style-name="T98">.</text:span></text:p>
      <text:p text:style-name="P99"><text:span text:style-name="T100">8</text:span><text:span text:style-name="T101">. Lietuvos Respublikos vidaus vandenų transporto kodekso Nr. I-1534 30 straipsnio pakeitimo įstatymo projekto Nr. XIIIP-5013.</text:span></text:p>
      <text:p text:style-name="P102"><text:span text:style-name="T103">9</text:span><text:span text:style-name="T104">.</text:span><text:span text:style-name="T105"><text:s/>Lietuvos Respublikos energetikos įstatymo Nr. IX-884 21 straipsnio pakeitimo įstatymo projekto Nr. XIIIP-5200.</text:span></text:p>
      <text:p text:style-name="P106"><text:span text:style-name="T107">10</text:span><text:span text:style-name="T108">.</text:span><text:span text:style-name="T109"><text:s/>Lietuvos Respublikos elektros energetikos įstatymo Nr. VIII-1881 15, 16, 17, 21</text:span><text:span text:style-name="T110">1</text:span><text:span text:style-name="T111">, 22 ir 74 straipsnių pakeitimo įstatymo projekto Nr. XIIIP-5201.</text:span></text:p>
      <text:p text:style-name="P112"><text:span text:style-name="T113">11</text:span><text:span text:style-name="T114">.</text:span><text:span text:style-name="T115"><text:s/>Lietuvos Respublikos atsinaujinančių išteklių energetikos įstatymo Nr. XI-1375 1, 2, 3, 5, 11, 13, 16, 18, 20, 20</text:span><text:span text:style-name="T116">1</text:span><text:span text:style-name="T117">, 21, 22, 23, 26, 29, 49, 50, 55, 56, 57, 63 straipsnių ir dvyliktojo skirsnio pavadinimo pakeitimo, Įstatymo papildymo 15</text:span><text:span text:style-name="T118">1<text:s/></text:span><text:span text:style-name="T119">straipsniu ir 54 straipsnio pripažinimo netekusiu galios įstatymo projekto Nr. XIIIP-5202.</text:span></text:p>
      <text:p text:style-name="P120"><text:span text:style-name="T121">12</text:span><text:span text:style-name="T122">.<text:s/></text:span><text:span text:style-name="T123">Lietuvos Respublikos administracinių nusižengimų kodekso 71 straipsnio pakeitimo ir papildymo 483</text:span><text:span text:style-name="T124">1</text:span><text:span text:style-name="T125"><text:s/>straipsniu įstatymo projekto Nr. XIVP-95.</text:span></text:p>
      <text:p text:style-name="P126"><text:span text:style-name="T127">13</text:span><text:span text:style-name="T128">. Lietuvos Respublikos baudžiamojo kodekso 259 straipsnio pakeitimo įstatymo projekto Nr. XIVP-96.</text:span></text:p>
      <text:p text:style-name="P129"/>
      <text:p text:style-name="P130"/>
      <text:p text:style-name="P131"/>
      <text:p text:style-name="P132"><text:span text:style-name="T133">Seimo Pirmininkė</text:span><text:span text:style-name="T134"><text:tab/></text:span><text:span text:style-name="T135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12T05:56:00Z</meta:creation-date>
    <dc:date>2021-01-12T05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12" meta:character-count="2555" meta:row-count="76" meta:non-whitespace-character-count="2285"/>
  </office:meta>
</office:document-meta>
</file>