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909in"/>
      <style:text-properties fo:color="#000000" fo:font-size="11.5pt" style:font-size-asian="11.5pt" style:font-size-complex="11.5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font-size="11.5pt" style:font-size-asian="11.5pt" style:font-size-complex="11.5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fo:color="#0563C1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  <style:text-properties style:font-weight-complex="bold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<text:span text:style-name="T8">DĖL PAKRUOJO RAJONO SAVIVALDYBĖS VIEŠOJO SEKTORIAUS PAREIGYBIŲ, DĖL KURIŲ TEIKIAMAS PRAŠYMAS SPECIALIŲJŲ TYRIMŲ TARNYBAI PATEIKTI INFORMACIJĄ, SĄRAŠO PATVIRTINIMO</text:span></text:p>
      <text:p text:style-name="P9"/>
      <text:p text:style-name="P10">2021 m. gruodžio <text:s text:c="6"/>d. Nr.<text:s/></text:p>
      <text:p text:style-name="P11">Pakruojis</text:p>
      <text:p text:style-name="P12"/>
      <text:p text:style-name="P13"><text:span text:style-name="T14">Vadovaudamasis Lietuvos Respublikos vietos savivaldos įstatymo<text:s/></text:span><text:span text:style-name="T15">20 straipsnio 2 dalies 16 ir 17 punktais, 4 dalimi, 29 straipsnio 3 dalimi, Lietuvos Respublikos korupcijos prevencijos įstatymo (2021 m. birželio 29 d. įstatymo Nr. XIV-471 redakcija) 17 strai</text:span><text:span text:style-name="T16">psnio 5 dalimi:</text:span><text:span text:style-name="T17"><text:s/></text:span></text:p>
      <text:p text:style-name="P18"><text:span text:style-name="T19">1</text:span><text:span text:style-name="T20">. T v i r t i n u Pakruojo rajono savivaldybės viešojo sektoriaus pareigybių, dėl kurių teikiamas prašymas Lietuvos Respublikos specialiųjų tyrimų tarnybai pateikti informaciją apie asmenis, siekiančius eiti / laikinai eiti arba einan</text:span><text:span text:style-name="T21">čius / laikinai einančius pareigas, sąrašą:<text:s/></text:span></text:p>
      <text:p text:style-name="P22"><text:span text:style-name="T23">1.1</text:span><text:span text:style-name="T24">. Pakruojo rajono savivaldybės administracijos direktorius;<text:s/></text:span></text:p>
      <text:p text:style-name="P25"><text:span text:style-name="T26">1.2</text:span><text:span text:style-name="T27">. Pakruojo rajono savivaldybės administracijos direktoriaus pavaduotojas;<text:s/></text:span></text:p>
      <text:p text:style-name="P28"><text:span text:style-name="T29">1.3</text:span><text:span text:style-name="T30">. Pakruojo rajono savivaldybės biudžetinės įstaigos vado</text:span><text:span text:style-name="T31">vas;<text:s/></text:span></text:p>
      <text:p text:style-name="P32"><text:span text:style-name="T33">1.4</text:span><text:span text:style-name="T34">. Pakruojo rajono savivaldybės viešosios įstaigos vadovas.<text:s/></text:span></text:p>
      <text:p text:style-name="P35"><text:span text:style-name="T36">2</text:span><text:span text:style-name="T37">. N u s t a t a u, kad:</text:span></text:p>
      <text:p text:style-name="P38"><text:span text:style-name="T39">2.1</text:span><text:span text:style-name="T40">. šis potvarkis skelbiamas Teisės aktų registre ir Pakruojo rajono savivaldybės interneto svetainėje<text:s/></text:span><text:span text:style-name="T41">www.pakruojis.lt</text:span><text:span text:style-name="T42">;<text:s/></text:span></text:p>
      <text:p text:style-name="P43"><text:span text:style-name="T44">2.2</text:span><text:span text:style-name="T45">.<text:s/></text:span><text:span text:style-name="T46">šio potvarkio 1 pu</text:span><text:span text:style-name="T47">nktas įsigalioja 2022 m. sausio 1 d.</text:span></text:p>
      <text:p text:style-name="P48">Šis potvarkis gali būti skundžiamas Lietuvos Respublikos administracinių bylų teisenos įstatymo nustatyta tvarka.</text:p>
      <text:p text:style-name="P49"/>
      <text:p text:style-name="P50"/>
      <text:p text:style-name="Normal"/>
      <text:p text:style-name="Normal"><text:span text:style-name="T51">Savivaldybės meras <text:s text:c="102"/>Saulius Marg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7-12T08:29:00Z</meta:creation-date>
    <dc:date>2024-07-12T08:29:00Z</dc:date>
    <meta:print-date>2021-12-29T08:1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0" meta:character-count="1563" meta:row-count="59" meta:non-whitespace-character-count="1378"/>
  </office:meta>
</office:document-meta>
</file>