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2152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MS Mincho" style:font-size-complex="12pt"/>
    </style:style>
    <style:style style:name="T31" style:parent-style-name="DefaultParagraphFont" style:family="text">
      <style:text-properties style:font-name-asian="MS Mincho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name-asian="MS Mincho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color="#000000" style:font-size-complex="12pt" fo:hyphenate="false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 fo:hyphenate="false"/>
    </style:style>
    <style:style style:name="P41" style:parent-style-name="Normal" style:family="paragraph">
      <style:paragraph-properties fo:text-align="justify" fo:line-height="150%"/>
      <style:text-properties fo:hyphenate="false"/>
    </style:style>
    <style:style style:name="P42" style:parent-style-name="Normal" style:family="paragraph"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VAIDO ŠALAŠEVIČIAUS ATSAKYMŲ Į KLAUSIMUS APIE DARBUOTOJO IR DARBDAVIO INTERESUS COVID-19 KARANTINO METU NAUJIENŲ PORTALE SUDUVOSGIDAS.LT</text:p>
      <text:p text:style-name="P17"/>
      <text:p text:style-name="P18">2020 m. gegužės 27 d.<text:s/>Nr. Sp-72</text:p>
      <text:p text:style-name="P19">Vilnius</text:p>
      <text:p text:style-name="P20"/>
      <text:p text:style-name="P21"><text:span text:style-name="T22">Lietuvos Respublikos vyriausioji rinkimų komisija, vadovaudamasi Lietuvos Respublikos Seimo rinkimų įstatymo 5</text:span><text:span text:style-name="T23">1<text:s/></text:span><text:span text:style-name="T24">straipsnio 1 dalimi, Lietuvos Respublikos politinių kampanijų finansavimo ir finansavimo kontrolės įstatymo 2 straipsnio 8 da</text:span><text:span text:style-name="T25">limi ir atsižvelgdama į Politinių partijų ir politinių kampanijų finansavimo kontrolės skyriaus 2020 m. gegužės 25 d. pažymą <text:s text:c="14"/>Nr. 3-47 (1.2) „Dėl Vaido Šalaševičiaus atsakymų į klausimus apie darbuotojo ir darbdavio interesus COVID-19 karantin</text:span><text:span text:style-name="T26">o metu naujienų portale suduvosgidas.lt“ (pridedama),<text:s/></text:span><text:span text:style-name="T27">nusprendži</text:span><text:span text:style-name="T28">a:</text:span></text:p>
      <text:p text:style-name="P29"><text:span text:style-name="T30">1</text:span><text:span text:style-name="T31">. Pripažinti, kad 2020 m. balandžio 23 d. Sūduvos gido tiesioginės transliacijos metu Vaido Šalaševičiaus teikti atsakymai į klausimus nelaikytini rinkėjų papirkimu.<text:s/></text:span></text:p>
      <text:p text:style-name="P32"><text:span text:style-name="T33">2</text:span><text:span text:style-name="T34">.<text:s/></text:span><text:span text:style-name="T35">Pripažinti, kad 2020 m. balandžio 20 d. naujienų portale suduvosgidas.lt paskelbtas straipsnis „Teisininkas Vaidas Šalaševičius atsakys į klausimus apie darbuotojo ir darbdavio interesus COVID-19 karantino metu“ nėra politinė reklama.</text:span></text:p>
      <text:p text:style-name="P36"/>
      <text:p text:style-name="P37"><text:span text:style-name="T38">Šis sprendimas gali<text:s/></text:span><text:span text:style-name="T39">būti skundžiamas Vilniaus apygardos administraciniam teismui per vieną mėnesį nuo sprendimo priėmimo.</text:span></text:p>
      <text:p text:style-name="P40"/>
      <text:p text:style-name="P41"/>
      <text:p text:style-name="P42"><text:span text:style-name="T43">Pirminink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21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20-05-27T12:38:00Z</meta:creation-date>
    <dc:date>2020-05-27T12:38:00Z</dc:date>
    <meta:print-date>2020-02-03T07:1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1" meta:character-count="1425" meta:row-count="21" meta:non-whitespace-character-count="1264"/>
  </office:meta>
</office:document-meta>
</file>