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6.6%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1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 fo:background-color="#FFFFFF" style:language-asian="ar" style:country-asian="SA"/>
    </style:style>
    <style:style style:name="P36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3944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54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5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38-OJO POSĖDŽIO<text:s/>SUŠAUKIMO</text:p>
      <text:p text:style-name="P8"/>
      <text:p text:style-name="P9">2022<text:s/>m. sausio<text:s/>12<text:s/>d.<text:s/>Nr. M-<text:s/><text:s text:c="4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38-ąjį posėdį 2022<text:s/>m.<text:s/>sausio 20<text:s/>d.<text:s/>13.00<text:s/>val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<text:span text:style-name="T23">Dėl uždarosios akcinės bendrovės „Radviliškio vanduo“<text:s/></text:span><text:span text:style-name="T24">2020–2021 m. papildomai įgyvendintų investicijų derinimo.</text:span></text:p>
            </text:list-item>
            <text:list-item>
              <text:p text:style-name="P25"><text:span text:style-name="T26">Dėl pripažinto netinkamu (negalimu) naudoti nekilnojamojo turto nurašymo</text:span><text:span text:style-name="T27">.</text:span></text:p>
            </text:list-item>
            <text:list-item>
              <text:p text:style-name="P28"><text:span text:style-name="T29">Dėl sutikimo perimti valstybės turtą valdyti nuosavybės teise ir jo perdavimo valdyti, naudoti ir disponuoti patikėjimo teise</text:span><text:span text:style-name="T30">.</text:span></text:p>
            </text:list-item>
            <text:list-item>
              <text:p text:style-name="P31">Dėl Radviliškio rajono savivaldybės 2022 m. užimtumo didinimo programos patvirtinimo.</text:p>
            </text:list-item>
            <text:list-item>
              <text:p text:style-name="P32"><text:span text:style-name="T33">Dėl pritarimo įgyvendinti projektą „Radviliškio rajono savivaldybės sporto arenos Radvilų g. 6, Radviliškio m., išplėtimas“, siekiant gauti finansavimą iš sporto rėmimo fondo.</text:span></text:p>
            </text:list-item>
            <text:list-item>
              <text:p text:style-name="P34"><text:span text:style-name="T35">Dėl būsto nuomos sąlygų pakeitimo.</text:span></text:p>
            </text:list-item>
            <text:list-item>
              <text:p text:style-name="P36">Dėl viešosios įstaigos Radviliškio ligoninės įstatų patvirtinimo.</text:p>
            </text:list-item>
            <text:list-item>
              <text:p text:style-name="P37">Dėl viešosios įstaigos Radviliškio pirminės sveikatos priežiūros centro įstatų patvirtinimo.</text:p>
            </text:list-item>
            <text:list-item>
              <text:p text:style-name="P38">Dėl viešosios įstaigos Radviliškio rajono greitosios medicinos pagalbos centro įstatų patvirtinimo.</text:p>
            </text:list-item>
            <text:list-item>
              <text:p text:style-name="P39">Dėl viešosios įstaigos Šeduvos pirminės sveikatos priežiūros centro įstatų patvirtinimo.</text:p>
            </text:list-item>
            <text:list-item>
              <text:p text:style-name="P40">Dėl viešosios įstaigos Baisogalos pirminės sveikatos priežiūros centro įstatų patvirtinimo.<text:s/></text:p>
            </text:list-item>
            <text:list-item>
              <text:p text:style-name="P41">Dėl teikiamų mokamų paslaugų įkainių viešojoje įstaigoje Radviliškio ligoninėje nustatymo.</text:p>
            </text:list-item>
            <text:list-item>
              <text:p text:style-name="P42">Dėl Radviliškio rajono savivaldybės viešųjų asmens sveikatos priežiūros įstaigų vadovų mėnesinės algos pastoviosios dalies dydžio nustatymo.</text:p>
            </text:list-item>
            <text:list-item>
              <text:p text:style-name="P43"><text:span text:style-name="T44">Dėl Radviliškio rajono savivaldybės</text:span><text:bookmark-start text:name="_Hlk91571832"/><text:span text:style-name="T45"><text:s/></text:span><text:span text:style-name="T46">želdynų ir želdinių būklės stebėsenos programos ir</text:span><text:bookmark-start text:name="_Hlk55922754"/><text:span text:style-name="T47"><text:s/>želdynų ir želdinių būklės stebėsenos programos įgyvendinimo priemonių ir želdinių būklės stebėsenos plano 2022–2026 m.</text:span><text:bookmark-end text:name="_Hlk91571832"/><text:bookmark-end text:name="_Hlk55922754"/><text:span text:style-name="T48"><text:s/>patvirtinimo.</text:span></text:p>
            </text:list-item>
          </text:list>
        </text:list-item>
        <text:list-item>
          <text:p text:style-name="P49"><text:span text:style-name="T50">Supažindinu</text:span><text:span text:style-name="T51"><text:s/>Savivaldybės tarybos narius su v</text:span><text:span text:style-name="T52">yriausybės atstovo Šiaulių apskrityje teikimais bei reikalavimais.</text:span></text:p>
        </text:list-item>
      </text:list>
      <text:p text:style-name="P53"/>
      <text:p text:style-name="P54"/>
      <text:p text:style-name="P55"/>
      <text:p text:style-name="P56"/>
      <text:p text:style-name="P57">Savivaldybės meras<text:tab/><text:tab/><text:tab/><text:tab/><text:s text:c="8"/><text:s text:c="6"/><text:s text:c="8"/><text:s text:c="2"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01-14T06:08:00Z</meta:creation-date>
    <dc:date>2022-01-14T06:08:00Z</dc:date>
    <meta:print-date>2021-05-25T05:3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26" meta:character-count="2079" meta:row-count="151" meta:non-whitespace-character-count="1814"/>
  </office:meta>
</office:document-meta>
</file>