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fo:margin-left="0.8409in" fo:text-indent="-0.25in">
        <style:tab-stops>
          <style:tab-stop style:type="left" style:position="0.0451in"/>
          <style:tab-stop style:type="left" style:position="0.2423in"/>
        </style:tab-stops>
      </style:paragraph-properties>
    </style:style>
    <style:style style:name="T25" style:parent-style-name="DefaultParagraphFont" style:family="text">
      <style:text-properties fo:color="#333333" style:font-size-complex="12pt"/>
    </style:style>
    <style:style style:name="T26" style:parent-style-name="DefaultParagraphFont" style:family="text">
      <style:text-properties fo:color="#333333" style:font-size-complex="12pt"/>
    </style:style>
    <style:style style:name="T27" style:parent-style-name="DefaultParagraphFont" style:family="text">
      <style:text-properties fo:color="#333333"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7" style:parent-style-name="DefaultParagraphFont" style:family="text">
      <style:text-properties fo:color="#333333" style:font-size-complex="12pt"/>
    </style:style>
    <style:style style:name="T38" style:parent-style-name="DefaultParagraphFont" style:family="text">
      <style:text-properties fo:color="#333333" style:font-size-complex="12pt"/>
    </style:style>
    <style:style style:name="T39" style:parent-style-name="DefaultParagraphFont" style:family="text">
      <style:text-properties fo:color="#333333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fo:color="#0D0D0D" style:font-size-complex="12pt" style:language-asian="lt" style:country-asian="LT"/>
    </style:style>
    <style:style style:name="P51" style:parent-style-name="Normal" style:family="paragraph">
      <style:paragraph-properties fo:margin-left="3.0375in" fo:text-indent="0.9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5in"/>
      <style:text-properties fo:color="#0D0D0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center" style:position="2.0138in"/>
        </style:tab-stops>
      </style:paragraph-properties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 fo:text-indent="0.5in"/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 fo:text-indent="0.5in"/>
    </style:style>
    <style:style style:name="T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 fo:text-indent="0.5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center" fo:text-indent="0.5in"/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letter-spacing="0.0013in" style:font-size-complex="12pt" fo:background-color="#FFFFFF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letter-spacing="0.0013in" style:font-size-complex="12pt" fo:background-color="#FFFFFF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TableColumn111" style:family="table-column">
      <style:table-column-properties style:column-width="2.4229in"/>
    </style:style>
    <style:style style:name="TableColumn112" style:family="table-column">
      <style:table-column-properties style:column-width="0.1715in"/>
    </style:style>
    <style:style style:name="TableColumn113" style:family="table-column">
      <style:table-column-properties style:column-width="1.4027in"/>
    </style:style>
    <style:style style:name="TableColumn114" style:family="table-column">
      <style:table-column-properties style:column-width="0.2361in"/>
    </style:style>
    <style:style style:name="TableColumn115" style:family="table-column">
      <style:table-column-properties style:column-width="2.459in"/>
    </style:style>
    <style:style style:name="Table110" style:family="table">
      <style:table-properties style:width="6.692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 fo:line-height="106%" fo:text-indent="0.5in"/>
      <style:text-properties style:font-size-complex="12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 fo:line-height="106%" fo:text-indent="0.5in"/>
      <style:text-properties style:font-size-complex="12pt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fo:line-height="106%" fo:text-indent="0.5in"/>
      <style:text-properties style:font-size-complex="12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fo:line-height="106%" fo:text-indent="0.5in"/>
      <style:text-properties style:font-size-complex="12pt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fo:line-height="106%" fo:text-indent="0.5in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VEIKATOS APSAUGOS MINISTRAS</text:p>
      <text:p text:style-name="P8"/>
      <text:p text:style-name="P9">ĮSAKYMAS</text:p>
      <text:p text:style-name="P10"><text:span text:style-name="T11">DĖL<text:s/></text:span><text:span text:style-name="T12">LIETUVOS RESPUBLIKOS SVEIKATOS APSAUGOS MINISTRO<text:s/></text:span></text:p>
      <text:p text:style-name="P13"><text:span text:style-name="T14">2006 M. KOVO 31 D. ĮSAKYMO NR. V-234 „</text:span><text:span text:style-name="T15">DĖL ORTOPEDIJOS TECHNINIŲ PRIEMONIŲ IR MEDICINOS PRIEMONIŲ KOMPENSAVIMO PRIVALOMOJO SVEIKATOS DRAUDIMO FONDO BIUDŽETO LĖŠOMIS TVARKOS APRAŠO PATVIRTINIMO“</text:span><text:span text:style-name="T16"><text:s/>PAKEITIMO</text:span></text:p>
      <text:p text:style-name="P17"/>
      <text:p text:style-name="P18">2022 m. balandžio 8 d. Nr. V-742</text:p>
      <text:p text:style-name="P19">Vilnius</text:p>
      <text:p text:style-name="P20"/>
      <text:p text:style-name="P21"><text:span text:style-name="T22">P a k e i č i u <text:s/>Ortopedijos techninių priemonių ir medicinos priemonių kompensavimo Privalomojo sveikatos draudimo fondo biudžeto lėšomis tvarkos aprašą, patvirtintą Lietuvos Respublikos sveikatos apsaugos ministro 2006 m. kovo 31 d. įsakymu Nr. V-234 „</text:span><text:span text:style-name="T23">Dėl Ortopedijos techninių priemonių ir medicinos priemonių kompensavimo Privalomojo sveikatos draudimo fondo biudžeto lėšomis tvarkos aprašo patvirtinimo“:</text:span></text:p>
      <text:p text:style-name="P24"><text:span text:style-name="T25">1</text:span><text:span text:style-name="T26">.</text:span><text:span text:style-name="T27"><text:tab/></text:span><text:span text:style-name="T28">Pakeičiu 44.6 papunktį ir jį išdėstau taip:</text:span></text:p>
      <text:p text:style-name="P29"><text:span text:style-name="T30">„</text:span><text:span text:style-name="T31">44.6</text:span><text:span text:style-name="T32">. vaikų ortopedinė avalynė – ne dažniau nei kas pusmetį. Vaikų ortopedinės avalynės siuntimas išduodamas dėl<text:s/></text:span><text:span text:style-name="T33">dviejų avalynės porų.<text:s/></text:span><text:span text:style-name="T34">Sąraše nurodytos diagnozės patvirtinamos<text:s/></text:span><text:soft-page-break/><text:span text:style-name="T35">radiologiniu būdu; radiologinis tyrimas būtinas tik pirmą kartą skiriant ortopedinę avalynę arba po operacinio gydymo;“.</text:span></text:p>
      <text:p text:style-name="P36"><text:span text:style-name="T37">2</text:span><text:span text:style-name="T38">.</text:span><text:span text:style-name="T39"><text:tab/></text:span><text:span text:style-name="T40">Pakeičiu 3 priedą ir jį išdėstau nauja redakcija (pridedama).</text:span></text:p>
      <text:p text:style-name="P41"/>
      <text:p text:style-name="P42"/>
      <text:p text:style-name="Normal"><text:span text:style-name="T43">Sveikatos apsaugos ministras<text:s/></text:span><text:span text:style-name="T44"><text:tab/></text:span><text:span text:style-name="T45"><text:tab/></text:span><text:span text:style-name="T46"><text:tab/></text:span><text:span text:style-name="T47"><text:tab/>Arūnas Dulkys</text:span></text:p>
      <text:soft-page-break/>
      <text:p text:style-name="P48">Ortopedijos techninių priemonių ir medicinos priemonių kompensavimo Privalomojo sveikatos draudimo fondo biudžeto lėšomis tvarkos aprašo</text:p>
      <text:p text:style-name="P51"><text:span text:style-name="T52">3</text:span><text:span text:style-name="T53"><text:s/>priedas</text:span></text:p>
      <text:p text:style-name="P54"/>
      <text:p text:style-name="P55"><text:span text:style-name="T56">(Pranešimo apie<text:s/></text:span><text:span text:style-name="T57">galimybę užsisakyti naują galūnės protezą<text:s/></text:span><text:span text:style-name="T58">forma)</text:span></text:p>
      <text:p text:style-name="P59"/>
      <text:p text:style-name="P60">VALSTYBINĖ LIGONIŲ KASA PRIE SVEIKATOS APSAUGOS MINISTERIJOS</text:p>
      <text:p text:style-name="P61"/>
      <text:p text:style-name="P62"><text:span text:style-name="T63">__________________________________________________________________________</text:span></text:p>
      <text:p text:style-name="P64">(Apdraustojo privalomuoju sveikatos draudimu (toliau – apdraustasis) vardas, pavardė, gimimo data)</text:p>
      <text:p text:style-name="P65">__________________________________________________________________________</text:p>
      <text:p text:style-name="P66">(Apdraustojo adresas, nurodytas Ortopedijos ir medicinos priemonių informacinėje sistemoje)</text:p>
      <text:p text:style-name="P67"/>
      <text:p text:style-name="P68">PRANEŠIMAS</text:p>
      <text:p text:style-name="P69"><text:span text:style-name="T70">APIE<text:s/></text:span><text:span text:style-name="T71">GALIMYBĘ UŽSISAKYTI NAUJĄ GALŪNĖS PROTEZĄ</text:span></text:p>
      <text:p text:style-name="P72"/>
      <text:p text:style-name="P73"><text:span text:style-name="T74">20_____-______-______ Nr.___________</text:span></text:p>
      <text:p text:style-name="P75">(Pranešimo išrašymo data ir registracijos numeris)</text:p>
      <text:p text:style-name="P76"/>
      <text:p text:style-name="P77"><text:span text:style-name="T78">Šiuo pranešimu esate informuojamas (-a), kad anksčiau Jums išduoto pirminio galūnės protezo ar nuolatinio galūnės protezo naudojimo laikotarpis baigiasi ________________ . Jūs turite<text:s/></text:span><text:soft-page-break/><text:span text:style-name="T79">galimybę užsisakyti naują nuolatinį<text:s/></text:span><text:span text:style-name="T80">galūnės<text:s/></text:span><text:span text:style-name="T81">protezą, kurio išlaidos kompensuojamos Privalomojo sveikatos draudimo fondo biudžeto lėšomis.<text:s/></text:span></text:p>
      <text:p text:style-name="P82"><text:span text:style-name="T83">Norėdamas (-a) gauti nuolatinį galūnės protezą,</text:span><text:span text:style-name="T84"><text:s/></text:span><text:span text:style-name="T85">kurio išlaidos kompensuojamos Privalomojo sveikatos draudimo fondo biudžeto lėšomis, turite kreiptis<text:s/></text:span><text:span text:style-name="T86">į savo šeimos gydytoją. Gavęs (-usi) šeimos gydytojo siuntimą, turite kreiptis į<text:s/></text:span><text:span text:style-name="T87">fizinės medicinos ir reabilitacijos gydytoją dėl galūnės protezo skyrimo.</text:span></text:p>
      <text:p text:style-name="P88"><text:span text:style-name="T89">Su fizinės medicinos ir reabilitacijos gydytojo siuntimu (E027 arba forma 027/a)</text:span><text:span text:style-name="T90"><text:s/></text:span><text:span text:style-name="T91">turite kreiptis į vieną iš šio</text:span><text:span text:style-name="T92"><text:s/></text:span><text:span text:style-name="T93">pranešimo priede nurodytų ortopedijos įmonių,<text:s/></text:span><text:span text:style-name="T94">su kuriomis Valstybinė ligonių kasa prie Sveikatos apsaugos ministerijos (į</text:span><text:span text:style-name="T95">m. k. 191351679, adresas Europos a. 1, Vilnius, tel. 8 5 236 4100, el. p.</text:span><text:span text:style-name="T96"><text:s/>www.ligoniukasa.lrv.lt</text:span><text:span text:style-name="T97">)<text:s/></text:span><text:span text:style-name="T98">yra sudariusi sutartis dėl apdraustųjų aprūpinimo ortopedijos techninėmis priemonėmis.<text:s/></text:span></text:p>
      <text:p text:style-name="P99"><text:span text:style-name="T100">Pasirinkęs (-usi) vieną iš ortopedijos įmonių, Jūs arba Jūsų atstovas turite jai pateikti šį pranešimą. Pasibaigus<text:s/></text:span><text:span text:style-name="T101">Jums išduoto pirminio galūnės protezo ar nuolatinio galūnės protezo naudojimo laikotarpiui,<text:s/></text:span><text:span text:style-name="T102">ortopedijos įmonė per Ortopedijos ir medicinos priemonių informacinę sistemą pateiks<text:s/></text:span><text:span text:style-name="T103">Valstybinei ligonių kasai prie Sveikatos apsaugos ministerijos<text:s/></text:span><text:span text:style-name="T104">Jums numatomo gaminti protezo užsakymą. Pranešimo originalas paliekamas ortopedijos įmonėje.</text:span></text:p>
      <text:p text:style-name="P105"><text:span text:style-name="T106">Informuojame, kad galūnės protezą pagaminusi ortopedijos įmonė yra atsakinga už<text:s/></text:span><text:span text:style-name="T107">garantinį aptarnavimą visu galūnės protezo naudojimo laikotarpiu.<text:s/></text:span></text:p>
      <text:p text:style-name="P108">PRIDEDAMA. Ortopedijos įmonių, su kuriomis Valstybinė ligonių kasa prie Sveikatos apsaugos ministerijos yra sudariusi sutartis dėl apdraustųjų aprūpinimo ortopedijos techninėmis priemonėmis, sąrašas.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(Pareigos)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(Parašas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(Vardas, pavardė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/>
    <style:master-page style:name="MP1" style:page-layout-name="PL1">
      <style:footer>
        <text:p text:style-name="P49"/>
        <text:p text:style-name="P50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V-234 projektas</dc:title>
    <meta:initial-creator>Lina Taminskienė</meta:initial-creator>
    <dc:creator>adlibuser</dc:creator>
    <meta:creation-date>2022-04-08T19:52:00Z</meta:creation-date>
    <dc:date>2022-04-08T19:52:00Z</dc:date>
    <meta:template xlink:href="Normal.dotm" xlink:type="simple"/>
    <meta:editing-cycles>2</meta:editing-cycles>
    <meta:editing-duration>PT0S</meta:editing-duration>
    <meta:user-defined meta:name="ContentTypeId">0x010100D76F90AF19434866994CD715ED8FEE42009ACD4833BB88D142923CC9AB4C1FD186</meta:user-defined>
    <meta:user-defined meta:name="DmsPermissionsDivisions"/>
    <meta:user-defined meta:name="TaxCatchAll"/>
    <meta:document-statistic meta:page-count="4" meta:paragraph-count="75" meta:word-count="499" meta:character-count="3860" meta:row-count="132" meta:non-whitespace-character-count="3436"/>
  </office:meta>
</office:document-meta>
</file>