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4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4916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rugsėjo 15 D. NUTARIMO NR. 997 „DĖL ŽALOS ATLYGINIMO NUKENTĖJUSIEsieMS DĖL SVEIKATOS SUŽALOJIMO AR SUSIRGIMO PROFESINE LIGA, KAI ŠI PRIEVOLĖ PEREINA VALSTYBEI, TVARKOS APRAŠO patvirtinimo“</text:span><text:span text:style-name="T16"><text:s/></text:span><text:span text:style-name="T17">PAKEITIMO</text:span></text:p>
      <text:p text:style-name="P18"/>
      <text:p text:style-name="P19">2018 m. vasario 21 d. Nr. 1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ir 8 punktą išdėstyti taip:</text:span></text:p>
      <text:p text:style-name="P29"><text:span text:style-name="T30">„</text:span><text:span text:style-name="T31">8</text:span><text:span text:style-name="T32">. Teritorinio skyriaus direktorius (pavaduotojas) priima motyvuotą sprendimą mokėti žalos atlyginimą (arba atsisakyti jį mokėti) per mėnesį nuo kreipimosi dėl jo mokėjimo dienos.<text:s/></text:span></text:p>
      <text:p text:style-name="P33"><text:span text:style-name="T34">Jeigu teritoriniam skyriui reikalingi<text:s/></text:span><text:span text:style-name="T35">papildomi dokumentai (duomenys), sprendimas mokėti žalos atlyginimą (arba atsisakyti jį mokėti) priimamas per mėnesį nuo paskutinio papildomo dokumento (duomens) gavimo dienos.</text:span><text:span text:style-name="T36"><text:s/>Sprendime dėl žalos atlyginimo mokėjimo arba nemokėjimo yra nurodoma sprendimo apskundimo tvarka ir terminai.“</text:span></text:p>
      <text:p text:style-name="P37"/>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7T09:04:00Z</meta:creation-date>
    <dc:date>2018-02-27T09:04:00Z</dc:date>
    <meta:print-date>2017-07-10T06:31:00Z</meta:print-date>
    <meta:template xlink:href="Normal.dotm" xlink:type="simple"/>
    <meta:editing-cycles>2</meta:editing-cycles>
    <meta:editing-duration>PT0S</meta:editing-duration>
    <meta:document-statistic meta:page-count="1" meta:paragraph-count="33" meta:word-count="171" meta:character-count="1410" meta:row-count="84" meta:non-whitespace-character-count="1272"/>
  </office:meta>
</office:document-meta>
</file>