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08 M. RUGSĖJO 25 D. NUTARIMO NR. 149 „DĖL VIDAUS KONTROLĖS IR RIZIKOS VERTINIMO (VALDYMO) ORGANIZAVIMO NUOSTATŲ“ PAKEITIMO</text:p>
      <text:p text:style-name="P8"/>
      <text:p text:style-name="P9">2019 m. balandžio 18 d. Nr. 03-83</text:p>
      <text:p text:style-name="P10">Vilnius</text:p>
      <text:p text:style-name="P11"/>
      <text:p text:style-name="P12"/>
      <text:p text:style-name="P13"/>
      <text:p text:style-name="P14"><text:span text:style-name="T15">Lietuvos banko<text:s/></text:span><text:span text:style-name="T16">valdyba n u t a r i a:</text:span></text:p>
      <text:p text:style-name="P17"><text:span text:style-name="T18">Pakeisti Vidaus kontrolės ir rizikos vertinimo (valdymo) organizavimo nuostatas, patvirtintas Lietuvos banko valdybos 2008 m. rugsėjo 25 d. nutarimu Nr. 149 „Dėl Vidaus kontrolės ir rizikos vertinimo (valdymo) organizavimo nuostatų</text:span><text:span text:style-name="T19">“, ir 2 punktą išdėstyti taip:</text:span></text:p>
      <text:p text:style-name="P20"><text:span text:style-name="T21">„</text:span><text:span text:style-name="T22">2</text:span><text:span text:style-name="T23">.</text:span><text:span text:style-name="T24"><text:s/></text:span><text:span text:style-name="T25">Nuostatos taikomos Lietuvos Respublikoje įsteigtiems bankams, centrinėms kredito unijoms ir</text:span><text:span text:style-name="T26"><text:s/></text:span><text:span text:style-name="T27">užsienio bankų, licencijuotų ne Europos Sąjungos valstybėje narėje, filialams</text:span><text:span text:style-name="T28"><text:s/></text:span><text:span text:style-name="T29">(toliau – bankai). Nuostatų 36</text:span><text:span text:style-name="T30">1</text:span><text:span text:style-name="T31">–36</text:span><text:span text:style-name="T32">6</text:span><text:span text:style-name="T33"><text:s/>punktų reikal</text:span><text:span text:style-name="T34">avimai dėl laiduotojo (garanto) rizikos vertinimo taip pat taikomi Lietuvos Respublikoje įsteigtiems</text:span><text:span text:style-name="T35"><text:s/></text:span><text:span text:style-name="T36">užsienio bankų, licencijuotų Europos Sąjungos valstybėje narėje, filialams.“</text:span></text:p>
      <text:p text:style-name="P37"/>
      <text:p text:style-name="P38"/>
      <text:p text:style-name="P39"/>
      <text:p text:style-name="P40"/>
      <text:p text:style-name="P41"><text:span text:style-name="T42">Valdybos pirmininkas</text:span><text:span text:style-name="T43"><text:tab/>Vitas Vasili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23T07:01:00Z</meta:creation-date>
    <dc:date>2019-04-23T07:0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2" meta:word-count="171" meta:character-count="963" meta:row-count="54" meta:non-whitespace-character-count="824"/>
  </office:meta>
</office:document-meta>
</file>