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4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1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 straipsnio pakeitimas</text:span></text:p>
        <text:p text:style-name="P36"><text:span text:style-name="T37">Papildyti 46 straipsnį 3</text:span><text:span text:style-name="T38">3</text:span><text:span text:style-name="T39"><text:s/>dalimi:<text:s/></text:span></text:p>
        <text:p text:style-name="P40"><text:span text:style-name="T41">„</text:span><text:span text:style-name="T42">3</text:span><text:span text:style-name="T43">3</text:span><text:span text:style-name="T44">. Klaipėdos SGD paskirstymo stoties ir mažos apimties SGD pakartotinio dujinimo įrenginių valdytojai negali šių įrenginių naudoti mažos apimties SGD<text:s/></text:span><text:span text:style-name="T45">perkrovai ir pakartotiniam dujinimui, kai SGD tiekiamos iš valstybių, kurios pagal Nacionalinio saugumo strategiją kelia grėsmę Lietuvos Respublikos nacionaliniam saugumui ir nacionalinio saugumo interesų užtikrinimui.</text:span>“<text:s/></text:p>
        <text:p text:style-name="P46"/>
        <text:p text:style-name="P47"><text:span text:style-name="T48">2</text:span><text:span text:style-name="T49"><text:s/>straipsnis.<text:s/></text:span><text:span text:style-name="T50">Įstatymo į</text:span><text:span text:style-name="T51">sigaliojimas</text:span></text:p>
        <text:p text:style-name="P52"><text:span text:style-name="T53">Šis įstatymas įsigalioja 2023 m. lapkrič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1T21:00:00Z</meta:creation-date>
    <dc:date>2023-10-31T2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798" meta:row-count="19" meta:non-whitespace-character-count="697"/>
  </office:meta>
</office:document-meta>
</file>